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1508_vorwort_montalboddo_paesi"/><text:bookmark-start text:name="__RefHeading___vorwort_zu_1508_montalboddopaesi_..._newe_vnbekanthe_landte_1"/><text:bookmark-start text:name="vorwort_zu_1508_montalboddopaesi_..._newe_vnbekanthe_landte"/>Vorwort zu 1508 Montalboddo: Paesi ... (=Newe vnbekanthe landte)<text:bookmark-end text:name="__RefHeading___vorwort_zu_1508_montalboddopaesi_..._newe_vnbekanthe_landte_1"/><text:bookmark-end text:name="vorwort_zu_1508_montalboddopaesi_..._newe_vnbekanthe_landte"/></text:h>
      <text:p text:style-name="Text_20_body">→ <text:a xlink:type="simple" xlink:href="https://sonja-roschy.de/doku.php/wiki/reisesammlungen" text:style-name="Internet_20_link" text:visited-style-name="Visited_20_Internet_20_Link">Reisesammlungen</text:a><text:line-break/>
→ <text:a xlink:type="simple" xlink:href="https://sonja-roschy.de/doku.php/wiki/liste_von_vorworten_zu_reisesammlungen" text:style-name="Internet_20_link" text:visited-style-name="Visited_20_Internet_20_Link">Liste der Vorworte</text:a></text:p>
      <text:list text:style-name="List_20_1" text:continue-numbering="false">
        <text:list-item>
          <text:p text:style-name="LastListParagraph_List_20_1_Content_First"> <text:span text:style-name="Source_20_Text">Fracanzano da Montalboddo</text:span><text:line-break/><text:span text:style-name="Emphasis">Newe vnbekanthe landte Und ein newe weldte in kurtz verganger zeythe erfunden.</text:span><text:line-break/>Ins Deutsche übersetzt und herausgegeben von <text:span text:style-name="Source_20_Text">Jobst Ruchamer</text:span>. [68] Bl. Nürnberg 1508 : Georg Stüchß. <text:a xlink:type="simple" xlink:href="https://www.digitale-sammlungen.de/view/bsb00022667?page=1" text:style-name="Internet_20_link" text:visited-style-name="Visited_20_Internet_20_Link">Online</text:a></text:p>
        </text:list-item>
      </text:list>
      <text:h text:style-name="Heading_20_2" text:outline-level="2"><text:bookmark-start text:name="__RefHeading___die_vor_rede_dyfes_buechleins_2"/><text:bookmark-start text:name="die_vor_rede_dyfes_buechleins"/>Die vor rede dyfes Büchleins.<text:bookmark-end text:name="__RefHeading___die_vor_rede_dyfes_buechleins_2"/><text:bookmark-end text:name="die_vor_rede_dyfes_buechleins"/></text:h>
      <text:p text:style-name="Text_20_body">Nachdem mir etwan in kurtz vergangen tagen einer meiner guten fründe/
dyfes büchlein (in wellischer sprache gemachte) uberantworte/
an mich begerēde sulches in deutsche sprache zu bryngen/
der maynunge und wyllens dasselbyge darnach myt schriften auf zu drucken/
als dann beschehen/ wurde ich yrzgemeltes büchlein zum tayle verlessen/ 
vnd in den winden so wunderbarliche vnd byßhere vnerhörte dinge/
welche auch an etlichen orten den geschrifften der alten Natürlichen Mayster vnd hochgelerten wyderwertige sein/
in deme/ das ist/ so sie geschryben haben unther etlichen kraissen des hymels (auff den erdtriche) kain womunge der menschen zu sein. </text:p>
      <text:p text:style-name="Text_20_body">Welches dyfe rayße ader schyeffarthe so gethan ist worden auß geschicke ader bevehle der allerdurchleuchtigsten küngen zu porthugal vnd Hispania/
klerlichen anders anzaigte/ nach Inhalte dyses Büchleins/ dann sie an den selbigen ovthen ge­finden haben / wunderbarliche schöne vnd lustige Inseln mit nackenden schwarzen lewten Seltzamer vnd vnerhörten sitten vnd weyse/
auch seltzamen wunderlichen thyeren/ geflügeln/ köstlichen bawmen/ spetzereyen/ mancherley edeln gestayne/ berlen vnd golde/ welche bey uns hoch geacht/ vnd daselbste beyj inen gemayn sein. </text:p>
      <text:p text:style-name="Text_20_body">Als ich aber sulches in dysem büchlein befunde gedachte ich dysem obgemelthen meynem guten frunde zu gefallen zu werden/
vnd dyses Büchlein in dewtsche sprache zu bringen / vnd also etwan zu meinen müessigen zeyten/ so ich mochte gehaben/ devtschte ich dyfes büchlein myt der zeyte/ bys zu dem ende. </text:p>
      <text:p text:style-name="Text_20_body">Auff das meniglich erkennen vnd erkündigen mochte/ die grossen wunderbarlichen wunder gottes des almechtigen/ der die welte mit so mancherley geschlechten der menschen/ landen/ Inseln vnd seltsamen creaturen (wie oben angezaygt ist) erschafffen und gezyerthe hat/ welches alles vor dyser zeite/ bey der Christenhaythe vnd vnser natione ift unbekante gewesen.</text:p>
      <text:p text:style-name="Text_20_body">Und auch welches vast wunderbarlich ist/ das die Chriften sulche weythe/ verliche/ unbekanthe vnd wunderbarliche rayße ader schieffarthe gethan haben. </text:p>
      <text:p text:style-name="Text_20_body">Welches nach der ordenung dyfes büchleyn/ das do gesandte wyrt/ Dye newe weldte/ alles in nach volgenden klerlychen … [Textverlust im Papier]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34:49</meta:creation-date>
    <dc:creator>Generated</dc:creator>
    <dc:date>2025-12-10T06::34:49</dc:date>
    <dc:language>en-US</dc:language>
    <meta:editing-cycles>1</meta:editing-cycles>
    <meta:editing-duration>PT0S</meta:editing-duration>
    <dc:title>wiki:1508_vorwort_montalboddo_paesi</dc:title>
  </office:meta>
</office:document-meta>
</file>