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lager"/><text:bookmark-start text:name="__RefHeading___das_ablager_1"/><text:bookmark-start text:name="das_ablager"/>Das Ablager<text:bookmark-end text:name="__RefHeading___das_ablager_1"/><text:bookmark-end text:name="das_ablager"/></text:h>
      <text:p text:style-name="Text_20_body">Sachlich gleichbedeutend mit <text:a xlink:type="simple" xlink:href="https://sonja-roschy.de/doku.php/wiki/herberge" text:style-name="Internet_20_link" text:visited-style-name="Visited_20_Internet_20_Link">Herberge</text:a>, rechtlich jedoch darüber hinaus das Recht auf Unterkunft bei jemandem im Unterschied zum <text:span text:style-name="Emphasis">Nachtfeld</text:span>, dem Lagern im Freien, und verbunden mit <text:a xlink:type="simple" xlink:href="https://sonja-roschy.de/doku.php/wiki/ausspann" text:style-name="Internet_20_link" text:visited-style-name="Visited_20_Internet_20_Link">Ausspann</text:a> und <text:a xlink:type="simple" xlink:href="https://sonja-roschy.de/doku.php/wiki/atzung" text:style-name="Internet_20_link" text:visited-style-name="Visited_20_Internet_20_Link">Atzung</text:a>. Ursprünglich als Recht des Herrschers oder dessen Stellvertreter, dann als Recht im Krieg und bei der Jagd, später auch einfach als gewährtes Recht des Landesherren, etwa für <text:a xlink:type="simple" xlink:href="https://sonja-roschy.de/doku.php/wiki/der_fahrende_haendler" text:style-name="Internet_20_link" text:visited-style-name="Visited_20_Internet_20_Link">durchziehende Kaufleute</text:a>.</text:p>
      <text:p text:style-name="Text_20_body">Dem entspricht französisch <text:span text:style-name="Emphasis">le quartier</text:span>, logis à la suite de la cour, italienisch <text:span text:style-name="Emphasis">Albergo</text:span>, la commoditâ d'allogiamenti, lateinisch <text:span text:style-name="Emphasis">metata</text:span>; als <text:span text:style-name="Emphasis">metata bellica</text:span> wird daraus die Einquartierung im Krieg.</text:p>
      <text:p text:style-name="Horizontal_20_Line"/>
      <text:list text:style-name="List_20_1" text:continue-numbering="false">
        <text:list-item>
          <text:p text:style-name="List_20_1_Content_First"> <text:span text:style-name="Source_20_Text">Friedrich Wilhelm Ebner</text:span><text:line-break/><text:span text:style-name="Emphasis">Metata Palatina, vulgo Ablager.</text:span><text:line-break/>Diss. bei Heinrich Linck an der Universität Altdorf, 36 S. Druck von Heinrich Meyer 1675. <text:a xlink:type="simple" xlink:href="https://books.google.de/books?hl=de&amp;lr=&amp;id=aBlWAAAAcAAJ&amp;oi=fnd&amp;pg=PA3&amp;dq=%22Ablager%22&amp;ots=fS_CDMxmi6&amp;sig=8Jgp-LbFtX8OMmnYHlv6jJItqYA" text:style-name="Internet_20_link" text:visited-style-name="Visited_20_Internet_20_Link">Online</text:a></text:p>
        </text:list-item>
        <text:list-item>
          <text:p text:style-name="List_20_1_Content"> <text:span text:style-name="Source_20_Text">Theobald Vogt</text:span><text:line-break/><text:span text:style-name="Emphasis">Dissertatio Inauguralis Juridica De Eo Quod Justum Et Aequum Videtur Circa Metata Bellica Eorumque Onere Mixto Vulgo von der Einquartierungslast</text:span><text:line-break/>[6], 51 , [5] S. Moguntiae [Mainz, 1796]: Ex Typograph. Elect. Acad. Priv. Apud Andream Crass. <text:a xlink:type="simple" xlink:href="https://api.digitale-sammlungen.de/iiif/presentation/v2/bsb10518422/manifest" text:style-name="Internet_20_link" text:visited-style-name="Visited_20_Internet_20_Link">Online</text:a></text:p>
        </text:list-item>
        <text:list-item>
          <text:p text:style-name="List_20_1_Content"> <text:span text:style-name="Source_20_Text">Friederich</text:span>, Von Gottes Gnaden Herzog zu Mecklenburg, Fürst zu Wenden, Schwerin und Ratzeburg, auch Graf zu Schwerin, der Lande Rostock und Stargard Herr, [et]c. Wann, dem Venehmen nach, die Kauf-Leute, welche in Unsern Landen Wolle aufkaufen, ihre Abläger auf dem Platten-Lande aufrichten, solches aber offenbar zur Defraudation Unsrer Steuer gereichen muß … Datum auf Unsrer Vestung Schwerin den 13. Julii 1757<text:line-break/>Niedersächsische Staats- und Universitätsbibliothek, [S.l.], Göttingen 1 Bl. <text:a xlink:type="simple" xlink:href="http://resolver.sub.uni-goettingen.de/purl?PPN82079483X" text:style-name="Internet_20_link" text:visited-style-name="Visited_20_Internet_20_Link">Online</text:a></text:p>
        </text:list-item>
        <text:list-item>
          <text:p text:style-name="List_20_1_Content_Last"> <text:span text:style-name="Source_20_Text">Ernst Greverus</text:span><text:line-break/><text:span text:style-name="Emphasis">Zur Geschichte des Mecklenburgischen Jagdrechts unter besonderer Berücksichtigung des Ablagerrechts, Jägerrechts und des Rechts der Folge</text:span><text:line-break/>Juristischen Fakultät bei Lehmann am 07.03.1906 124 S. Rostock 1906: Volckman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0:28</meta:creation-date>
    <dc:creator>Generated</dc:creator>
    <dc:date>2025-12-10T06::20:28</dc:date>
    <dc:language>en-US</dc:language>
    <meta:editing-cycles>1</meta:editing-cycles>
    <meta:editing-duration>PT0S</meta:editing-duration>
    <dc:title>wiki:ablager</dc:title>
  </office:meta>
</office:document-meta>
</file>