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ir_locker"/><text:bookmark-start text:name="__RefHeading___air_locker_1"/><text:bookmark-start text:name="air_locker"/>Air Locker<text:bookmark-end text:name="__RefHeading___air_locker_1"/><text:bookmark-end text:name="air_locker"/></text:h>
      <text:p text:style-name="Text_20_body">Die Air Locker der Firma <text:a xlink:type="simple" xlink:href="https://sonja-roschy.de/doku.php/wiki/arb" text:style-name="Internet_20_link" text:visited-style-name="Visited_20_Internet_20_Link">ARB</text:a> arbeiten mit Luftdruck, der in einem im Motorraum verbauten Kompressor erzeugt wird. Die <text:a xlink:type="simple" xlink:href="https://sonja-roschy.de/doku.php/wiki/differentialgetriebe" text:style-name="Internet_20_link" text:visited-style-name="Visited_20_Internet_20_Link">Differentialsperre</text:a> reagiert bei Betätigung innerhalb einer Zehntel Sekunde und sperrt zu 100 Proz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9:43</meta:creation-date>
    <dc:creator>Generated</dc:creator>
    <dc:date>2025-12-10T06::19:43</dc:date>
    <dc:language>en-US</dc:language>
    <meta:editing-cycles>1</meta:editing-cycles>
    <meta:editing-duration>PT0S</meta:editing-duration>
    <dc:title>wiki:air_locker</dc:title>
  </office:meta>
</office:document-meta>
</file>