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irbag-regel"/><text:bookmark-start text:name="__RefHeading___airbag-regel_1"/><text:bookmark-start text:name="airbag-regel"/>AIRBAG-Regel<text:bookmark-end text:name="__RefHeading___airbag-regel_1"/><text:bookmark-end text:name="airbag-regel"/></text:h>
      <text:p text:style-name="Text_20_body">Eine Merkhilfe in Form eines <text:a xlink:type="simple" xlink:href="https://sonja-roschy.de/doku.php/wiki/adages#acrostichon" text:style-name="Internet_20_link" text:visited-style-name="Visited_20_Internet_20_Link">Acrostichons</text:a> für die Eigensicherung bei Unfällen:</text:p>
      <text:list text:style-name="List_20_1" text:continue-numbering="false">
        <text:list-item>
          <text:p text:style-name="List_20_1_Content_First"> <text:span text:style-name="Strong_20_Emphasis">A</text:span>bstand halten</text:p>
        </text:list-item>
        <text:list-item>
          <text:p text:style-name="List_20_1_Content"> <text:span text:style-name="Strong_20_Emphasis">I</text:span>nnenraum erkunden</text:p>
        </text:list-item>
        <text:list-item>
          <text:p text:style-name="List_20_1_Content"> <text:span text:style-name="Strong_20_Emphasis">R</text:span>ettungskräfte warnen</text:p>
        </text:list-item>
        <text:list-item>
          <text:p text:style-name="List_20_1_Content"> <text:span text:style-name="Strong_20_Emphasis">B</text:span>atteriemanagement</text:p>
        </text:list-item>
        <text:list-item>
          <text:p text:style-name="List_20_1_Content"> <text:span text:style-name="Strong_20_Emphasis">A</text:span>bnehmen der Innenverkleidung</text:p>
        </text:list-item>
        <text:list-item>
          <text:p text:style-name="List_20_1_Content_Last"> <text:span text:style-name="Strong_20_Emphasis">G</text:span>efahr an den Airbag-Komponenten</text:p>
        </text:list-item>
      </text:list>
      <text:p text:style-name="Horizontal_20_Line"/>
      <text:p text:style-name="Text_20_body">siehe auch<text:line-break/>
* <text:a xlink:type="simple" xlink:href="https://sonja-roschy.de/doku.php/wiki/abcde-schema" text:style-name="Internet_20_link" text:visited-style-name="Visited_20_Internet_20_Link">ABCDE-Sche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3:44</meta:creation-date>
    <dc:creator>Generated</dc:creator>
    <dc:date>2025-12-10T04::53:44</dc:date>
    <dc:language>en-US</dc:language>
    <meta:editing-cycles>1</meta:editing-cycles>
    <meta:editing-duration>PT0S</meta:editing-duration>
    <dc:title>wiki:airbag-regel</dc:title>
  </office:meta>
</office:document-meta>
</file>