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beitsnomaden"/><text:bookmark-start text:name="__RefHeading___arbeitsnomaden_1"/><text:bookmark-start text:name="arbeitsnomaden"/>Arbeitsnomaden<text:bookmark-end text:name="__RefHeading___arbeitsnomaden_1"/><text:bookmark-end text:name="arbeitsnomaden"/></text:h>
      <text:p text:style-name="Text_20_body">→ <text:a xlink:type="simple" xlink:href="https://sonja-roschy.de/doku.php/wiki/liste_arbeitsnomaden" text:style-name="Internet_20_link" text:visited-style-name="Visited_20_Internet_20_Link">Liste der Arbeitsnomaden</text:a></text:p>
      <text:p text:style-name="Text_20_body">Erwerbszeit und <text:a xlink:type="simple" xlink:href="https://sonja-roschy.de/doku.php/wiki/freizeit" text:style-name="Internet_20_link" text:visited-style-name="Visited_20_Internet_20_Link">Freizeit</text:a> ändern ihr Verhältnis zueinander unter dem Einfluss der <text:a xlink:type="simple" xlink:href="https://sonja-roschy.de/doku.php/wiki/globalisierung" text:style-name="Internet_20_link" text:visited-style-name="Visited_20_Internet_20_Link">Globalisierung</text:a> und der Neuen Medien. Die internationale Vernetzung durch schnelle Verkehrsmittel, globale Dateninfrastruktur, Angleichen der Konsummöglichkeiten ermöglichte seit den 1990er Jahren neue und mobilere Varianten, die die Grenzen zwischen <text:a xlink:type="simple" xlink:href="https://sonja-roschy.de/doku.php/wiki/freizeit" text:style-name="Internet_20_link" text:visited-style-name="Visited_20_Internet_20_Link">Freizeit</text:a> und Arbeitszeit verwischen. Während des Erwerbslebens gilt im <text:a xlink:type="simple" xlink:href="https://sonja-roschy.de/doku.php/wiki/globales_dorf" text:style-name="Internet_20_link" text:visited-style-name="Visited_20_Internet_20_Link">globalen Dorf</text:a>:</text:p>
      <text:list text:style-name="List_20_1" text:continue-numbering="false">
        <text:list-item>
          <text:p text:style-name="List_20_1_Content_First"> <text:span text:style-name="Emphasis"><text:a xlink:type="simple" xlink:href="https://sonja-roschy.de/doku.php/wiki/multilokales_leben" text:style-name="Internet_20_link" text:visited-style-name="Visited_20_Internet_20_Link">Multilokales Leben</text:a></text:span> macht es schwierig, einen Lebensmittelpunkt zu erkennen.</text:p>
        </text:list-item>
        <text:list-item>
          <text:p text:style-name="List_20_1_Content"> <text:span text:style-name="Emphasis">Mobile <text:a xlink:type="simple" xlink:href="https://sonja-roschy.de/doku.php/wiki/freizeit" text:style-name="Internet_20_link" text:visited-style-name="Visited_20_Internet_20_Link">Freizeit</text:a>gestaltung</text:span> dient der Selbstoptimierung im Erwerbsleben.</text:p>
        </text:list-item>
        <text:list-item>
          <text:p text:style-name="List_20_1_Content_Last"> Der <text:span text:style-name="Emphasis"><text:a xlink:type="simple" xlink:href="https://sonja-roschy.de/doku.php/wiki/tourist" text:style-name="Internet_20_link" text:visited-style-name="Visited_20_Internet_20_Link">Tourismus</text:a></text:span> dient der Erholung von der Arbeit.</text:p>
        </text:list-item>
      </text:list>
      <text:p text:style-name="Text_20_body"><text:a xlink:type="simple" xlink:href="https://sonja-roschy.de/doku.php/wiki/lebensreisestil" text:style-name="Internet_20_link" text:visited-style-name="Visited_20_Internet_20_Link">Lebensreisestile</text:a> jenseits von <text:a xlink:type="simple" xlink:href="https://sonja-roschy.de/doku.php/wiki/heimarbeit" text:style-name="Internet_20_link" text:visited-style-name="Visited_20_Internet_20_Link">Heimarbeit</text:a> oder Urlaub auf <text:a xlink:type="simple" xlink:href="https://sonja-roschy.de/doku.php/wiki/balkonien" text:style-name="Internet_20_link" text:visited-style-name="Visited_20_Internet_20_Link">Balkonien</text:a> versuchen durch unterschiedliches Ausmitteln der <text:a xlink:type="simple" xlink:href="https://sonja-roschy.de/doku.php/wiki/zeit_musse" text:style-name="Internet_20_link" text:visited-style-name="Visited_20_Internet_20_Link">Zeiten</text:a> fürs Arbeiten und Genießen und Haushalten ein neues Gleichgewicht zu finden, das über Auszeiten als <text:a xlink:type="simple" xlink:href="https://sonja-roschy.de/doku.php/wiki/leisure_traveller" text:style-name="Internet_20_link" text:visited-style-name="Visited_20_Internet_20_Link">Leisure Traveller</text:a> oder <text:a xlink:type="simple" xlink:href="https://sonja-roschy.de/doku.php/wiki/intrepid_traveller" text:style-name="Internet_20_link" text:visited-style-name="Visited_20_Internet_20_Link">Intrepid Traveller</text:a> hinausgeht.</text:p>
      <text:list text:style-name="List_20_1" text:continue-numbering="false">
        <text:list-item>
          <text:p text:style-name="List_20_1_Content_First"> Das kann darin bestehen, die eigenen Ansprüche zu senken, also ein <text:a xlink:type="simple" xlink:href="https://sonja-roschy.de/doku.php/wiki/einfach_leben" text:style-name="Internet_20_link" text:visited-style-name="Visited_20_Internet_20_Link">einfaches Leben</text:a> zu führen, also fremdbestimmtes Arbeiten durch selbstbestimmtes Tun zu ersetzen.</text:p>
        </text:list-item>
        <text:list-item>
          <text:p text:style-name="List_20_1_Content"> Die einen suchen eine Gelegenheit in eine Urlaubsumgebung zu arbeiten und leben im Hostel.</text:p>
        </text:list-item>
        <text:list-item>
          <text:p text:style-name="List_20_1_Content_Last"> Die anderen suchen Gelegenheitsarbeiten wo immer es möglich ist, und leben im <text:a xlink:type="simple" xlink:href="https://sonja-roschy.de/doku.php/wiki/wohnmobile" text:style-name="Internet_20_link" text:visited-style-name="Visited_20_Internet_20_Link">mobile home</text:a>. </text:p>
        </text:list-item>
      </text:list>
      <text:p text:style-name="Text_20_body">Manche dieser Organisationsformen sollen eine bessere »Work-Life-Balance« ermöglichen. Das mag für bestimmte Lebensabschnitte und einige Berufsgruppen zutreffen, ist jedoch auch ein <text:a xlink:type="simple" xlink:href="https://sonja-roschy.de/doku.php/wiki/euphemismus" text:style-name="Internet_20_link" text:visited-style-name="Visited_20_Internet_20_Link">Euphemismus</text:a> für die Selbstausbeutung von Freiberuflern und eine verlängerte Lebensarbeitszeit, denn auch nach dem Eintritt ins Rentenalter ist für viele das Erwerbsleben nicht vorüber.</text:p>
      <text:p text:style-name="Text_20_body">Arbeitsnomaden befinden sich in ganz eigenen Abhängigkeiten:</text:p>
      <text:list text:style-name="List_20_1" text:continue-numbering="false">
        <text:list-item>
          <text:p text:style-name="List_20_1_Content_First"> Sie müssen den Anforderungen ihres Arbeit- oder Auftraggebers gerecht werden.</text:p>
        </text:list-item>
        <text:list-item>
          <text:p text:style-name="List_20_1_Content"> Sie müssen rechtliche und steuerliche Bedingungen mehrerer Länder genügen:<text:line-break/>Herkunftsland, Aufenthaltsland, Land des Arbeitgebers</text:p>
        </text:list-item>
        <text:list-item>
          <text:p text:style-name="List_20_1_Content"> Sofern keine doppelte Staatsbürgerschaft vorliegt, ist der Aufenthalt zeitlich begrenzt und unterliegt besonderen Beschränkungen.</text:p>
        </text:list-item>
        <text:list-item>
          <text:p text:style-name="List_20_1_Content_Last"> Gesicherte Alltagsroutinen: Wohnen, Schlafen, Gesundheit, Essen und Trinken, Eigentumsschutz.</text:p>
        </text:list-item>
      </text:list>
      <text:p text:style-name="Text_20_body">Praktisch bedeutet das beispielsweise:</text:p>
      <text:list text:style-name="List_20_1" text:continue-numbering="false">
        <text:list-item>
          <text:p text:style-name="List_20_1_Content_First"> Erreichbarkeit, also dauerhafte Verfügbarkeit der <text:a xlink:type="simple" xlink:href="https://sonja-roschy.de/doku.php/wiki/netz" text:style-name="Internet_20_link" text:visited-style-name="Visited_20_Internet_20_Link">Netze</text:a>, etwa von Strom, Mobilfunk, WLAn, Cloud, E-Mail;</text:p>
        </text:list-item>
        <text:list-item>
          <text:p text:style-name="List_20_1_Content"> Synchronizität, also abgestimmte Arbeitsrhythmen bei unterschiedlichen Zeitzonen;</text:p>
        </text:list-item>
        <text:list-item>
          <text:p text:style-name="List_20_1_Content"> Technische Stabilität, also Reparatur oder Ersatzteilaustausch;</text:p>
        </text:list-item>
        <text:list-item>
          <text:p text:style-name="List_20_1_Content"> Datenschutz, also Sicherheit der Datenübertragung;</text:p>
        </text:list-item>
        <text:list-item>
          <text:p text:style-name="List_20_1_Content_Last"> Steuerpflicht, Sozialversicherungspflicht, Vertragspflichten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Scherm´s</text:span><text:line-break/><text:span text:style-name="Emphasis">Reise-Handbuch für wandernde Arbeiter</text:span><text:line-break/>J. Scherm Nürnberg 1900<text:line-break/>? (o.J.) 250 S. </text:p>
        </text:list-item>
      </text:list>
      <text:p text:style-name="Text_20_body">→ Listen von <text:a xlink:type="simple" xlink:href="https://sonja-roschy.de/doku.php/wiki/liste_zeitleisten_listen#listen_von_figuren" text:style-name="Internet_20_link" text:visited-style-name="Visited_20_Internet_20_Link">Figuren</text:a><text:line-break/>
→ Zeitleiste <text:a xlink:type="simple" xlink:href="https://sonja-roschy.de/doku.php/wiki/zeitleiste_beispielhafter_figuren" text:style-name="Internet_20_link" text:visited-style-name="Visited_20_Internet_20_Link">beispielhafter Figu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5</meta:creation-date>
    <dc:creator>Generated</dc:creator>
    <dc:date>2025-12-10T04::15:15</dc:date>
    <dc:language>en-US</dc:language>
    <meta:editing-cycles>1</meta:editing-cycles>
    <meta:editing-duration>PT0S</meta:editing-duration>
    <dc:title>wiki:arbeitsnomaden</dc:title>
  </office:meta>
</office:document-meta>
</file>