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bruch"/><text:bookmark-start text:name="__RefHeading___der_aufbruch_1"/><text:bookmark-start text:name="der_aufbruch"/>Der Aufbruch<text:bookmark-end text:name="__RefHeading___der_aufbruch_1"/><text:bookmark-end text:name="der_aufbruch"/></text:h>
      <text:p text:style-name="Preformatted_20_Text">„Wohin reitet der Herr?“<text:line-break/>„Ich weiß es nicht,“ sagte ich, „nur weg von hier.<text:line-break/>Immerfort weg von hier, nur so kann ich mein Ziel erreichen.“<text:line-break/>„Du kennst also das Ziel,“ fragte er.<text:line-break/>„Ja,“ antwortete ich, „ich sagte es doch. Weg von hier - das ist mein Ziel.“<text:line-break/>Franz Kafka (1883 - 1924)</text:p>
      <text:p text:style-name="Text_20_body">Jede <text:a xlink:type="simple" xlink:href="https://sonja-roschy.de/doku.php/wiki/reisen" text:style-name="Internet_20_link" text:visited-style-name="Visited_20_Internet_20_Link">Reise</text:a> beginnt mit einem Aufbruch <text:note text:id="ftn0" text:note-class="footnote"><text:note-citation text:label="1)">1)</text:note-citation><text:note-body><text:p text:style-name="Text_20_body">mhd. risen, ahd. risan, engl. rise bezeichnen ein <text:span text:style-name="Emphasis">sich erheben</text:span>, also Aufbruch als Grundbedeutung von Reise</text:p></text:note-body></text:note>, gefolgt vom <text:a xlink:type="simple" xlink:href="https://sonja-roschy.de/doku.php/wiki/abfahren" text:style-name="Internet_20_link" text:visited-style-name="Visited_20_Internet_20_Link">abfahren</text:a>. In jedem Aufbruch keimt die Saat eines unbekannten <text:a xlink:type="simple" xlink:href="https://sonja-roschy.de/doku.php/wiki/abenteuer" text:style-name="Internet_20_link" text:visited-style-name="Visited_20_Internet_20_Link">Abenteuers</text:a>. Wer die Tür hinter sich schließt, hat sich dazu entschieden, das weiß schon ein Sprichwort: <text:span text:style-name="Emphasis">»Wer über die Türschwelle ist, hat die halbe Reise getan.«</text:span> <text:note text:id="ftn1" text:note-class="footnote"><text:note-citation text:label="2)">2)</text:note-citation><text:note-body><text:p text:style-name="Text_20_body">K.F.W. Wander, Deutsche Sprichwörter</text:p></text:note-body></text:note>: der <text:a xlink:type="simple" xlink:href="https://sonja-roschy.de/doku.php/wiki/uebergang" text:style-name="Internet_20_link" text:visited-style-name="Visited_20_Internet_20_Link">Übergang</text:a> durch den ersten <text:a xlink:type="simple" xlink:href="https://sonja-roschy.de/doku.php/wiki/zwischenraum" text:style-name="Internet_20_link" text:visited-style-name="Visited_20_Internet_20_Link">Zwischenraum</text:a> ist vollzogen (→ <text:a xlink:type="simple" xlink:href="https://sonja-roschy.de/doku.php/wiki/liste_raumvorstellungen" text:style-name="Internet_20_link" text:visited-style-name="Visited_20_Internet_20_Link">Raumvorstellungen</text:a>). Das sehr alte deutsche Wort '<text:a xlink:type="simple" xlink:href="https://www.woerterbuchnetz.de/DWB?lemid=W11412" text:style-name="Internet_20_link" text:visited-style-name="Visited_20_Internet_20_Link">weghaft</text:a>' bezeichnet im Gegensatz zu 'sesshaft' den reisefertigen Zustand vor dem Aufbruch.</text:p>
      <text:p text:style-name="Text_20_body">Aufbruch und Heimkehr bilden die äußere Klammer für die dazwischen wirksamen Konzepte des Unterwegs-Seins. Sie lassen sich sprachlich nicht aus Gang, Fahrt, Reise ableiten: Abreise/Ankunft, Hin-/Rückfahrt, Aus-/Eingang usw. haben jeweils anderen Bedeutungen.</text:p>
      <text:list text:style-name="List_20_1" text:continue-numbering="false">
        <text:list-item>
          <text:p text:style-name="List_20_1_Content_First"> <text:span text:style-name="Source_20_Text">Rothwell, William</text:span><text:line-break/><text:span text:style-name="Emphasis">Arrivals and departures : the adoption of French terminology into Middle English.</text:span><text:line-break/>English Studies 79 (1998) 144–165</text:p>
        </text:list-item>
        <text:list-item>
          <text:p text:style-name="List_20_1_Content_Last"> <text:span text:style-name="Source_20_Text">Takahashi, Miho</text:span><text:line-break/><text:span text:style-name="Emphasis">Über die Asymmetrie von „Ursprung “und „Ziel “</text:span>.<text:line-break/>Eine korpusbasierte Studie am Beispiel der Partikel-und Doppelpartikelverben der <text:a xlink:type="simple" xlink:href="https://sonja-roschy.de/doku.php/wiki/fortbewegung" text:style-name="Internet_20_link" text:visited-style-name="Visited_20_Internet_20_Link">Fortbewegung</text:a> mit <text:a xlink:type="simple" xlink:href="https://sonja-roschy.de/doku.php/wiki/fahrt" text:style-name="Internet_20_link" text:visited-style-name="Visited_20_Internet_20_Link">fahren</text:a>.<text:line-break/>Linguisten-Seminar: Forum japanisch-germanistischer Sprachforschung. Vol. 3. Japanische Gesellschaft für Germanistik, 2021.</text:p>
        </text:list-item>
      </text:list>
      <text:p text:style-name="Text_20_body">Das Herzklopfen beim Aufbruch verweist auf die Ambivalenz dieses Augenblicks: die Furcht vor dem Unbekannten einerseits, <text:a xlink:type="simple" xlink:href="https://sonja-roschy.de/doku.php/wiki/neugier" text:style-name="Internet_20_link" text:visited-style-name="Visited_20_Internet_20_Link">Neugier</text:a> und <text:a xlink:type="simple" xlink:href="https://sonja-roschy.de/doku.php/wiki/sehnsucht" text:style-name="Internet_20_link" text:visited-style-name="Visited_20_Internet_20_Link">Sehnsucht</text:a> andererseits. Diesem Augenblick wohnt ein Reiz inne, der die <text:a xlink:type="simple" xlink:href="https://sonja-roschy.de/doku.php/wiki/phantasie" text:style-name="Internet_20_link" text:visited-style-name="Visited_20_Internet_20_Link">Phantasie</text:a> entfesselt. Die Phantasie ist bereits <text:a xlink:type="simple" xlink:href="https://sonja-roschy.de/doku.php/wiki/unterwegs-sein" text:style-name="Internet_20_link" text:visited-style-name="Visited_20_Internet_20_Link">unterwegs</text:a>, bevor die Reise physisch beginnt. Die <text:a xlink:type="simple" xlink:href="https://sonja-roschy.de/doku.php/wiki/imaginaere_reisen" text:style-name="Internet_20_link" text:visited-style-name="Visited_20_Internet_20_Link">imaginäre Reise</text:a> in eine <text:a xlink:type="simple" xlink:href="https://sonja-roschy.de/doku.php/wiki/welt" text:style-name="Internet_20_link" text:visited-style-name="Visited_20_Internet_20_Link">Welt</text:a> jenseits des Bekannten, in das Vorstellbare und Unvorstellbare, weckt Lust, aber auch Angst. Die Phantasie gebiert Träume, aber auch Albträume. So gab es bereits in der griechisch-römischen Antike eine literarische Form zum Aufbruch, das <text:a xlink:type="simple" xlink:href="https://sonja-roschy.de/doku.php/wiki/propemptikon" text:style-name="Internet_20_link" text:visited-style-name="Visited_20_Internet_20_Link">Propemptikon</text:a>.</text:p>
      <text:p text:style-name="Text_20_body">Der <text:a xlink:type="simple" xlink:href="https://sonja-roschy.de/doku.php/wiki/reisende" text:style-name="Internet_20_link" text:visited-style-name="Visited_20_Internet_20_Link">Reisende</text:a> weiß, daß es für ihn unterwegs einen anderen Alltag geben wird, er bricht beim Aufbruch mit Routinen und Gewohnheiten. Einmal <text:a xlink:type="simple" xlink:href="https://sonja-roschy.de/doku.php/wiki/unterwegs-sein" text:style-name="Internet_20_link" text:visited-style-name="Visited_20_Internet_20_Link">unterwegs</text:a>, werden wir zum <text:a xlink:type="simple" xlink:href="https://sonja-roschy.de/doku.php/wiki/der_fremde" text:style-name="Internet_20_link" text:visited-style-name="Visited_20_Internet_20_Link">Fremden</text:a> und sind als solcher arm an Bindungen, immerhin reich an <text:a xlink:type="simple" xlink:href="https://sonja-roschy.de/doku.php/wiki/moeglichkeitssinn" text:style-name="Internet_20_link" text:visited-style-name="Visited_20_Internet_20_Link">Möglichkeiten</text:a> und jeder neue Aufbruch entledigt uns von neuen Bindungen und erweitert den <text:a xlink:type="simple" xlink:href="https://sonja-roschy.de/doku.php/wiki/freiheit" text:style-name="Internet_20_link" text:visited-style-name="Visited_20_Internet_20_Link">freien</text:a> Raum. Die Flüchtigkeit dieses Zustandes wird beschrieben als Transit, <text:a xlink:type="simple" xlink:href="https://sonja-roschy.de/doku.php/wiki/passage" text:style-name="Internet_20_link" text:visited-style-name="Visited_20_Internet_20_Link">Passage</text:a>, 'nur auf der Durchreise sein', <text:a xlink:type="simple" xlink:href="https://sonja-roschy.de/doku.php/wiki/uebergang" text:style-name="Internet_20_link" text:visited-style-name="Visited_20_Internet_20_Link">Übergang</text:a>, <text:a xlink:type="simple" xlink:href="https://sonja-roschy.de/doku.php/wiki/unterwegs-sein" text:style-name="Internet_20_link" text:visited-style-name="Visited_20_Internet_20_Link">unterwegs-sein</text:a> im <text:a xlink:type="simple" xlink:href="https://sonja-roschy.de/doku.php/wiki/zwischenraum" text:style-name="Internet_20_link" text:visited-style-name="Visited_20_Internet_20_Link">Zwischenraum</text:a>, <text:line-break/>→ <text:a xlink:type="simple" xlink:href="https://sonja-roschy.de/doku.php/wiki/unterwegs-sein-konzepte" text:style-name="Internet_20_link" text:visited-style-name="Visited_20_Internet_20_Link">Konzepte des Unterwegs-Seins</text:a><text:line-break/>→ <text:a xlink:type="simple" xlink:href="https://sonja-roschy.de/doku.php/wiki/soziotechnisches_handlungssystem" text:style-name="Internet_20_link" text:visited-style-name="Visited_20_Internet_20_Link">Soziotechnisches Handlungssystem des Unterwegs-Seins</text:a>.</text:p>
      <text:p text:style-name="Text_20_body">Weitaus die meisten scheuen daher den Aufbruch (siehe <text:a xlink:type="simple" xlink:href="https://sonja-roschy.de/doku.php/wiki/balconing" text:style-name="Internet_20_link" text:visited-style-name="Visited_20_Internet_20_Link">balconing</text:a>) und von denen, die gehen, kehren manche nie zurück und viele sind nicht mehr die, als die sie losgezogen sind.</text:p>
      <text:p text:style-name="Text_20_body">Der Aufbruch ist Teil eines immer wiederkehrenden Topos des Reisens: Lösen der Bindungen, Aufbruch ins Unbekannte, Konfrontation mit Angst, Sieg über die Angst, Rückkehr, Weitergabe des Wissens. Der <text:a xlink:type="simple" xlink:href="https://sonja-roschy.de/doku.php/wiki/pilger" text:style-name="Internet_20_link" text:visited-style-name="Visited_20_Internet_20_Link">Pilger</text:a> nutzt diesen Weg zur inneren Einsicht; der <text:a xlink:type="simple" xlink:href="https://sonja-roschy.de/doku.php/wiki/abenteuer" text:style-name="Internet_20_link" text:visited-style-name="Visited_20_Internet_20_Link">Abenteurer</text:a>, um sich mit der Außenwelt zu messen. Beide <text:a xlink:type="simple" xlink:href="https://sonja-roschy.de/doku.php/wiki/weg" text:style-name="Internet_20_link" text:visited-style-name="Visited_20_Internet_20_Link">Wege</text:a> erweitern unser Verständnis von »<text:a xlink:type="simple" xlink:href="https://sonja-roschy.de/doku.php/wiki/weltanschauung" text:style-name="Internet_20_link" text:visited-style-name="Visited_20_Internet_20_Link">Welt</text:a>«, sei es die spirituelle oder die geographische. In jedem Fall weg-führend ist jedoch der Moment des Aufbruchs, denn <text:span text:style-name="Emphasis">»Wer nie geht – kehrt nie heim«</text:span> (<text:span text:style-name="Source_20_Text">Heinz Rox-Schulz</text:span>). 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Clausen, Jens</text:span><text:line-break/><text:span text:style-name="Emphasis">Vom Verlassen sicherer Häfen.</text:span><text:line-break/>In: Soziale Psychiatrie 4 (1997) 4–7</text:p>
        </text:list-item>
        <text:list-item>
          <text:p text:style-name="List_20_1_Content"> <text:span text:style-name="Source_20_Text">Webster, William T.</text:span><text:line-break/><text:span text:style-name="Emphasis">Der „Hinhocker” Und Der „Weltwanderer”: Zur Bedeutung der Reise bei <text:span text:style-name="Source_20_Text">Wilhelm Raabe</text:span></text:span><text:line-break/>Jahrbuch der Raabe-Gesellschaft, 23.1 (1982) 26-39. <text:a xlink:type="simple" xlink:href="https://doi.org/10.1515/9783110243710.26" text:style-name="Internet_20_link" text:visited-style-name="Visited_20_Internet_20_Link">DOI</text:a></text:p>
        </text:list-item>
        <text:list-item>
          <text:p text:style-name="List_20_1_Content"> <text:span text:style-name="Source_20_Text">Farrelly, Daniel J.</text:span><text:line-break/><text:span text:style-name="Emphasis">„Wie bin ich froh, daß ich weg bin“: Goethes erste Reise in die Schweiz – Reisen als Flucht.</text:span><text:line-break/>S. 417–427 in: Fuchs, Anne und Harden, Theo (Hg.): Reisen im Diskurs. Modelle der literarischen Fremderfahrung von den Pilgerberichten bis zur Postmoderne. Heidelberg 1995: Universitätsverlag C. Winter</text:p>
        </text:list-item>
        <text:list-item>
          <text:p text:style-name="List_20_1_Content_Last"> <text:span text:style-name="Source_20_Text">Makowiecka, Maria Hanna</text:span><text:line-break/><text:span text:style-name="Emphasis">The Theme of „Departure“ in Women's Travel Narratives, 1600−1900: Taking Leave from Oneself.</text:span><text:line-break/>V, 205 S. New York 2007: Edwin Mellen. <text:a xlink:type="simple" xlink:href="https://catdir.loc.gov/catdir/toc/ecip0721/2007026636.html" text:style-name="Internet_20_link" text:visited-style-name="Visited_20_Internet_20_Link">Inhalt mit Zusammenfassung</text:a> </text:p>
        </text:list-item>
      </text:list>
      <text:list text:style-name="List_20_1" text:continue-numbering="false">
        <text:list-item>
          <text:p text:style-name="List_20_1_Content_First"> <text:span text:style-name="Source_20_Text">Richard Horn</text:span><text:line-break/><text:span text:style-name="Emphasis">Aufbruch</text:span>, 1919<text:line-break/>Leichtmetall, patiniert, 97×39×40 cm Berlin, Nationalgalerie</text:p>
        </text:list-item>
        <text:list-item>
          <text:p text:style-name="List_20_1_Content_Last"> <text:span text:style-name="Source_20_Text">Moritz von Schwind</text:span><text:line-break/><text:span text:style-name="Emphasis">Abschied im  Morgengrauen</text:span>, 1859<text:line-break/>Öl auf Pappe, 36×24 cm Berlin, Nationalgaler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7</meta:creation-date>
    <dc:creator>Generated</dc:creator>
    <dc:date>2025-12-10T06::24:37</dc:date>
    <dc:language>en-US</dc:language>
    <meta:editing-cycles>1</meta:editing-cycles>
    <meta:editing-duration>PT0S</meta:editing-duration>
    <dc:title>wiki:aufbruch</dc:title>
  </office:meta>
</office:document-meta>
</file>