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usstellungsliste_expeditionen_arktis"/><text:bookmark-start text:name="__RefHeading___ausstellungsliste_expeditionen_in_den_norden_1"/><text:bookmark-start text:name="ausstellungsliste_expeditionen_in_den_norden"/>Ausstellungsliste Expeditionen in den Norden<text:bookmark-end text:name="__RefHeading___ausstellungsliste_expeditionen_in_den_norden_1"/><text:bookmark-end text:name="ausstellungsliste_expeditionen_in_den_norden"/></text:h>
      <text:p text:style-name="Text_20_body">→ Mehr dazu siehe <text:span text:style-name="Strong_20_Emphasis">Hauptliste</text:span> der <text:a xlink:type="simple" xlink:href="https://sonja-roschy.de/doku.php/wiki/liste_ausstellungen#reisen_in_den_norden_sibirien" text:style-name="Internet_20_link" text:visited-style-name="Visited_20_Internet_20_Link">Ausstellungen</text:a><text:line-break/>
→ Ausstellungsliste <text:a xlink:type="simple" xlink:href="https://sonja-roschy.de/doku.php/wiki/ausstellungsliste_wissenstransfer" text:style-name="Internet_20_link" text:visited-style-name="Visited_20_Internet_20_Link">Wissenstranfer</text:a><text:line-break/>
→ Ausstellungsliste <text:a xlink:type="simple" xlink:href="https://sonja-roschy.de/doku.php/wiki/ausstellungsliste_reisen_norden" text:style-name="Internet_20_link" text:visited-style-name="Visited_20_Internet_20_Link">Reisen in den Norden</text:a></text:p>
      <text:list text:style-name="List_20_1" text:continue-numbering="false">
        <text:list-item>
          <text:p text:style-name="List_20_1_Content_First"> <text:span text:style-name="Strong_20_Emphasis">1876</text:span> <text:span text:style-name="Emphasis">Westsibirische Forschungsreise 1876 unter Führung von Dr. O. Finsch</text:span><text:line-break/>Ausstellung in Bremen, dann Hamburg, Braunschweig, Hannover und Kassel<text:line-break/>Catalog der Ausstellung ethnographischer und naturwissenschaftlicher Sammlungen; mit erläuternden Bemerkungen von Dr. O. Finsch<text:line-break/>38 S. Hamburg 1877: Ackermann &amp; Wulff (Druck); Geographische Gesellschaft in Bremen</text:p>
        </text:list-item>
        <text:list-item>
          <text:p text:style-name="List_20_1_Content"> <text:span text:style-name="Strong_20_Emphasis">1929</text:span> <text:span text:style-name="Emphasis">Severnaja Istoriko-bytovaja Ėkspedicija.<text:line-break/>=[Die kulturhistorische Expedition nach Nordrußland.]<text:line-break/>Krest'janskij byt 18-19 vv. Otčetnaja vystavka</text:span><text:line-break/>=[Ausstellung über das Bauernleben im 18.-19. Jahrhundert.]<text:line-break/><text:span text:style-name="Source_20_Text">Voronov, Vasilij Sergeevič</text:span>, <text:span text:style-name="Source_20_Text">A. N. Topornin</text:span>: Begleitheft 64 S. (Moskva) (1929) Staatliches Historisches Museum</text:p>
        </text:list-item>
        <text:list-item>
          <text:p text:style-name="List_20_1_Content"> <text:span text:style-name="Strong_20_Emphasis">1930</text:span> <text:span text:style-name="Emphasis">Krimtartaren und Kolalappen. Reisen in Südrußland und Finnisch-Lappland 1929.</text:span><text:line-break/>Ausstellung im Staatlichen Museum für Völkerkunde, Berlin, Februar-März 1930.<text:line-break/><text:span text:style-name="Source_20_Text">Hans</text:span> und <text:span text:style-name="Source_20_Text">Nata Findeisen</text:span>: Begleitheft 16 S. Berlin.</text:p>
          <text:list text:style-name="List_20_1">
            <text:list-item>
              <text:p text:style-name="List_20_1_Content"> Foto: Blick in die Sonderausstellungen „Ergebnisse von Reisen im Gebiet nordsibirischer Jäger und Fischerstämme - Finnische Kolalappen und Krimtataren“ zu Expeditionen von Hans und Nata Findeisen 1929, im Museum für Völkerkunde I, EG zwischen Indischer- und Turfan-Sammlung. <text:a xlink:type="simple" xlink:href="https://www.deutsche-digitale-bibliothek.de/item/2H46WLXS3XPAAIPMQ377XXDVF5XG5WDE" text:style-name="Internet_20_link" text:visited-style-name="Visited_20_Internet_20_Link">Online</text:a></text:p>
            </text:list-item>
          </text:list>
        </text:list-item>
        <text:list-item>
          <text:p text:style-name="List_20_1_Content"> <text:span text:style-name="Strong_20_Emphasis">1949−1950</text:span> <text:span text:style-name="Emphasis">»Payer-Weyprecht-Ausstellung«\</text:span>\ Ausstellung zur Erinnerung an die Entdeckung des Franz-Joseph Landes und die Rückkehr der Payer-Weyprecht-Polarexpedition vor 75 Jahren, Museum für Völkerkunde, Wien 17.12.1949–<text:line-break/>Die Ausstellung beschäftigte sich mit</text:p>
          <text:list text:style-name="List_20_1">
            <text:list-item>
              <text:p text:style-name="List_20_1_Content"> 1869/70 Grönland-Expedition von Koldewey</text:p>
            </text:list-item>
            <text:list-item>
              <text:p text:style-name="List_20_1_Content"> Vorexpeditionen 1871 und 1872 mit dem Schiff Isbjörn</text:p>
            </text:list-item>
            <text:list-item>
              <text:p text:style-name="List_20_1_Content"> Österreichisch-ungarische Nordpol-Expedition 1872–1874 mit der Admiral Tegetthoff</text:p>
            </text:list-item>
            <text:list-item>
              <text:p text:style-name="List_20_1_Content"> Spitzbergen-Expeditionen 1891 und 1892</text:p>
              <text:list text:style-name="List_20_1">
                <text:list-item>
                  <text:p text:style-name="List_20_1_Content"> <text:span text:style-name="Source_20_Text">Regele, Oskar</text:span><text:line-break/><text:span text:style-name="Emphasis">Die Payer-Weyprecht-Ausstellung in Wien 1949/1950</text:span>\\, Polarforschung, Bremerhaven, Alfred Wegener Institute for Polar and Marine Research &amp; German Society of Polar Research, 20.1/2 (1950) 357-360. <text:a xlink:type="simple" xlink:href="https://epic.awi.de/id/eprint/27669/1/Polarforsch1950_1-2_11.pdf" text:style-name="Internet_20_link" text:visited-style-name="Visited_20_Internet_20_Link">Online</text:a></text:p>
                </text:list-item>
                <text:list-item>
                  <text:p text:style-name="List_20_1_Content"> <text:span text:style-name="Source_20_Text">Rack, Ursula</text:span><text:line-break/><text:span text:style-name="Emphasis">Nie zurück - Das Schicksal der oesterreichisch-ungarischen Nordpolarexpedition 1872/74 unter dem Kommando von Carl Weyprecht - Auswahl sozialer Aspekte.</text:span><text:line-break/>Weyprecht-Tag, 29.Maerz 2006, Michelstadt/Odenwald.</text:p>
                </text:list-item>
              </text:list>
            </text:list-item>
          </text:list>
        </text:list-item>
        <text:list-item>
          <text:p text:style-name="List_20_1_Content"> <text:span text:style-name="Strong_20_Emphasis">1973</text:span> <text:span text:style-name="Emphasis">100 Jahre Franz Josefs-Land</text:span>. Zur Erinnerung an die Entdeckungsreise der Österreichisch-Ungarischen Nordpol-Expedition 1872-1874 unter <text:span text:style-name="Source_20_Text">Julius von Payer</text:span> und <text:span text:style-name="Source_20_Text">Carl Weyprecht</text:span>.<text:line-break/>Austellung im Prunksaal der Österreichischen Nationalbibliothek.<text:line-break/>Katalog. 1973. XII, 128 S. Wien: [Österreichische Nationalbibliothek]. <text:a xlink:type="simple" xlink:href="https://d-nb.info/780655818/04" text:style-name="Internet_20_link" text:visited-style-name="Visited_20_Internet_20_Link">Inhalt</text:a> u.a.:</text:p>
          <text:list text:style-name="List_20_1">
            <text:list-item>
              <text:p text:style-name="List_20_1_Content"> Die Arktis in Karten, Bildern und Büchern vom <text:a xlink:type="simple" xlink:href="https://sonja-roschy.de/doku.php/wiki/unterwegs_im_15._jahrhundert" text:style-name="Internet_20_link" text:visited-style-name="Visited_20_Internet_20_Link">15.</text:a> bis in das <text:a xlink:type="simple" xlink:href="https://sonja-roschy.de/doku.php/wiki/unterwegs_im_19._jahrhundert" text:style-name="Internet_20_link" text:visited-style-name="Visited_20_Internet_20_Link">19.</text:a> Jahrhundert</text:p>
            </text:list-item>
          </text:list>
        </text:list-item>
        <text:list-item>
          <text:p text:style-name="List_20_1_Content"> <text:span text:style-name="Strong_20_Emphasis">1977</text:span> <text:span text:style-name="Emphasis">Arctic images : the dawn of arctic cartography, fourth century to 1822</text:span><text:line-break/>= Images de l'Arctique : débuts de la cartographie de l'Arctique (du IVe siècle à 1822)<text:line-break/>Ottawa, National Map Collection, Public Archives of Canada, 12.07.–30.09.1977 <text:line-break/><text:span text:style-name="Source_20_Text">Lawrence Earl</text:span>, <text:span text:style-name="Source_20_Text">Betty Kidd</text:span>: Begleitheft 50 S. und 3 Begleitbände, engl./franz.:</text:p>
          <text:list text:style-name="List_20_1">
            <text:list-item>
              <text:p text:style-name="List_20_1_Content"> 1. The dawn of Arctic cartography, fourth century to 1822<text:line-break/>= Débuts de la cartographie de l'Arctique (du IV siècle à 1822)</text:p>
            </text:list-item>
            <text:list-item>
              <text:p text:style-name="List_20_1_Content"> 2. Pictorial witnesses, 1819-1854<text:line-break/>= Témoignages iconographiques (1819-1854)</text:p>
            </text:list-item>
            <text:list-item>
              <text:p text:style-name="List_20_1_Content"> 3. The frontier photographed, 1860-1911<text:line-break/>= Photographie de sa frontière (1860-1911)</text:p>
            </text:list-item>
          </text:list>
        </text:list-item>
        <text:list-item>
          <text:p text:style-name="List_20_1_Content"> <text:span text:style-name="Strong_20_Emphasis">1978</text:span> <text:span text:style-name="Emphasis">Zwischen Eskimos und Walfängern. Kenntnisse der Polargebiete in fünf Jahrhunderten</text:span><text:line-break/>Ausstellung der Kartenabteilung der Staatsbibliothek Preußischer Kulturbesitz im Museum für Völkerkunde, Berlin-Dahlem, anlässlich der 11. Internationalen Polarkonferenz, 04.10.–29.10.1978<text:line-break/><text:span text:style-name="Source_20_Text">Lothar Zögner</text:span>: Begleitheft. 32 S. 6 B.</text:p>
        </text:list-item>
        <text:list-item>
          <text:p text:style-name="List_20_1_Content"> <text:span text:style-name="Strong_20_Emphasis">1980</text:span> <text:span text:style-name="Emphasis">Island und das nördliche Eismeer Land- und Seekarten seit 1493</text:span><text:line-break/>Ausstellung Altonaer Museum, Hamburg, Norddeutsches Landesmuseum, 14.05.–31.08.1980<text:line-break/><text:span text:style-name="Source_20_Text">Torkild Hinrichsen</text:span>: Begleitband. 92 [32] S. Taf. Ill.  Hamburg 1980: Altonaer Museum  <text:a xlink:type="simple" xlink:href="https://d-nb.info/800887018/04" text:style-name="Internet_20_link" text:visited-style-name="Visited_20_Internet_20_Link">Inhalt</text:a></text:p>
          <text:list text:style-name="List_20_1">
            <text:list-item>
              <text:p text:style-name="List_20_1_Content"> <text:span text:style-name="Source_20_Text">Oswald Dreyer-Eimbcke</text:span><text:line-break/><text:span text:style-name="Emphasis">Island, Grönland und das nördliche Eismeer im Bild der Kartographie seit dem 10. Jahrhundert</text:span><text:line-break/>II, 170 S. Ill., Kt. Bibliogr. S. 149 - 160. Geographische Gesellschaft Hamburg; Stuttgart 1987: Steiner Wiesbaden. Detaillierter <text:a xlink:type="simple" xlink:href="https://d-nb.info/871254743/04" text:style-name="Internet_20_link" text:visited-style-name="Visited_20_Internet_20_Link">Inhalt</text:a> </text:p>
            </text:list-item>
          </text:list>
        </text:list-item>
        <text:list-item>
          <text:p text:style-name="List_20_1_Content"> <text:span text:style-name="Strong_20_Emphasis">1983 </text:span> <text:span text:style-name="Emphasis">Conquete de l'Arctique</text:span><text:line-break/>Musee de la Marine, Paris, October–November 1983.</text:p>
        </text:list-item>
        <text:list-item>
          <text:p text:style-name="List_20_1_Content"> <text:span text:style-name="Strong_20_Emphasis">1984</text:span> <text:span text:style-name="Source_20_Text">Island und das nördliche Eismeer</text:span><text:line-break/>Ausstellung der Österreichischen Nationalbibliothek und der Österreichisch-Isländischen Gesellschaft im Prunksaal der Österreichischen Nationalbibliothek, 07.–26.05.1984<text:line-break/> Anlässlich des 40jährigen Bestehens der Republik Island 1944–1984<text:line-break/><text:span text:style-name="Source_20_Text">Helmut Neumann</text:span>: Begleitband. 144 S. Ill., Kt. <text:a xlink:type="simple" xlink:href="https://d-nb.info/901406449/04" text:style-name="Internet_20_link" text:visited-style-name="Visited_20_Internet_20_Link">Inhalt</text:a></text:p>
        </text:list-item>
        <text:list-item>
          <text:p text:style-name="List_20_1_Content"> <text:span text:style-name="Strong_20_Emphasis">1984</text:span> <text:span text:style-name="Emphasis">Nordkalotten i historiskt perspektiv : en utställning av kartor och vyer från 1500- till 1800-talet</text:span> = Pohjoiskalotin historiallisia vaiheit : kartta- ja kuvanäyttely 1500-1800-luvuilta<text:line-break/><text:span text:style-name="Source_20_Text">Ulla Ehrensvärd</text:span>: 43, 45 S. schwed./finn. Helsingfors 1984: Finnair's tryckeri. <text:line-break/>Wanderausstellung: 1984: Rovaniemi, Jyvaskyla, Oulu, Vaasa, Turku, Tampere; 1985: Helsinki, Schweden, Norwegen.</text:p>
        </text:list-item>
        <text:list-item>
          <text:p text:style-name="List_20_1_Content"> <text:span text:style-name="Strong_20_Emphasis">1985</text:span> <text:span text:style-name="Emphasis">Arctic Canada. Polar Voyages, Exploration, Boundary Claims</text:span><text:line-break/>Exhibition at the Map Library of the University of Western Ontario, London, August 1985.</text:p>
        </text:list-item>
        <text:list-item>
          <text:p text:style-name="List_20_1_Content"> <text:span text:style-name="Strong_20_Emphasis">1986</text:span> <text:span text:style-name="Emphasis">Drawings by Jean-Baptiste Le Prince for the Voyage en Sibérie</text:span><text:line-break/>Exhibition held at the Rosenbach Museum &amp; Library 17.10.1986-04.01.1987; the Frick Art Museum, 29.01.-29.03.1987; and the Frick Collection, 21.04.-14.06.1987<text:line-break/><text:span text:style-name="Source_20_Text">Kimerly Rorschach</text:span><text:span text:style-name="Source_20_Text">Carol Jones Neuman</text:span> (Essay): Begleitheft. 36, [28] S. Philadelphia 1986: Rosenbach Museum &amp; Library<text:line-break/>Chappe D'Auteroche, Jean 1728-1769</text:p>
        </text:list-item>
        <text:list-item>
          <text:p text:style-name="List_20_1_Content"> <text:span text:style-name="Strong_20_Emphasis">1993</text:span> <text:span text:style-name="Emphasis">Arktische Waljäger vor 3000 Jahren. Unbekannte sibirische Kunst.</text:span><text:line-break/>Ausstellungen Universität Tübingen, 03.04.–23.05.1993<text:line-break/>München 23.06.–24.10.1993.<text:line-break/>Staatliches Museum der Kunst der Völker des Ostens, Moskau 01.12.–28.02.1994.<text:line-break/>Hamm 19. 02.–21.05.1995]<text:line-break/><text:span text:style-name="Source_20_Text">Aleksandr Michajlovič Leskov</text:span>, <text:span text:style-name="Source_20_Text">H. Müller-Beck</text:span>: Begleitband. [8], 208 S. Ill., Karten, Pläne. Mainz, München 1993: v. Hase &amp; Koehler. Die Funde aus Ekven 1987–1991 wurden hier erstmals präsentiert. <text:a xlink:type="simple" xlink:href="https://d-nb.info/930579844/04" text:style-name="Internet_20_link" text:visited-style-name="Visited_20_Internet_20_Link">Inhalt</text:a> u.a.:</text:p>
          <text:list text:style-name="List_20_1">
            <text:list-item>
              <text:p text:style-name="List_20_1_Content"> V.P. Alekseev, T.I. Alekseeva<text:line-break/>Die heutige und die prähistorische Bevölkerung des <text:a xlink:type="simple" xlink:href="https://sonja-roschy.de/doku.php/wiki/zeitleiste_beringstrasse" text:style-name="Internet_20_link" text:visited-style-name="Visited_20_Internet_20_Link">Beringstrassengebietes</text:a> </text:p>
            </text:list-item>
            <text:list-item>
              <text:p text:style-name="List_20_1_Content"> H. Müller-Beck<text:line-break/>Jagd in der Arktis: das Ende eines langen Weges</text:p>
            </text:list-item>
            <text:list-item>
              <text:p text:style-name="List_20_1_Content"> H.-G. Bandi<text:line-break/>Prähistorische Friedhöfe auf der St. Lorenz Insel, Alaska</text:p>
            </text:list-item>
            <text:list-item>
              <text:p text:style-name="List_20_1_Content"> S.A. Arutjunov (Arutiunov)<text:line-break/>Geschichte der Erforschung der frühen Eskimo-Kulturen auf dem asiatischen Kontinent</text:p>
            </text:list-item>
            <text:list-item>
              <text:p text:style-name="List_20_1_Content"> S.A. Arutjunov (Arutiunov), M.M. Bronstein<text:line-break/>Ethnisch-kulturelle Geschichte der asiatischen Eskimos</text:p>
            </text:list-item>
          </text:list>
        </text:list-item>
        <text:list-item>
          <text:p text:style-name="List_20_1_Content"> <text:span text:style-name="Strong_20_Emphasis">1995</text:span> <text:span text:style-name="Emphasis">Vystavka «Nemcy v Sibiri»</text:span> =<text:span text:style-name="Emphasis">Deutsche in Sibirien</text:span>.<text:line-break/>Ausstellung im Staatlichen historischen Heimatkundemuseum Omsk ab 1995.<text:line-break/><text:span text:style-name="Source_20_Text">P.P. Vibe</text:span>, <text:span text:style-name="Source_20_Text">I.V. Čerkaz′ânova</text:span>: buklet 16 S. Ill. Omsk 1995: OGIK muzej</text:p>
        </text:list-item>
        <text:list-item>
          <text:p text:style-name="List_20_1_Content"> <text:span text:style-name="Strong_20_Emphasis">1996</text:span> <text:span text:style-name="Emphasis">Monumenta Sibiriae: Quellen zur Geschichte.<text:a xlink:type="simple" xlink:href="https://sonja-roschy.de/doku.php/wiki/glossar_reisen_in_sibirien_und_zentralasien" text:style-name="Internet_20_link" text:visited-style-name="Visited_20_Internet_20_Link">Sibiriens</text:a> und Alaskas aus russischen Archiven.</text:span><text:line-break/>Ausstellung „Die Grosse Nordische Expedition: <text:span text:style-name="Source_20_Text">Georg Wilhelm Steller</text:span> (1709-1746). Ein Lutheraner erforscht Sibirien und Alaska“<text:line-break/>Franckeschen Stiftungen in Halle vom 12.05.1996–31.01.1997].<text:line-break/><text:span text:style-name="Source_20_Text">Hintzsche, Wieland</text:span>, <text:span text:style-name="Source_20_Text">Thomas Nickol</text:span>: Gotha: 19 Blätter, Karten + Erl. (67 S.), Perthes. Hrsg. von den Franckeschen Stiftungen zu Halle in Zusammenarbeit mit dem Archiv der Akademie der Wissenschaften zu St. Petersburg und dem Staatlichen Russischen Marinearchiv St. Petersburg</text:p>
        </text:list-item>
        <text:list-item>
          <text:p text:style-name="List_20_1_Content"> <text:span text:style-name="Strong_20_Emphasis">1996</text:span> <text:span text:style-name="Emphasis">Die Schrecken des Eises und der Finsternis</text:span>.<text:line-break/>Ausstellung im Heeresgeschichtlichen Museum Wien 1996.<text:line-break/><text:span text:style-name="Source_20_Text">Claudia Ham</text:span>: Begleitband 304 S. Wien 1996: Heeresgeschichtliches Museum. Inhalt u.a.:</text:p>
          <text:list text:style-name="List_20_1">
            <text:list-item>
              <text:p text:style-name="List_20_1_Content"> Horst Friedrich Mayer<text:line-break/>Forschungsreisen unter dem Doppeladler</text:p>
            </text:list-item>
            <text:list-item>
              <text:p text:style-name="List_20_1_Content"> Peter Jung<text:line-break/>Ausgewählte Bibliographie zur Geschichte der k.(u.)k. Kriegsmarine mit besonderer Berücksichtigung der Missionsreisen und Fernfahrten</text:p>
            </text:list-item>
            <text:list-item>
              <text:p text:style-name="List_20_1_Content"> Johannes Dörflinger<text:line-break/>Österreichs Anteil an der Polarforschung bis 1914 (mit Ausnahme der <text:span text:style-name="Source_20_Text">Tegetthoff</text:span>-Expedition)</text:p>
            </text:list-item>
            <text:list-item>
              <text:p text:style-name="List_20_1_Content"> Günther Schefbeck<text:line-break/>Die Österreichisch-Ungarische Nordpolarexpedition unter <text:span text:style-name="Source_20_Text">Weyprecht</text:span> und <text:span text:style-name="Source_20_Text">Payer</text:span> 1872-1874</text:p>
            </text:list-item>
            <text:list-item>
              <text:p text:style-name="List_20_1_Content"> Nikolaj Gavrilovi Jagodnicin<text:line-break/>Die Erforschung des Franz-Josefs-Landes durch russische und sowjetische Forschungsexpeditionen</text:p>
            </text:list-item>
            <text:list-item>
              <text:p text:style-name="List_20_1_Content"> Gustav Lohrmann<text:line-break/>ORF-Millenniums-Projekt „Arktis Nordost“ Auf den <text:a xlink:type="simple" xlink:href="https://sonja-roschy.de/doku.php/wiki/spur" text:style-name="Internet_20_link" text:visited-style-name="Visited_20_Internet_20_Link">Spuren</text:a> der Payer-Weyprecht Expedition</text:p>
            </text:list-item>
            <text:list-item>
              <text:p text:style-name="List_20_1_Content"> Wolfram Richter<text:line-break/>Die Wiederbelebung der österreichischen Arktisforschung : Österreichische Forschungsaktivitäten auf Franz-Josefs-Land</text:p>
            </text:list-item>
          </text:list>
        </text:list-item>
        <text:list-item>
          <text:p text:style-name="List_20_1_Content"> <text:span text:style-name="Strong_20_Emphasis">1997</text:span> <text:span text:style-name="Emphasis">Drawing shadows to stone: the photography of the Jesup North Pacific Expedition, 1897-1902.</text:span><text:line-break/>Exposition: American Museum of Natural History, New York, 1997.<text:line-break/><text:span text:style-name="Source_20_Text">Kendall, Laurel</text:span>: Begleitband 112 S. New York: American Museum of Natural History in association with the University of Washington Press, Seattle.<text:line-break/>1897 finanzierte der Präsident des American Museum of Natural History, Morris Jesup, eine fünfjährige Expedition nach Alaska and Sibirien. Diese Ausstellung orientierte sich an den mehr als 3.000 erhaltenen Fotos. </text:p>
        </text:list-item>
        <text:list-item>
          <text:p text:style-name="List_20_1_Content"> <text:span text:style-name="Strong_20_Emphasis">1999</text:span> <text:span text:style-name="Emphasis">Terra incognita Sibirien. Die Anfänge der wissenschaftlichen Erforschung Sibiriens unter Mitwirkung deutscher Wissenschaftler im 18. Jahrhundert</text:span>.<text:line-break/>=Terra inkognita Sibirʹ : u istokov nauchnogo osvoenia [sic] Sibiri pri uchastii nemet︠s︡kikh uchenykh v XVIII veke.<text:line-break/>Ausstellung der Frankeschen Stiftungen zu Halle in Zusammenarbeit mit dem Archiv der Russischen Akademie der Wissenschaften St. Petersburg.<text:line-break/>… <text:span text:style-name="Source_20_Text">Heike Heklau</text:span> (Konzeption, Ausführung), <text:span text:style-name="Source_20_Text">Thomas Nickol</text:span> (Mitarbeit), <text:span text:style-name="Source_20_Text">Lutz Grumbach</text:span> (Gestaltung, Text): Begleitheft dt. und engl. 52 S. Ill., Karten. Halle (Saale): Verl. der Franckeschen Stiftungen.</text:p>
        </text:list-item>
        <text:list-item>
          <text:p text:style-name="List_20_1_Content"> <text:span text:style-name="Strong_20_Emphasis">2002</text:span> <text:span text:style-name="Emphasis">Arctic explorations - Ultima Thule</text:span>.<text:line-break/>= Pohjoiset löytöretket - Ultima Thule.<text:line-break/>Exhibitions at the National Maritime Museum, Stockholm, Sweden, 17th May - 17th November 2002, …]<text:line-break/><text:span text:style-name="Source_20_Text">Lainema, Matti</text:span>, <text:span text:style-name="Source_20_Text">Juha Nurminem</text:span>: <text:span text:style-name="Emphasis">Ultima Thulé: Arctic explorations.</text:span> 349 S. Bibliogr. S. 340-344. Index. Helsinki 2001: John Nurminen Foundation. [Thulé-Expedition 1921-1924]</text:p>
        </text:list-item>
        <text:list-item>
          <text:p text:style-name="List_20_1_Content"> <text:span text:style-name="Strong_20_Emphasis">2002</text:span> <text:span text:style-name="Emphasis">Schiffe im Eismeer. <text:span text:style-name="Source_20_Text">Gerhard Mercator</text:span> und die moderne <text:a xlink:type="simple" xlink:href="https://sonja-roschy.de/doku.php/wiki/arktis" text:style-name="Internet_20_link" text:visited-style-name="Visited_20_Internet_20_Link">Arktis</text:a>forschung</text:span>.<text:line-break/>Ausstellung im Kultur- und Stadthistorischen Museum Duisburg vom 24.11.2002–16.03.2003.<text:line-break/><text:span text:style-name="Source_20_Text">Dunas, Peter</text:span> (Hg.): Begleitheft. 86 S. Ill., Kt. Duisburg 2002: Kultur- und Stadthistorisches Museum. <text:a xlink:type="simple" xlink:href="https://d-nb.info/966590805/04" text:style-name="Internet_20_link" text:visited-style-name="Visited_20_Internet_20_Link">Inhalt</text:a> <text:line-break/>Gerhard Mercators Weltkarte von 1569 zeigte erstmals in der <text:a xlink:type="simple" xlink:href="https://sonja-roschy.de/doku.php/wiki/kartographie" text:style-name="Internet_20_link" text:visited-style-name="Visited_20_Internet_20_Link">Kartografiegeschichte</text:a> das <text:a xlink:type="simple" xlink:href="https://sonja-roschy.de/doku.php/wiki/nordpol" text:style-name="Internet_20_link" text:visited-style-name="Visited_20_Internet_20_Link">Nordpol</text:a>gebiet in Einzeldarstellung. Die Ausstellung widmet sich der <text:a xlink:type="simple" xlink:href="https://sonja-roschy.de/doku.php/wiki/erforscher" text:style-name="Internet_20_link" text:visited-style-name="Visited_20_Internet_20_Link">Erforschung</text:a> der Arktis durch <text:span text:style-name="Source_20_Text">Willem Barentsz</text:span> mit der <text:span text:style-name="Emphasis">Behouden Huys</text:span> 1596/1597, Ross, <text:span text:style-name="Source_20_Text">John Franklin</text:span> mit den Schiffen <text:span text:style-name="Emphasis">Erebus</text:span> und <text:span text:style-name="Emphasis">Terror</text:span> 1845, Bering, Nansen bis hin zum Expeditionsschiff <text:span text:style-name="Emphasis">Polarstern</text:span>.</text:p>
        </text:list-item>
        <text:list-item>
          <text:p text:style-name="List_20_1_Content"> <text:span text:style-name="Strong_20_Emphasis">2003</text:span> <text:span text:style-name="Emphasis">Aus mythischen Zeiten 300 Jahre Schamanismus in Westsibirien</text:span><text:line-break/>Ausstellung im Museum der Weltkulturen, Frankfurt am Main, 13.10.2003−29.02.2004<text:line-break/><text:span text:style-name="Source_20_Text">Marina Juzhaninova</text:span>, <text:span text:style-name="Source_20_Text">Vera Thümmel</text:span>, <text:span text:style-name="Source_20_Text">Andrej Golownjow</text:span>, <text:span text:style-name="Source_20_Text">Elena Perewalowa</text:span>: Begleitband. 127 S. Moskau 2003: Trefoil.<text:line-break/>200 ethnologische und archäologische Objekte, ausgeliehen vom Museum für Mensch und Natur in Chanty-Mansijsk, dem Heimatmuseum Jugorsk und dem Staatlichen Geschichts- und Architektur-Freilichtmuseum Tobolsk; 37 kultische Schaustücke der Chanten und Mansen aus der Irtysch-Region und ein Raum für die Geschichte der deutsch-russischen Sibirienforschung, u.a. zu Messerschmidt, Gmelin, Bering und Steller: </text:p>
          <text:list text:style-name="List_20_1">
            <text:list-item>
              <text:p text:style-name="List_20_1_Content"> Der deutsche Arzt Daniel Gottlieb Messerschmidt reiste 1720–1727 für Zar Peter I. nach West- und Zentralsibirien und brachte Sakralobjekte der Chanten und Mansen zurück sowie Sprachstudien.</text:p>
            </text:list-item>
            <text:list-item>
              <text:p text:style-name="List_20_1_Content"> Gottfried Wilhelm Leibniz initiierte die zweite Kamtschatka-Expedition 1733, geleitet von Vitus Bering nach welchem die <text:a xlink:type="simple" xlink:href="https://sonja-roschy.de/doku.php/wiki/zeitleiste_beringstrasse" text:style-name="Internet_20_link" text:visited-style-name="Visited_20_Internet_20_Link">Beringstraße</text:a> benannt ist. Bering und Georg-Wilhelm Steller überlebten die Expedition nicht.</text:p>
            </text:list-item>
            <text:list-item>
              <text:p text:style-name="List_20_1_Content"> Der deutsche Historiker Gerhard Friedrich Müller, Johann Georg Gmelin und Johann Eberhard Fischer waren Teilnehmer der großen Kamtschatka-Expedition und werteten die Ergebnisse dieser elf Jahre aus. Die Zarin Katharina hielt die Ergebnisse geheim. </text:p>
            </text:list-item>
            <text:list-item>
              <text:p text:style-name="List_20_1_Content"> 1768−1774 forschte Peter Simon Pallas in Suibirien, 100 Jahre später der Alfred Brehm.</text:p>
            </text:list-item>
          </text:list>
        </text:list-item>
        <text:list-item>
          <text:p text:style-name="List_20_1_Content"> <text:span text:style-name="Strong_20_Emphasis">2003</text:span> <text:span text:style-name="Emphasis">300 Jahre St. Petersburg. Russland und die „Göttingische Seele“.</text:span><text:line-break/>Ausstellung in der Paulinerkirche Göttingen vom 26. Oktober 2003 bis zum 18. Januar 2004 unter der Schirmherrschaft von Bundespräsident Johannes Rau und dem Präsidenten der Russischen Föderation Wladimir Putin.<text:line-break/><text:span text:style-name="Source_20_Text">Elmar Mittler</text:span>, <text:span text:style-name="Source_20_Text">Silke Glitsch</text:span> (Hg.): Begleitband. 502 S. Göttingen 2004: Niedersächsische Staats- und Universitätsbibliothek. <text:a xlink:type="simple" xlink:href="https://publications.goettingen-research-online.de/bitstream/2/64184/1/gbs_22_2.pdf" text:style-name="Internet_20_link" text:visited-style-name="Visited_20_Internet_20_Link">Online</text:a>, <text:a xlink:type="simple" xlink:href="https://d-nb.info/969632517/04" text:style-name="Internet_20_link" text:visited-style-name="Visited_20_Internet_20_Link">Inhalt</text:a> u.a. die reisenden Wissenschaftler</text:p>
          <text:list text:style-name="List_20_1">
            <text:list-item>
              <text:p text:style-name="List_20_1_Content"> <text:span text:style-name="Source_20_Text">Albrecht von Haller</text:span> (1708–1777)</text:p>
            </text:list-item>
            <text:list-item>
              <text:p text:style-name="List_20_1_Content"> <text:span text:style-name="Source_20_Text">Anton Friedrich Büsching</text:span> (1724–1793)</text:p>
            </text:list-item>
            <text:list-item>
              <text:p text:style-name="List_20_1_Content"> <text:span text:style-name="Source_20_Text">Johann Beckmann</text:span> (1739–1811)</text:p>
            </text:list-item>
            <text:list-item>
              <text:p text:style-name="List_20_1_Content"> <text:span text:style-name="Source_20_Text">Peter Simon Pallas</text:span> (1741-1811) </text:p>
            </text:list-item>
            <text:list-item>
              <text:p text:style-name="List_20_1_Content"> <text:span text:style-name="Source_20_Text">Georg Moritz Lowitz</text:span> (1722-1774)</text:p>
            </text:list-item>
            <text:list-item>
              <text:p text:style-name="List_20_1_Content"> <text:span text:style-name="Source_20_Text">Johann Tobias Lowitz</text:span> (1757-1804) </text:p>
            </text:list-item>
            <text:list-item>
              <text:p text:style-name="List_20_1_Content"> <text:span text:style-name="Source_20_Text">August Ludwig von Schlözer</text:span> (1735-1809)</text:p>
            </text:list-item>
            <text:list-item>
              <text:p text:style-name="List_20_1_Content"> <text:span text:style-name="Source_20_Text">Baron Georg Thomas von Asch</text:span> (1729-1807), Von Russisch-Amerika nach Göttingen</text:p>
            </text:list-item>
            <text:list-item>
              <text:p text:style-name="List_20_1_Content"> Russische Studenten in Göttingen: Balten, Polen, Juden – und strebsame <text:a xlink:type="simple" xlink:href="https://sonja-roschy.de/doku.php/wiki/literaturliste_frauen_unterwegs" text:style-name="Internet_20_link" text:visited-style-name="Visited_20_Internet_20_Link">Frauen</text:a>.</text:p>
            </text:list-item>
          </text:list>
        </text:list-item>
        <text:list-item>
          <text:p text:style-name="List_20_1_Content"> <text:span text:style-name="Strong_20_Emphasis">2007</text:span> <text:span text:style-name="Emphasis">Frankfurt und der Nordpol. Forscher und Entdecker im ewigen Eis.</text:span><text:line-break/>Ausstellung im Historischen Museum Frankfurt vom 22.12.2007–09.03.2008.<text:line-break/><text:span text:style-name="Source_20_Text">Berger, Frank</text:span>: 216 S. zahlr. Ill.,  Lit.-verz. 205-213 (=Schriften des Historischen Museums Frankfurt am Main, 26) Petersberg Imhof 2007. Der Frankfurter Kaufmann <text:span text:style-name="Source_20_Text">Georg Berna</text:span> begann 1861 mit einer privaten <text:a xlink:type="simple" xlink:href="https://sonja-roschy.de/doku.php/wiki/fahrt" text:style-name="Internet_20_link" text:visited-style-name="Visited_20_Internet_20_Link">Fahrt</text:a> nach Jan Mayen und Island die wissenschaftliche deutsche Polarforschung. 1865 beschloss der Erste Deutsche Geographentag in Frankfurt, weitere Polarfahrten durchzuführen. Zwischen 1861 und bis 1931 fanden mehr als zehn Expeditionen nach Jan Mayen, Franz Josefs-Land, Grönland und Spitzbergen statt, an denen Forscher aus Frankfurt und Hessen beteiligt waren. <text:a xlink:type="simple" xlink:href="https://d-nb.info/984417575/04" text:style-name="Internet_20_link" text:visited-style-name="Visited_20_Internet_20_Link">Inhalt</text:a> u.a.:</text:p>
          <text:list text:style-name="List_20_1">
            <text:list-item>
              <text:p text:style-name="List_20_1_Content"> Der Globus des <text:span text:style-name="Source_20_Text">Johannes Schöner</text:span> von 1515</text:p>
            </text:list-item>
            <text:list-item>
              <text:p text:style-name="List_20_1_Content"> <text:span text:style-name="Source_20_Text">Theodor de Bry</text:span> als Verleger von <text:span text:style-name="Source_20_Text">Barentsz</text:span> und <text:span text:style-name="Source_20_Text">Hudsons</text:span> Polarfahrten</text:p>
            </text:list-item>
            <text:list-item>
              <text:p text:style-name="List_20_1_Content"> Die Globen von <text:span text:style-name="Source_20_Text">Andreae</text:span> (1717), <text:span text:style-name="Source_20_Text">Doppelmayr</text:span> (1730 und 1792) und <text:span text:style-name="Source_20_Text">Klinger</text:span> (1792) in der Frankfurter Stadtbibliothek</text:p>
            </text:list-item>
            <text:list-item>
              <text:p text:style-name="List_20_1_Content"> »Zwei Grönländer« im <text:span text:style-name="Source_20_Text">Prehn</text:span>'schen Kabinett. Die Nordfahrt des <text:span text:style-name="Source_20_Text">Georg Berna</text:span> 1861</text:p>
            </text:list-item>
            <text:list-item>
              <text:p text:style-name="List_20_1_Content"> Die erste Versammlung Deutscher Meister und Freunde der Erdkunde am 23. und 24. Juli 1865 in Frankfurt am Main</text:p>
            </text:list-item>
            <text:list-item>
              <text:p text:style-name="List_20_1_Content"> Die Erste Deutsche Nordpolar-Expedition von 1868</text:p>
            </text:list-item>
            <text:list-item>
              <text:p text:style-name="List_20_1_Content"> Die Zweite Deutsche Nordpolar-Expedition von 1869/1870</text:p>
            </text:list-item>
            <text:list-item>
              <text:p text:style-name="List_20_1_Content"> Die Österreich-Ungarische Nordpolar-Expedition von 1872-1874</text:p>
            </text:list-item>
            <text:list-item>
              <text:p text:style-name="List_20_1_Content"> <text:span text:style-name="Source_20_Text">Julius Payer</text:span> </text:p>
            </text:list-item>
            <text:list-item>
              <text:p text:style-name="List_20_1_Content"> Die Vorexpedition von 1871</text:p>
            </text:list-item>
            <text:list-item>
              <text:p text:style-name="List_20_1_Content"> Die Österreich-Ungarische Nordpolar-Expedition von 1872 bis 1874</text:p>
            </text:list-item>
            <text:list-item>
              <text:p text:style-name="List_20_1_Content"> <text:span text:style-name="Source_20_Text">Carl Weyprecht</text:span> &amp; Die Begründung der Internationalen Polarjahre</text:p>
            </text:list-item>
            <text:list-item>
              <text:p text:style-name="List_20_1_Content"> Erstes Internationales Polarjahr und Kontinentalverschiebung</text:p>
            </text:list-item>
            <text:list-item>
              <text:p text:style-name="List_20_1_Content"> Das Erste Internationale Polarjahr</text:p>
            </text:list-item>
            <text:list-item>
              <text:p text:style-name="List_20_1_Content"> Der Frankfurter Verein für Geographie und Statistik</text:p>
            </text:list-item>
            <text:list-item>
              <text:p text:style-name="List_20_1_Content"> Die Senckenbergische Naturforschende Gesellschaft</text:p>
            </text:list-item>
            <text:list-item>
              <text:p text:style-name="List_20_1_Content"> <text:span text:style-name="Source_20_Text">Theodor Lerner</text:span>, Polarfahrer</text:p>
            </text:list-item>
            <text:list-item>
              <text:p text:style-name="List_20_1_Content"> Andrée, »Fauna Árctica« und die Bäreninsel</text:p>
            </text:list-item>
            <text:list-item>
              <text:p text:style-name="List_20_1_Content"> Die Rettungsexpedition von 1913</text:p>
            </text:list-item>
            <text:list-item>
              <text:p text:style-name="List_20_1_Content"> Die Erste Hessische Grönlandexpedition von <text:span text:style-name="Source_20_Text">Hans Krüger</text:span> und <text:span text:style-name="Source_20_Text">Fritz Klute</text:span> 1925</text:p>
            </text:list-item>
            <text:list-item>
              <text:p text:style-name="List_20_1_Content"> <text:span text:style-name="Source_20_Text">Waldemar Coste</text:span> und der Film »<text:span text:style-name="Emphasis">Milak der Grönlandjäger</text:span>« 1926</text:p>
            </text:list-item>
            <text:list-item>
              <text:p text:style-name="List_20_1_Content"> Die Zweite Hessische Grönlandexpedition 1929/1930 und das Verschwinden <text:span text:style-name="Source_20_Text">Hans Krügers</text:span></text:p>
            </text:list-item>
            <text:list-item>
              <text:p text:style-name="List_20_1_Content"> <text:span text:style-name="Source_20_Text">Friedrich Sieburg</text:span> und <text:span text:style-name="Source_20_Text">Anne Schmücker</text:span> als Propagandisten Grönlands</text:p>
            </text:list-item>
            <text:list-item>
              <text:p text:style-name="List_20_1_Content"> <text:span text:style-name="Source_20_Text">Johannes Georgi</text:span> »im Eis vergraben« 1930/1931</text:p>
            </text:list-item>
            <text:list-item>
              <text:p text:style-name="List_20_1_Content"> <text:span text:style-name="Source_20_Text">Georg von Neumayers</text:span> unermüdliche Agitation</text:p>
            </text:list-item>
            <text:list-item>
              <text:p text:style-name="List_20_1_Content"> Die drei deutschen Expeditionen in antarktische Gewässer</text:p>
            </text:list-item>
          </text:list>
        </text:list-item>
        <text:list-item>
          <text:p text:style-name="List_20_1_Content"> <text:span text:style-name="Strong_20_Emphasis">2009</text:span> <text:a xlink:type="simple" xlink:href="https://frammuseum.no/our-exhibitions" text:style-name="Internet_20_link" text:visited-style-name="Visited_20_Internet_20_Link">Dauerausstellungen</text:a> im Fram Museum Amundsen, Roald 1872-1928<text:line-break/></text:p>
          <text:list text:style-name="List_20_1">
            <text:list-item>
              <text:p text:style-name="List_20_1_Content"> Cold recall. Reflections of a polar explorer.<text:line-break/><text:span text:style-name="Source_20_Text">Kløver, Geir O.</text:span>: Begleitband 251 S. Ill., Karten. Oslo: Fram Museum.</text:p>
            </text:list-item>
            <text:list-item>
              <text:p text:style-name="List_20_1_Content"> Fram</text:p>
            </text:list-item>
            <text:list-item>
              <text:p text:style-name="List_20_1_Content"> Gjøa – welcome aboard!</text:p>
            </text:list-item>
            <text:list-item>
              <text:p text:style-name="List_20_1_Content"> <text:span text:style-name="Source_20_Text">Fridtjof Nansen</text:span> – scientist and humanitarian</text:p>
            </text:list-item>
            <text:list-item>
              <text:p text:style-name="List_20_1_Content"> <text:a xlink:type="simple" xlink:href="https://sonja-roschy.de/doku.php/wiki/antarktis" text:style-name="Internet_20_link" text:visited-style-name="Visited_20_Internet_20_Link">Antarctic</text:a> pioneers</text:p>
            </text:list-item>
            <text:list-item>
              <text:p text:style-name="List_20_1_Content"> The northwest <text:a xlink:type="simple" xlink:href="https://sonja-roschy.de/doku.php/wiki/passage" text:style-name="Internet_20_link" text:visited-style-name="Visited_20_Internet_20_Link">passage</text:a></text:p>
            </text:list-item>
          </text:list>
        </text:list-item>
        <text:list-item>
          <text:p text:style-name="List_20_1_Content"> <text:span text:style-name="Strong_20_Emphasis">2012</text:span> <text:span text:style-name="Emphasis">Schweizimiut Kalaallit Nunaanni ilisimasassarsiorneri pingasut:</text:span><text:line-break/>=Drei Schweizer Expeditionen in Grönland.<text:line-break/>= Three Swiss Expeditions in Greenland.<text:line-break/>=Tre scheiziske ekspeditioner i Grønland.<text:line-break/>Ausstellungen in focusTerra Zürich am 14. Juni 2012.<text:line-break/>Uummannaq Polar Institute; <text:span text:style-name="Source_20_Text">Torm, Erik</text:span>: Begleitheft 79 S. Text dänisch, deutsch, englisch. Ducksoup Book/København: Nordatlantens Brygge, 2013/Odense: KKart 2013. <text:a xlink:type="simple" xlink:href="https://d-nb.info/1038116333/04" text:style-name="Internet_20_link" text:visited-style-name="Visited_20_Internet_20_Link">Inhalt</text:a><text:line-break/>Die Ausstellung besteht aus 42 Wand-Platten in 3 Serien:<text:line-break/>1. <text:span text:style-name="Source_20_Text">Arnold Heims</text:span> Geologischen Sommer Ekspedition 1909.<text:line-break/>2. <text:span text:style-name="Source_20_Text">Alfred de Quervains</text:span> erste Expedition auf die Eiskappe im Jahr 1909.<text:line-break/>3. <text:span text:style-name="Source_20_Text">Alfred de Quervains</text:span> Überquerung der Eiskappe von Westen nach Osten im Jahr 1912.</text:p>
        </text:list-item>
        <text:list-item>
          <text:p text:style-name="List_20_1_Content_Last"> <text:span text:style-name="Strong_20_Emphasis">2017</text:span> <text:span text:style-name="Emphasis">Death in the Ice: The Shocking Story of Franklin's Final Expedition</text:span><text:line-break/>National Maritime Museum, London, 14.07.2017–07.01.2018<text:line-break/>and at the Canadian Museum of History, Gatineau, 02.03.–20.09.2018<text:line-break/><text:span text:style-name="Source_20_Text">Karen Ryan</text:span>: Begleitband. (=Souvenir catalogue series, 22) 127 S. Gatineau, QC, 2018: Canadian Museum of History.<text:line-break/>1845 verließ Captain Sir <text:span text:style-name="Source_20_Text">John Franklin</text:span> mit 129 Mann Besatzung auf den Schiffen <text:span text:style-name="Emphasis">HMS Terror</text:span> and <text:span text:style-name="Emphasis">HMS Erebus</text:span> England mit dem Ziel, die Nordwestpassage zu suchen. Sie kehrten nie zurück, Dutzende Expeditionen suchten nach ihnen. Dies war die größte Katastrophe in der Geschichte der britischen Polar-Expeditionen. Erst 2014 und 2016 wurden die beiden Schiffe gefunden, aber nicht deren Logbücher. Die Ursachen der Katastrophe bleiben ungeklär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5::09:27</meta:creation-date>
    <dc:creator>Generated</dc:creator>
    <dc:date>2025-12-10T05::09:27</dc:date>
    <dc:language>en-US</dc:language>
    <meta:editing-cycles>1</meta:editing-cycles>
    <meta:editing-duration>PT0S</meta:editing-duration>
    <dc:title>wiki:ausstellungsliste_expeditionen_arktis</dc:title>
  </office:meta>
</office:document-meta>
</file>