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emdem_begegnen"/><text:bookmark-start text:name="__RefHeading___ausstellungsliste_fremdem_begegnen_1"/><text:bookmark-start text:name="ausstellungsliste_fremdem_begegnen"/>Ausstellungsliste Fremdem begegnen<text:bookmark-end text:name="__RefHeading___ausstellungsliste_fremdem_begegnen_1"/><text:bookmark-end text:name="ausstellungsliste_fremdem_begegnen"/></text:h>
      <text:p text:style-name="Text_20_body">→ Mehr dazu siehe <text:span text:style-name="Strong_20_Emphasis">Hauptliste</text:span> <text:a xlink:type="simple" xlink:href="https://sonja-roschy.de/doku.php/wiki/liste_ausstellungen#fremdem_begegnen" text:style-name="Internet_20_link" text:visited-style-name="Visited_20_Internet_20_Link">Liste der Ausstellungen rund ums Reisen</text:a></text:p>
      <text:list text:style-name="List_20_1" text:continue-numbering="false">
        <text:list-item>
          <text:p text:style-name="List_20_1_Content_First"> <text:span text:style-name="Strong_20_Emphasis">1867</text:span> Obshchestvo li︠u︡biteleĭ estestvoznanii︠a︡, antropologii i ėtnografii, Moscow. Russkai︠a︡ ėtnograficheskai︠a︡ vystavka. Ukazatelʹ Russkoĭ Ėtnograficheskoĭ Vystavki. [VIII], 146 S. Moskva: V Univ. tip., 1867.<text:line-break/>Führer zur ethnographischen Ausstellung, organisiert von der Gesellschaft der Freunde der Naturgeschichte (Ohscli-tsehestwo Ljubitelej Jesleslwosnanija) , als Liste von 1573 beschriebenen Objekten. <text:a xlink:type="simple" xlink:href="https://hdl.handle.net/2027/nnc1.0315316513" text:style-name="Internet_20_link" text:visited-style-name="Visited_20_Internet_20_Link">Online</text:a></text:p>
          <text:list text:style-name="List_20_1">
            <text:list-item>
              <text:p text:style-name="List_20_1_Content"> <text:span text:style-name="Emphasis">Russische Ethnographische Ausstellung in Moskau </text:span><text:line-break/>Archiv für wissenschaftliche Kunde von Russland  25 (1866) 194-197. <text:a xlink:type="simple" xlink:href="https://doi.org/10.1515/9783112408162-014" text:style-name="Internet_20_link" text:visited-style-name="Visited_20_Internet_20_Link">DOI</text:a></text:p>
            </text:list-item>
            <text:list-item>
              <text:p text:style-name="List_20_1_Content"> <text:span text:style-name="Source_20_Text">Jezernik, B.</text:span><text:line-break/><text:span text:style-name="Emphasis">The Priest Matija Majar and the Moscow Ethnographic Exhibition of 1867.</text:span><text:line-break/>Traditiones, 40.2 (2011) 45–76. <text:a xlink:type="simple" xlink:href="https://doi.org/10.3986/Traditio2011400204" text:style-name="Internet_20_link" text:visited-style-name="Visited_20_Internet_20_Link">DOI</text:a> mit umfangreichen Quellenangaben zu der Ausstellung Moskau 1867</text:p>
            </text:list-item>
            <text:list-item>
              <text:p text:style-name="List_20_1_Content"> <text:span text:style-name="Source_20_Text">Knight, Nathaniel</text:span><text:line-break/><text:span text:style-name="Emphasis">The Empire on Display: Ethnographic Exhibition and the Conceptualization of Human Diversity in Postemancipation Russia.</text:span><text:line-break/>III, 28 S. Washington, DC 2001: The National Council for Eurasian and East European Research.</text:p>
            </text:list-item>
          </text:list>
        </text:list-item>
        <text:list-item>
          <text:p text:style-name="List_20_1_Content"> <text:span text:style-name="Strong_20_Emphasis">1910</text:span> <text:span text:style-name="Emphasis">Ethnographische Ausstellung</text:span> (Goldküste, Kamerun, Indien, China)<text:line-break/>der Basler Mission, 28.03.–17.04.1910<text:line-break/>Erläuterungen zur Basler Missions-Ausstellung 2. A. Basel 1912. 4 Teile in einem: Indien (12 S.), China (19 S.), </text:p>
        </text:list-item>
        <text:list-item>
          <text:p text:style-name="List_20_1_Content"> <text:span text:style-name="Strong_20_Emphasis">1956</text:span> <text:span text:style-name="Emphasis">Basler Forscher bei fremden Völkern</text:span>.<text:line-break/>Ausstellung im Museum für Völkerkunde und Schweizerisches Museum für Volkskunde Basel vom 9. Juni bis 30. September 1956.<text:line-break/><text:span text:style-name="Source_20_Text">Paul Hinderling</text:span>: Begleitheft 18 S., 12 Tafeln.</text:p>
        </text:list-item>
        <text:list-item>
          <text:p text:style-name="List_20_1_Content"> <text:span text:style-name="Strong_20_Emphasis">1974</text:span> <text:span text:style-name="Emphasis">Eskimo, Tikopia und eine Theorie.</text:span><text:line-break/>Ausstellung im Institut für Ethnologie und <text:a xlink:type="simple" xlink:href="https://sonja-roschy.de/doku.php/wiki/bild_afrika" text:style-name="Internet_20_link" text:visited-style-name="Visited_20_Internet_20_Link">Afrika</text:a>-Studien der Universität Mainz und<text:line-break/>1975 im Naturhistorischen Museum Mainz.</text:p>
          <text:list text:style-name="List_20_1">
            <text:list-item>
              <text:p text:style-name="List_20_1_Content"> <text:span text:style-name="Source_20_Text">Marzi, Hiltrud</text:span> et al.<text:line-break/><text:span text:style-name="Emphasis">Eskimo, Tikopia und eine Theorie: Bericht über eine Ausstellung des Instituts für Ethnologie und <text:a xlink:type="simple" xlink:href="https://sonja-roschy.de/doku.php/wiki/bild_afrika" text:style-name="Internet_20_link" text:visited-style-name="Visited_20_Internet_20_Link">Afrika</text:a>-Studien der Universität Mainz.</text:span><text:line-break/>Zeitschrift für Ethnologie 2 (1976) 235-255. <text:a xlink:type="simple" xlink:href="https://www.jstor.org/stable/25841577" text:style-name="Internet_20_link" text:visited-style-name="Visited_20_Internet_20_Link">Online</text:a></text:p>
            </text:list-item>
          </text:list>
        </text:list-item>
        <text:list-item>
          <text:p text:style-name="List_20_1_Content"> <text:span text:style-name="Strong_20_Emphasis">1983</text:span> <text:span text:style-name="Emphasis">Zigeuner zwischen Romantisierung und Verfolgung.<text:line-break/>Roma, Sinti, Manusch, Calé in Europa</text:span><text:line-break/>Ausstellung des Hamburgischen Museums für Völkerkunde.<text:line-break/><text:span text:style-name="Source_20_Text">Vossen, Rüdiger</text:span>, <text:span text:style-name="Source_20_Text">Wolf Dietrich</text:span>: <text:span text:style-name="Emphasis">Zigeuner : Roma, Sinti, Gitanos, Gypsies ; zwischen Verfolgung und Romantisierung</text:span> 351 S. Frankfurt am Main 1983: Ullstein. <text:a xlink:type="simple" xlink:href="https://d-nb.info/830756353/04" text:style-name="Internet_20_link" text:visited-style-name="Visited_20_Internet_20_Link">Inhalt</text:a> u.a.:</text:p>
          <text:list text:style-name="List_20_1">
            <text:list-item>
              <text:p text:style-name="List_20_1_Content"> Zigeuner-»Stämme«, -Sprache, -Dialekte, Verbreitung in Europa</text:p>
            </text:list-item>
            <text:list-item>
              <text:p text:style-name="List_20_1_Content"> Aparna Rao <text:line-break/>Zigeunerähnliche Gruppen in West-, Zentral- und Südasien</text:p>
            </text:list-item>
            <text:list-item>
              <text:p text:style-name="List_20_1_Content"> Michael H. Faber <text:line-break/>Nichtzigeunerische Landfahrer in Deutschland und in anderen europäischen Ländern: Landfahrergruppen: Die Hausierer, Vagantenkolonien</text:p>
            </text:list-item>
            <text:list-item>
              <text:p text:style-name="List_20_1_Content"> Die Pfalz als frühes Zentrum des ambulanten Vergnügungsgewerbes</text:p>
            </text:list-item>
          </text:list>
        </text:list-item>
        <text:list-item>
          <text:p text:style-name="List_20_1_Content"> <text:span text:style-name="Strong_20_Emphasis">1984</text:span> <text:span text:style-name="Emphasis"><text:a xlink:type="simple" xlink:href="https://sonja-roschy.de/doku.php/wiki/souvenir" text:style-name="Internet_20_link" text:visited-style-name="Visited_20_Internet_20_Link">Andenken</text:a> an den Kolonialismus</text:span>.<text:line-break/>Eine Ausstellung des Völkerkundlichen Instituts der Universität Tübingen.<text:line-break/><text:span text:style-name="Source_20_Text">Harms, Volker</text:span>, Mitarbeiter: Klaus Barthel, Sibylle Benninghoff-Lühl, Christian Carstensen: Ausstellungskataloge der Universität Tübingen, 17. VI, 168 S., Vorwort November 1984. Tübingen: Attempto Verlag. <text:a xlink:type="simple" xlink:href="https://d-nb.info/850985390/04" text:style-name="Internet_20_link" text:visited-style-name="Visited_20_Internet_20_Link">Inhalt</text:a> u.a.:</text:p>
          <text:list text:style-name="List_20_1">
            <text:list-item>
              <text:p text:style-name="List_20_1_Content"> Benninghoff-Lühl, Sibylle<text:line-break/>Die Ausstellung der Kolonisierten. Völkerschauen von 1874-1932.</text:p>
            </text:list-item>
          </text:list>
        </text:list-item>
        <text:list-item>
          <text:p text:style-name="List_20_1_Content"> <text:span text:style-name="Strong_20_Emphasis">1985</text:span> <text:span text:style-name="Emphasis">Wer hat Angst vorm schwarzen Mann? Unsere Kinder sehen die „<text:a xlink:type="simple" xlink:href="https://sonja-roschy.de/doku.php/wiki/dritte_welt" text:style-name="Internet_20_link" text:visited-style-name="Visited_20_Internet_20_Link">Dritte Welt</text:a>“.</text:span><text:line-break/>Ausstellung des Instituts für Völkerkunde an der Universität Göttingen und der Heinrich Barth-Gesellschaft.<text:line-break/><text:span text:style-name="Source_20_Text">Benzing, Brigitta</text:span>: Begleitheft 40 S. Ill. Göttingen: Institut für Völkerkunde der Universität Göttingen.</text:p>
        </text:list-item>
        <text:list-item>
          <text:p text:style-name="List_20_1_Content"> <text:span text:style-name="Strong_20_Emphasis">1987</text:span> <text:span text:style-name="Emphasis">Woher, wohin? Völker, Menschen bei uns.</text:span><text:line-break/>Ausstellung im Museum Schiff in Laufenburg vom 09.05.1987 bis 17.04.1988.<text:line-break/><text:span text:style-name="Source_20_Text">Erwin Rehmann</text:span>: Begleitband. 94 S. Laufenburg 1987: Museumsverein. <text:a xlink:type="simple" xlink:href="https://d-nb.info/210459301/04" text:style-name="Internet_20_link" text:visited-style-name="Visited_20_Internet_20_Link">Inhalt</text:a></text:p>
        </text:list-item>
        <text:list-item>
          <text:p text:style-name="List_20_1_Content"> <text:span text:style-name="Strong_20_Emphasis">1987</text:span> <text:span text:style-name="Emphasis">Der Weg. Jugoslawische Frauen in Berlin-Wedding</text:span><text:line-break/>Ein Ausstellungsprojekt zur 750-Jahr-Feier von Berlin des Kulturvereins Bürgersaal und des Künstlerhauses Bethanien in West-Berlin<text:line-break/> <text:span text:style-name="Source_20_Text">Bosiljka Schedlich</text:span> 72 S. </text:p>
        </text:list-item>
        <text:list-item>
          <text:p text:style-name="List_20_1_Content"> <text:span text:style-name="Strong_20_Emphasis">1989</text:span> <text:span text:style-name="Emphasis">Bündner Zuckerbäcker in der <text:a xlink:type="simple" xlink:href="https://sonja-roschy.de/doku.php/wiki/fremdes" text:style-name="Internet_20_link" text:visited-style-name="Visited_20_Internet_20_Link">Fremde</text:a> und ihre Alterssitze in der Heimat</text:span>.<text:line-break/>Ein umfassender Überblick mit Bildern, Karten und Dokumenten aus drei Jahrhunderten.<text:line-break/>Ausstellung, Chesa Planta Zuoz, 28.07.-18.08.1988. [Zuoz]: [Walz Tino, Stiftung der Familie von Planta].<text:line-break/><text:span text:style-name="Source_20_Text">Kaiser, Dolf</text:span>, <text:span text:style-name="Source_20_Text">Rudolf Schnyder</text:span>: Begleitheft 24 S., rätoromanisch 44 S., Ill. Karten. Zürich: Schweizerisches Landesmuseum.</text:p>
        </text:list-item>
        <text:list-item>
          <text:p text:style-name="List_20_1_Content"> <text:span text:style-name="Strong_20_Emphasis">1992</text:span> <text:span text:style-name="Emphasis">Gute <text:a xlink:type="simple" xlink:href="https://sonja-roschy.de/doku.php/wiki/reisen" text:style-name="Internet_20_link" text:visited-style-name="Visited_20_Internet_20_Link">Reise</text:a>. Begegnung mit dem <text:a xlink:type="simple" xlink:href="https://sonja-roschy.de/doku.php/wiki/fremdes" text:style-name="Internet_20_link" text:visited-style-name="Visited_20_Internet_20_Link">Fremden</text:a></text:span><text:line-break/>Ausstellung in der Raiffeisenhalle Frankfurt a.M. vom Kaleidoskop, Werkstattmuseum für Kinder, 1992.<text:line-break/>Materialsammlung. Als Manuskript gedruckt. 76 S. Ringhefter Frankfurt, Main 1992.</text:p>
        </text:list-item>
        <text:list-item>
          <text:p text:style-name="List_20_1_Content"> <text:span text:style-name="Strong_20_Emphasis">1993</text:span> <text:span text:style-name="Emphasis">Wanderarbeit jenseits der <text:a xlink:type="simple" xlink:href="https://sonja-roschy.de/doku.php/wiki/grenze" text:style-name="Internet_20_link" text:visited-style-name="Visited_20_Internet_20_Link">Grenze</text:a>.</text:span><text:line-break/>350 Jahre auf der Suche nach Arbeit in der Fremde.<text:line-break/>Ausstellung in Assen Januar 1993 - April 1993,<text:line-break/>in Cloppenburg Mai 1993 - September 1993,<text:line-break/>in Hoorn September 1993 - Januar 1994,<text:line-break/>in Lingen Januar 1994 - April 1994.<text:line-break/><text:span text:style-name="Source_20_Text">Eiynck, Andreas</text:span>: Begleitband 168 S. Bibliogr. S. 161-167. Assen 1993: Drents Museum in Zusammenarbeit mit dem Museumsdorf Cloppenburg - Niedersächsisches Freilichtmuseum. <text:a xlink:type="simple" xlink:href="https://d-nb.info/930829131/04" text:style-name="Internet_20_link" text:visited-style-name="Visited_20_Internet_20_Link">Inhalt</text:a> u.a.:</text:p>
          <text:list text:style-name="List_20_1">
            <text:list-item>
              <text:p text:style-name="List_20_1_Content"> O.S. Knottnerus<text:line-break/><text:a xlink:type="simple" xlink:href="https://sonja-roschy.de/doku.php/wiki/liste_wanderarbeiter" text:style-name="Internet_20_link" text:visited-style-name="Visited_20_Internet_20_Link">Wanderarbeiter</text:a>. Auf der anderen Seite der <text:a xlink:type="simple" xlink:href="https://sonja-roschy.de/doku.php/wiki/grenze" text:style-name="Internet_20_link" text:visited-style-name="Visited_20_Internet_20_Link">Grenze</text:a></text:p>
            </text:list-item>
            <text:list-item>
              <text:p text:style-name="List_20_1_Content"> J. Lucassen en R. Penninx<text:line-break/>‘Nieuwkomers’ in den Niederlanden zwischen 1600-1945 </text:p>
            </text:list-item>
            <text:list-item>
              <text:p text:style-name="List_20_1_Content"> H. Oberpenning<text:line-break/>Die Tödden aus dem nördlichen Münsterland. Wanderhandel der ‘pakkendragers’ in den Niederlanden</text:p>
            </text:list-item>
          </text:list>
        </text:list-item>
        <text:list-item>
          <text:p text:style-name="List_20_1_Content"> <text:span text:style-name="Strong_20_Emphasis">1995</text:span> <text:span text:style-name="Emphasis"><text:a xlink:type="simple" xlink:href="https://sonja-roschy.de/doku.php/wiki/fremdes" text:style-name="Internet_20_link" text:visited-style-name="Visited_20_Internet_20_Link">Fremde</text:a>. Die Herausforderung des Anderen.</text:span><text:line-break/>Ausstellung im Museum für Völkerkunde Frankfurt am Main.<text:line-break/><text:span text:style-name="Source_20_Text">Suhrbier, Mona B.</text:span>: Roter Faden zur Ausstellung 266 S., Literaturverz. S. 251-266 Hg.: Adolf-und-Luisa-Haeuser-Stiftung für Kunst und Kulturpflege ; Museum für Völkerkunde 1995. <text:a xlink:type="simple" xlink:href="https://d-nb.info/951367730/04" text:style-name="Internet_20_link" text:visited-style-name="Visited_20_Internet_20_Link">Inhalt</text:a> u.a.:</text:p>
          <text:list text:style-name="List_20_1">
            <text:list-item>
              <text:p text:style-name="List_20_1_Content"> Claudia Augustat<text:line-break/>Colon. Der afrikanische Blick auf den Europäer</text:p>
            </text:list-item>
            <text:list-item>
              <text:p text:style-name="List_20_1_Content"> Achim Sibeth<text:line-break/>Vom Umgang mit dem Fremden als <text:a xlink:type="simple" xlink:href="https://sonja-roschy.de/doku.php/wiki/gast" text:style-name="Internet_20_link" text:visited-style-name="Visited_20_Internet_20_Link">Gast</text:a>. Beispiele aus Indonesien</text:p>
            </text:list-item>
          </text:list>
        </text:list-item>
        <text:list-item>
          <text:p text:style-name="List_20_1_Content"> <text:span text:style-name="Strong_20_Emphasis">1996</text:span> <text:span text:style-name="Emphasis">The Arabian journey: Danish connections with the Islamic world over a thousand years.</text:span><text:line-break/>Exhibition [udstilling] at the Prehistoric Museum Moesgård, Århus, 27.3-29.9.1996; one of a trilogy on Islam in Denmark in 1996.)<text:line-break/><text:span text:style-name="Source_20_Text">Folsach, Kjeld von</text:span>, <text:span text:style-name="Source_20_Text">Torben Lundbæk</text:span>, <text:span text:style-name="Source_20_Text">Peder Mortensen</text:span>: Begleitband 189 S. Århus: Prehistoric Museum Moesgård. Inhalt u.a.:</text:p>
          <text:list text:style-name="List_20_1">
            <text:list-item>
              <text:p text:style-name="List_20_1_Content"> Erik Fischer<text:line-break/><text:span text:style-name="Source_20_Text">Melchior Lorck</text:span>: a Dane as Imperial Draughtsman in Constantinople in the 1550s</text:p>
            </text:list-item>
            <text:list-item>
              <text:p text:style-name="List_20_1_Content"> Stig T. Rasmussen<text:line-break/>Journeys in Persia and Arabia in the 17th an 18th centuries</text:p>
            </text:list-item>
            <text:list-item>
              <text:p text:style-name="List_20_1_Content"> Anne Marie Flindt<text:line-break/><text:span text:style-name="Source_20_Text">Cort Adeler</text:span></text:p>
            </text:list-item>
            <text:list-item>
              <text:p text:style-name="List_20_1_Content"> Hans Chr. Bjerg<text:line-break/>Denmark and the Barbary states, 1745-1845</text:p>
            </text:list-item>
            <text:list-item>
              <text:p text:style-name="List_20_1_Content"> Peder Mortensen<text:line-break/>The Danish archaeological expeditions to the Middle East</text:p>
            </text:list-item>
            <text:list-item>
              <text:p text:style-name="List_20_1_Content"> Erik Hansen<text:line-break/>Arab, Turkish, and Persian words in Danish</text:p>
            </text:list-item>
          </text:list>
        </text:list-item>
        <text:list-item>
          <text:p text:style-name="List_20_1_Content"> <text:span text:style-name="Strong_20_Emphasis">1998</text:span> <text:span text:style-name="Emphasis"><text:a xlink:type="simple" xlink:href="https://sonja-roschy.de/doku.php/wiki/aufbruch" text:style-name="Internet_20_link" text:visited-style-name="Visited_20_Internet_20_Link">Aufbruch</text:a>: Pellwormer in der Fremde - Fremde auf Pellworm.</text:span><text:line-break/>Ausstellung Hensebekstraße Pellworm: Nordfriesisches Museum Ludwig-Nissen-Haus.<text:line-break/><text:span text:style-name="Source_20_Text">Brigitta Seidel</text:span>: Begleitband 118 S. mit einen Beitrag von <text:span text:style-name="Source_20_Text">Paul-Heinz Pauseback</text:span>. <text:a xlink:type="simple" xlink:href="https://d-nb.info/963971514/04" text:style-name="Internet_20_link" text:visited-style-name="Visited_20_Internet_20_Link">Inhalt</text:a></text:p>
        </text:list-item>
        <text:list-item>
          <text:p text:style-name="List_20_1_Content"> <text:span text:style-name="Strong_20_Emphasis">1998</text:span> <text:span text:style-name="Emphasis">Die Schweiz und die Fremden: 1798-1848-1998</text:span><text:line-break/>Ausstellung in der Öffentlichen Universitätsbibliothek Basel vom 04.09.–19.12.1998<text:line-break/><text:span text:style-name="Source_20_Text">Helena Kanyar</text:span>, <text:span text:style-name="Source_20_Text">Baumann, Christoph Peter</text:span>: Begleitband 164 S. und 68 S. (25 Ausländer). [Basel]: [Öffentliche Universitätsbibliothek].<text:line-break/>Mit der Fotoinstallation 'Das Sauberland Schweiz'.</text:p>
        </text:list-item>
        <text:list-item>
          <text:p text:style-name="List_20_1_Content"> <text:span text:style-name="Strong_20_Emphasis">1999</text:span> <text:span text:style-name="Emphasis">Fremde in Deutschland - Deutsche in der Fremde.<text:line-break/>Schlaglichter von der frühen Neuzeit bis in die Gegenwart.</text:span><text:line-break/>Ausstellung des Museumsdorfs Cloppenburg vom 28.03.-15.09.1999;<text:line-break/>Württembergischen Landesmuseums Stuttgart vom 21.10.1999-16.01.2000;<text:line-break/>Altonaer Museum - Norddeutsches Landesmuseum vom 15.02.-14.05.2000;<text:line-break/>Stadtgeschichtlichen Museums Leipzig vom 17.09.2000-07.01.2001;<text:line-break/>Kulturhistorischen Museums Magdeburg vom 16.02.-06.05.2001;<text:line-break/>Stadtgeschichtliches Museum Leipzig;<text:line-break/>Württembergisches Landesmuseum Stuttgart.<text:line-break/><text:span text:style-name="Source_20_Text">Uwe Meiners</text:span>, <text:span text:style-name="Source_20_Text">Christoph Reinders-Düselder</text:span> (Hg.): Begleitband Bibliogr. S. 352-373. 375 S., zahlr. Ill. Cloppenburg: Museumsdorf Cloppenburg.</text:p>
          <text:list text:style-name="List_20_1">
            <text:list-item>
              <text:p text:style-name="List_20_1_Content"> <text:span text:style-name="Emphasis">Der ausgestellte Fremde</text:span><text:line-break/>Ein Exkursionsbericht des Lehrstuhls für Ethnologie der Uni Trier über den Besuch der Ausstellung „Fremde in Deutschland – Deutsche in der Fremde“ im Kultur- und Stadthistorischen Museum Duisburg. <text:a xlink:type="simple" xlink:href="https://www.uni-trier.de/fileadmin/fb4/ETH/Exkursionsberichte/ExBericht_DerAusgestellteFremde.pdf" text:style-name="Internet_20_link" text:visited-style-name="Visited_20_Internet_20_Link">Online</text:a></text:p>
            </text:list-item>
          </text:list>
        </text:list-item>
        <text:list-item>
          <text:p text:style-name="List_20_1_Content"> <text:span text:style-name="Strong_20_Emphasis">1998</text:span> <text:span text:style-name="Emphasis">Fremde Heimat: Eine Geschichte der Einwanderung aus der Türkei, = Yaban, sılan olur</text:span><text:line-break/>Ausstellung in Kooperation mit DOMiT im Ruhrlandmuseum Bochum, 15.02.–02.08.1998<text:line-break/><text:span text:style-name="Source_20_Text">Mathilde Jamin</text:span>: Begleitband. 423 S. Ill. dt./türk. Essen 1998: Klartext. <text:a xlink:type="simple" xlink:href="https://d-nb.info/953242668/04" text:style-name="Internet_20_link" text:visited-style-name="Visited_20_Internet_20_Link">Inhalt</text:a></text:p>
        </text:list-item>
        <text:list-item>
          <text:p text:style-name="List_20_1_Content"> <text:span text:style-name="Strong_20_Emphasis">2000</text:span> <text:span text:style-name="Emphasis">Für fünfzig Mark einen Italiener. Zur Geschichte der Gastarbeiter in München</text:span><text:line-break/>Ausstellung im und um den Hauptbahnhof München, 10.03.–07.05.2000<text:line-break/><text:span text:style-name="Source_20_Text">Franziska Dunkel</text:span>, <text:span text:style-name="Source_20_Text">Gabriella Stramaglia-Faggion</text:span>: <text:span text:style-name="Emphasis">Zur Geschichte der Gastarbeiter in München.</text:span> 352 S. zahlr. Ill. München : Buchendorfer. [Kulturreferat in München unter der Ägide des Münchner Kulturreferenten Julian Nida-Rümelin] <text:a xlink:type="simple" xlink:href="https://d-nb.info/958138281/04" text:style-name="Internet_20_link" text:visited-style-name="Visited_20_Internet_20_Link">Inhalt</text:a><text:line-break/>Zwischen 1955 und 1973 kamen rund zwei Millionen »Gastarbeiter« über den Münchener Hauptbahnhof nach Deutschland. Dieser wurde so auch zum Erinnerungsort.</text:p>
          <text:list text:style-name="List_20_1">
            <text:list-item>
              <text:p text:style-name="List_20_1_Content"> <text:span text:style-name="Emphasis">Zwei kleine Italiener</text:span><text:line-break/>Lied von <text:span text:style-name="Source_20_Text">Cornelia Froboess</text:span> bei <text:a xlink:type="simple" xlink:href="https://youtu.be/cI88MPnkRG4" text:style-name="Internet_20_link" text:visited-style-name="Visited_20_Internet_20_Link">YouTube</text:a></text:p>
            </text:list-item>
            <text:list-item>
              <text:p text:style-name="List_20_1_Content">  <text:span text:style-name="Emphasis">Tonio Schiavo</text:span> Lied von <text:span text:style-name="Source_20_Text">Franz Josef Degenhardt</text:span> bei <text:a xlink:type="simple" xlink:href="https://youtu.be/GSyifdB-1rE" text:style-name="Internet_20_link" text:visited-style-name="Visited_20_Internet_20_Link">YouTube</text:a></text:p>
            </text:list-item>
          </text:list>
        </text:list-item>
        <text:list-item>
          <text:p text:style-name="List_20_1_Content"> <text:span text:style-name="Strong_20_Emphasis">2001</text:span> <text:span text:style-name="Emphasis">Blicke auf die Bororo. Vier Europäer im brasilianischen Mato Grosso.</text:span><text:line-break/>Ausstellung im Völkerkundemuseum Zürich, Foyersaal, vom 30. November 2001 bis 7. April 2002.<text:line-break/>Ein <text:a xlink:type="simple" xlink:href="https://sonja-roschy.de/doku.php/wiki/expeditionsmaler" text:style-name="Internet_20_link" text:visited-style-name="Visited_20_Internet_20_Link">Expeditionszeichner</text:a>, ein Lehrer, ein Ethnologe und ein Missionar haben ganz unterschiedliche Sichtweisen auf das Leben der Indianer. </text:p>
        </text:list-item>
        <text:list-item>
          <text:p text:style-name="List_20_1_Content"> <text:span text:style-name="Strong_20_Emphasis">2002</text:span> <text:span text:style-name="Emphasis"><text:a xlink:type="simple" xlink:href="https://sonja-roschy.de/doku.php/wiki/grenze" text:style-name="Internet_20_link" text:visited-style-name="Visited_20_Internet_20_Link">Grenze</text:a>, Granica</text:span><text:line-break/>Ausstellungen Hansestadt Rostock, Galerie am Alten Markt 28.9. - 3.11.2001;<text:line-break/>Kulturforum Burgkloster zu Lübeck 21.4. - 26.5.2002;<text:line-break/>Schloss der Pommerschen Herzöge, Stettin: 23.8. - 29.9.2002.<text:line-break/><text:span text:style-name="Source_20_Text">Arens, Heinz-Werner</text:span>, <text:span text:style-name="Source_20_Text">Jacek Wesołowski</text:span>: Katalog 100 S. dt./poln. Literaturverz. S. 94 - 96 Hansestadt Rostock, Kulturamt [u.a.] 2002</text:p>
        </text:list-item>
        <text:list-item>
          <text:p text:style-name="List_20_1_Content"> <text:span text:style-name="Strong_20_Emphasis">2002</text:span> <text:span text:style-name="Emphasis">Fremde in Deutschland - Deutsche in der Fremde.<text:line-break/>Schlaglichter von der Frühen Neuzeit bis in die Gegenwart.</text:span><text:line-break/>Ausstellung im Kultur- und Stadthistorischen Museum Duisburg vom 04.11.2001 bis 24.02.2002.<text:line-break/>Migrationsbewegungen des 17. und 18. Jahrhunderts (französische und Salzburger Protestanten in Deutschland), des 19. Jahrhunderts (polnische Bergarbeiter in Deutschland), <text:a xlink:type="simple" xlink:href="https://sonja-roschy.de/doku.php/wiki/liste_ausstellungen#auswanderer" text:style-name="Internet_20_link" text:visited-style-name="Visited_20_Internet_20_Link">Auswanderer</text:a> nach <text:a xlink:type="simple" xlink:href="https://sonja-roschy.de/doku.php/wiki/routen_in_amerika" text:style-name="Internet_20_link" text:visited-style-name="Visited_20_Internet_20_Link">Amerika</text:a>, türkische Migranten in Deutschland u.a.m.</text:p>
        </text:list-item>
        <text:list-item>
          <text:p text:style-name="List_20_1_Content"> <text:span text:style-name="Strong_20_Emphasis">2003</text:span> <text:span text:style-name="Emphasis">Slavernij en bevrijding in Oost-Afrika in de 19de eeuw: historische en hedendaagse aspecten</text:span>.<text:line-break/>= Sklaverei und Befreiung in Ostafrika im <text:a xlink:type="simple" xlink:href="https://sonja-roschy.de/doku.php/wiki/reisegenerationen#ab_dem_19._jahrhundert" text:style-name="Internet_20_link" text:visited-style-name="Visited_20_Internet_20_Link">19. Jahrhundert</text:a>.<text:line-break/>Ausstellung im Afrika Museum, Berg en Dal, 29. März bis 30. September 2003.<text:line-break/><text:span text:style-name="Source_20_Text">Grootaers, Jan-Lodewijk</text:span>: 327 S. Berg en Dal: Afrika Museum.</text:p>
        </text:list-item>
        <text:list-item>
          <text:p text:style-name="List_20_1_Content"> <text:span text:style-name="Strong_20_Emphasis">2004</text:span> <text:span text:style-name="Emphasis">Fluchten : Deutsche in Brasilien - Fremde in Deutschland ; Bilder und Biographien zur deutschen Migrationsgeschichte</text:span><text:line-break/>Ausstellung 2004<text:line-break/><text:span text:style-name="Source_20_Text">Ricardo Teles</text:span>: 29 S. Freiburg i. Br. 2004: Kooperation Brasilien. <text:a xlink:type="simple" xlink:href="https://d-nb.info/970031955/04" text:style-name="Internet_20_link" text:visited-style-name="Visited_20_Internet_20_Link">Inhalt</text:a></text:p>
        </text:list-item>
        <text:list-item>
          <text:p text:style-name="List_20_1_Content"> <text:span text:style-name="Strong_20_Emphasis">2005</text:span> <text:span text:style-name="Emphasis">Zuwanderungsland Deutschland: Die Hugenotten &amp; Migrationen 1500–2005 </text:span><text:line-break/> Zwei Aussstellungen im Deutschen Historischen Museum, Berlin 22.10.2005–12.02.2006<text:line-break/><text:span text:style-name="Source_20_Text">Sabine Beneke</text:span>,  <text:span text:style-name="Source_20_Text">Hans Ottomeyer</text:span>, <text:span text:style-name="Source_20_Text">Rosmarie Beier-de Haan</text:span>: Band 1 (Die Hugenotten) 448 S. <text:a xlink:type="simple" xlink:href="https://d-nb.info/976972581/04" text:style-name="Internet_20_link" text:visited-style-name="Visited_20_Internet_20_Link">Inhalt</text:a>; Band 2 (Migrationen 1500–2005) 383 S. Ill. <text:a xlink:type="simple" xlink:href="https://d-nb.info/97697228x/04" text:style-name="Internet_20_link" text:visited-style-name="Visited_20_Internet_20_Link">Inhalt</text:a>. Wolfratshausen 2005: Minerva.</text:p>
          <text:list text:style-name="List_20_1">
            <text:list-item>
              <text:p text:style-name="List_20_1_Content"> Michelle Magdelaine<text:line-break/>Reisen und Irrfahrten. Das Exil der Hugenotten</text:p>
            </text:list-item>
            <text:list-item>
              <text:p text:style-name="List_20_1_Content"> Viviane Rosen-Prest<text:line-break/>Zwischen den Welten. <text:span text:style-name="Source_20_Text">Paul Erman</text:span>, ein Berliner Hugenotte der vierten Generation</text:p>
            </text:list-item>
          </text:list>
        </text:list-item>
        <text:list-item>
          <text:p text:style-name="List_20_1_Content"> <text:span text:style-name="Strong_20_Emphasis">2005</text:span> <text:span text:style-name="Emphasis">Ein bayerischer Arzt in Togo: Perspektiven auf eine deutsche Kolonie</text:span>.<text:line-break/>Ausstellung von Fotografien aus dem Nachlass von Dr. <text:span text:style-name="Source_20_Text">Rudolf Simon</text:span> im Museum Zusmarshausen vom 13.10.–20.11.2005.<text:line-break/><text:span text:style-name="Source_20_Text">Schmid, Jürgen</text:span>: Begleitband 204 S. Bibliogr. S. 194-203 Zusmarshausen: Museum Zusmarshausen; München : In Kommission bei Arethousa Verlag, 2005. Inhalt u.a.:</text:p>
          <text:list text:style-name="List_20_1">
            <text:list-item>
              <text:p text:style-name="List_20_1_Content"> Annegret Dudek und Julia Stepp, mit Anmerkungen zur togoischen Geschichte von Joanna Fabisiak und Karolina Kaminski<text:line-break/>Exotische Welten um 1900 : <text:a xlink:type="simple" xlink:href="https://sonja-roschy.de/doku.php/wiki/bild_afrika" text:style-name="Internet_20_link" text:visited-style-name="Visited_20_Internet_20_Link">Afrika</text:a> im Bewusstsein der deutschen Bevölkerung </text:p>
            </text:list-item>
            <text:list-item>
              <text:p text:style-name="List_20_1_Content"> Epilog : „Bayerische Togo“ anno 1984 / von Jürgen Schmid<text:line-break/></text:p>
            </text:list-item>
            <text:list-item>
              <text:p text:style-name="List_20_1_Content"> Christoph Rippe mit fotohistorischen Anmerkungen von Martin Bäuerle<text:line-break/>Bilder von <text:a xlink:type="simple" xlink:href="https://sonja-roschy.de/doku.php/wiki/bild_afrika" text:style-name="Internet_20_link" text:visited-style-name="Visited_20_Internet_20_Link">Afrika</text:a>: von Fotografen und ihren Motiven</text:p>
            </text:list-item>
            <text:list-item>
              <text:p text:style-name="List_20_1_Content"> Jürgen Schmid, unter Mitarbeit von Lijana Maksvytyte, Katrin Sabolek und Manuela Wondra<text:line-break/>Dr. <text:span text:style-name="Source_20_Text">Rudolf Simon</text:span>: Ein typischer deutscher Kolonialbeamter?</text:p>
            </text:list-item>
            <text:list-item>
              <text:p text:style-name="List_20_1_Content"> Nina Dziallas und Constanze Mentz<text:line-break/>Der Blick des Weissen: Einseitigkeit der Überlieferung und Selbstdarstellung der Europäer zur Kolonialzeit</text:p>
            </text:list-item>
            <text:list-item>
              <text:p text:style-name="List_20_1_Content"> Interview von Joanna Fabisiak und Karolina Kominski<text:line-break/>„Überall wächst nur Gras“: Togo und Deutschland, die Stimme eines Nachgeborenen</text:p>
            </text:list-item>
            <text:list-item>
              <text:p text:style-name="List_20_1_Content"> Christoph Rippe<text:line-break/>Der Weisse und der Schwarze : zum Menschenbild der Fotografien </text:p>
            </text:list-item>
            <text:list-item>
              <text:p text:style-name="List_20_1_Content"> Jürgen Schmid<text:line-break/>Kolonialmedizin in <text:a xlink:type="simple" xlink:href="https://sonja-roschy.de/doku.php/wiki/bild_afrika" text:style-name="Internet_20_link" text:visited-style-name="Visited_20_Internet_20_Link">Afrika</text:a>: die Tätigkeit eines deutschen Regierungsarztes</text:p>
            </text:list-item>
            <text:list-item>
              <text:p text:style-name="List_20_1_Content"> Jürgen Schmid<text:line-break/>Eisenbahnen in Togo : die Erschliessung des Landes und die Folgen für die Togoer </text:p>
            </text:list-item>
            <text:list-item>
              <text:p text:style-name="List_20_1_Content"> Constanze Mentz<text:line-break/>Fremde Vegetation : die Faszination der Tropen im Blick eines Europäers </text:p>
            </text:list-item>
            <text:list-item>
              <text:p text:style-name="List_20_1_Content"> Jürgen Schmid<text:line-break/>Zwei Jahre in französischer Kriegsgefangenschaft in <text:a xlink:type="simple" xlink:href="https://sonja-roschy.de/doku.php/wiki/bild_afrika" text:style-name="Internet_20_link" text:visited-style-name="Visited_20_Internet_20_Link">Afrika</text:a> 1914-1916 : das Ende des deutschen Kolonialtraums als Einzelschicksal </text:p>
            </text:list-item>
            <text:list-item>
              <text:p text:style-name="List_20_1_Content"> Anja Deutsch und Charlene Lynch<text:line-break/>Exkurs: Fotografien aus dem Nachlass eines Soldaten der Schutztruppe in Deutsch-Ostafrika 1914-1918</text:p>
            </text:list-item>
            <text:list-item>
              <text:p text:style-name="List_20_1_Content"> Jürgen Schmid<text:line-break/>Katalog der Bestände im Nachlass von Dr. <text:span text:style-name="Source_20_Text">Rudolf Simon</text:span></text:p>
            </text:list-item>
          </text:list>
        </text:list-item>
        <text:list-item>
          <text:p text:style-name="List_20_1_Content"> <text:span text:style-name="Strong_20_Emphasis">2005</text:span> <text:span text:style-name="Emphasis">Von der Rosen-Gesandtschaft bis heute : 100 Jahre diplomatische Beziehungen zwischen Deutschland und Äthiopien</text:span><text:line-break/>Ausstellung des Auswärtigen Amtes Berlin in Zusammenarbeit mit der Äthiopischen Botschaft Berlin, erstellt von <text:span text:style-name="Source_20_Text">Wolbert Smidt</text:span> im Auswärtigen Amt, Lichthof, Berlin, ab 07.03.2005; beim Afrika-Festival in Würzburg; in der Universitätsbibliothek Erfurt; in der Botschafterresidenz, Deutsche Botschaft, Addis Abeba, 03.10.2005; im Goethe-Institut Addis Abeba, 17.11.–13.12.2005; in der Abreha-Atsbeha Elementary School Aksum 12.01.2006; Sheba College Mekelle; in der University of Gondar</text:p>
        </text:list-item>
        <text:list-item>
          <text:p text:style-name="List_20_1_Content"> <text:span text:style-name="Strong_20_Emphasis">2005</text:span> <text:span text:style-name="Emphasis">100 Jahre deutsch-äthiopische Beziehungen</text:span><text:line-break/>Ausstellung des Auswärtigen Amtes mit 42 Ausstellungstafeln im Asien-Afrika-Institut, Universität Hamburg, ab 07.03.2005. <text:a xlink:type="simple" xlink:href="https://www.academia.edu/31673685/42_Ausstellungstafeln_Von_der_Rosen_Gesandtschaft_bis_heute_100_Jahre_diplomatische_Beziehungen_zwischen_Deutschland_und_%C3%84thiopien_2005_Auswaertiges_Amt" text:style-name="Internet_20_link" text:visited-style-name="Visited_20_Internet_20_Link">Online</text:a><text:line-break/>1904 reiste eine Expedition unter der Leitung des Geheimen Legationsrats Friedrich Rosen im Auftrag von Kaiser Wilhelm II. nach Abessinien. Mit  Kaiser Menelik II. wurde ein Freundschaftsvertrag unterzeichnet und eine deutsche diplomatische Vertretung in Addis Abeba eröffnet.</text:p>
          <text:list text:style-name="List_20_1">
            <text:list-item>
              <text:p text:style-name="List_20_1_Content"> <text:span text:style-name="Source_20_Text">Wolbert G.C. Smidt</text:span>, <text:span text:style-name="Source_20_Text">Richard Pankhurst</text:span> (Einleitung) <text:span text:style-name="Emphasis">Photos as Historical Witnesses. The First Ethiopians in Germany and the First Germans in Ethiopia, the History of a Complex Relationship.</text:span><text:line-break/>144 S. LIT. <text:a xlink:type="simple" xlink:href="https://d-nb.info/1076477550/04" text:style-name="Internet_20_link" text:visited-style-name="Visited_20_Internet_20_Link">Inhalt </text:a></text:p>
            </text:list-item>
          </text:list>
        </text:list-item>
        <text:list-item>
          <text:p text:style-name="List_20_1_Content"> <text:span text:style-name="Strong_20_Emphasis">2006</text:span> <text:span text:style-name="Emphasis">Äthiopien und Deutschland: <text:a xlink:type="simple" xlink:href="https://sonja-roschy.de/doku.php/wiki/sehnsucht" text:style-name="Internet_20_link" text:visited-style-name="Visited_20_Internet_20_Link">Sehnsucht</text:a> nach der Ferne.</text:span><text:line-break/>Ausstellung im Grassi-Museum für Völkerkunde Leipzig, 28. April bis 16. Juli 2006.<text:line-break/><text:span text:style-name="Source_20_Text">Volker-Saad, Kerstin</text:span>, <text:span text:style-name="Source_20_Text">Anna Greve</text:span>: Begleitband 288 S. München: Deutscher Kunstverlag. Inhalt u.a.: </text:p>
          <text:list text:style-name="List_20_1">
            <text:list-item>
              <text:p text:style-name="List_20_1_Content"> Greve, Anna<text:line-break/>Weiß-Schwarz-Malerei. Whiteness studies in der Kunstgeschichte</text:p>
            </text:list-item>
            <text:list-item>
              <text:p text:style-name="List_20_1_Content"> Greve, Anna<text:line-break/>Abessinien in illustrierter <text:a xlink:type="simple" xlink:href="https://sonja-roschy.de/doku.php/wiki/reiseliteratur" text:style-name="Internet_20_link" text:visited-style-name="Visited_20_Internet_20_Link">Reiseliteratur</text:a> des <text:a xlink:type="simple" xlink:href="https://sonja-roschy.de/doku.php/wiki/reisegenerationen#ab_dem_16._jahrhundert" text:style-name="Internet_20_link" text:visited-style-name="Visited_20_Internet_20_Link">16. Jahrhunderts</text:a></text:p>
            </text:list-item>
            <text:list-item>
              <text:p text:style-name="List_20_1_Content"> Dolz, Wolfram<text:line-break/>Äthiopien in früher <text:a xlink:type="simple" xlink:href="https://sonja-roschy.de/doku.php/wiki/kartographie" text:style-name="Internet_20_link" text:visited-style-name="Visited_20_Internet_20_Link">Kartografie</text:a> und Mythologie am Beispiel von Erd- und Himmelsglobus</text:p>
            </text:list-item>
            <text:list-item>
              <text:p text:style-name="List_20_1_Content"> Smidt, Wolbert G. C.<text:line-break/>Der <text:span text:style-name="Source_20_Text">Priesterkönig Johannes</text:span>: Eine <text:a xlink:type="simple" xlink:href="https://sonja-roschy.de/doku.php/wiki/sehnsucht" text:style-name="Internet_20_link" text:visited-style-name="Visited_20_Internet_20_Link">Sehnsucht</text:a>sfigur</text:p>
            </text:list-item>
            <text:list-item>
              <text:p text:style-name="List_20_1_Content"> Haubold, Fritz<text:line-break/>Die Entwicklung des europäischen Äthiopienbildes anhand von Darstellungen auf historischen Karten</text:p>
            </text:list-item>
            <text:list-item>
              <text:p text:style-name="List_20_1_Content"> Smidt, Wolbert G. C.<text:line-break/><text:span text:style-name="Source_20_Text">Abba Gorgoryos</text:span>: ein integrer und ernsthafter Mann.<text:line-break/>Der Besuch eines äthiopischen Gelehrten in Thüringen 1652</text:p>
            </text:list-item>
            <text:list-item>
              <text:p text:style-name="List_20_1_Content"> Ketelsen, Thomas<text:line-break/>Äthiopien: Fragmente des <text:a xlink:type="simple" xlink:href="https://sonja-roschy.de/doku.php/wiki/der_fremde" text:style-name="Internet_20_link" text:visited-style-name="Visited_20_Internet_20_Link">Fremden</text:a></text:p>
            </text:list-item>
            <text:list-item>
              <text:p text:style-name="List_20_1_Content"> Bloh, Jutta Charlotte von<text:line-break/>Faszination des Fremden<text:line-break/><text:a xlink:type="simple" xlink:href="https://sonja-roschy.de/doku.php/wiki/bild_afrika" text:style-name="Internet_20_link" text:visited-style-name="Visited_20_Internet_20_Link">Afrika</text:a>-Inszenierungen am kurfürstlichen Hof in Dresden im <text:a xlink:type="simple" xlink:href="https://sonja-roschy.de/doku.php/wiki/reisegenerationen#ab_dem_16._jahrhundert" text:style-name="Internet_20_link" text:visited-style-name="Visited_20_Internet_20_Link">16.</text:a> und <text:a xlink:type="simple" xlink:href="https://sonja-roschy.de/doku.php/wiki/reisegenerationen#ab_dem_17._jahrhundert" text:style-name="Internet_20_link" text:visited-style-name="Visited_20_Internet_20_Link">17. Jahrhundert</text:a></text:p>
            </text:list-item>
            <text:list-item>
              <text:p text:style-name="List_20_1_Content"> Schnitzer, Claudia<text:line-break/>Herrschende und dienende Mohren in den Festen <text:span text:style-name="Source_20_Text">Augusts des Starken</text:span></text:p>
            </text:list-item>
            <text:list-item>
              <text:p text:style-name="List_20_1_Content"> Greve, Anna<text:line-break/>Abessinien als Teil der <text:a xlink:type="simple" xlink:href="https://sonja-roschy.de/doku.php/wiki/welt" text:style-name="Internet_20_link" text:visited-style-name="Visited_20_Internet_20_Link">Welt</text:a> auf einem Faltglobus</text:p>
            </text:list-item>
            <text:list-item>
              <text:p text:style-name="List_20_1_Content"> Dohrmann, Alke<text:line-break/>Wie dunkle Schatten durch das fremde geheimnisvolle Land.<text:line-break/><text:span text:style-name="Source_20_Text">Herzog Ernst II.</text:span> von Sachsen-Coburg und Gotha und <text:span text:style-name="Source_20_Text">Alfred Edmund Brehm</text:span> auf Tierfangexpedition in Habesch</text:p>
            </text:list-item>
            <text:list-item>
              <text:p text:style-name="List_20_1_Content"> Volker-Saad, Kerstin<text:line-break/>Machbuba: Die treueste Copie einer Venus von <text:span text:style-name="Source_20_Text">Tizian</text:span>, nur in schwarzer Manier</text:p>
            </text:list-item>
            <text:list-item>
              <text:p text:style-name="List_20_1_Content"> Dohrmann, Alke<text:line-break/><text:span text:style-name="Source_20_Text">Karl May</text:span> und das ostäthiopische Sultanat Harar</text:p>
            </text:list-item>
          </text:list>
        </text:list-item>
        <text:list-item>
          <text:p text:style-name="List_20_1_Content"> <text:span text:style-name="Strong_20_Emphasis">2007</text:span> <text:span text:style-name="Emphasis">Exotische <text:a xlink:type="simple" xlink:href="https://sonja-roschy.de/doku.php/wiki/welt" text:style-name="Internet_20_link" text:visited-style-name="Visited_20_Internet_20_Link">Welten</text:a>. Aus den Sammlungen der Wittelsbacher 1806–1848.</text:span><text:line-break/>Ausstellung im Knauf-Museum Iphofen vom 04.03.–08.06.2007 in enger Zusammenarbeit mit dem Staatlichen Museum für Völkerkunde in München.<text:line-break/><text:span text:style-name="Source_20_Text">Claudius Müller</text:span>, <text:span text:style-name="Source_20_Text">Wolfgang Stein</text:span> (Hg.): Begleitband 312 S. Dettelbach 2007: Röll. <text:a xlink:type="simple" xlink:href="https://d-nb.info/984197532/04" text:style-name="Internet_20_link" text:visited-style-name="Visited_20_Internet_20_Link">Inhalt</text:a><text:line-break/>Zwischen 1806 (<text:span text:style-name="Source_20_Text">Max I. Josef</text:span>) und 1848 (Abdankung <text:span text:style-name="Source_20_Text">König Ludwig I.</text:span>) wuchsen die Schatz- und Raritätenkammern  der Wittelsbacher Herrscher zu bedeutenden Sammlungen »exotischer« Funde, Artefakte und Produkte. Dies bildete mit den nachfolgenden Sammlungen den Grundstock für das heutige Staatliche Museum für Völkerkunde München, das zweitgrößte seiner Art in Deutschland:</text:p>
          <text:list text:style-name="List_20_1">
            <text:list-item>
              <text:p text:style-name="List_20_1_Content"> <text:span text:style-name="Source_20_Text">Johann Baptist von Spix (1781–1826)</text:span> und <text:span text:style-name="Source_20_Text">Karl Friedrich Philipp von Martius (1794–1868)</text:span> (Brasilien), </text:p>
            </text:list-item>
            <text:list-item>
              <text:p text:style-name="List_20_1_Content"> <text:span text:style-name="Source_20_Text">James Cook (1728–1779)</text:span> (Südsee), </text:p>
            </text:list-item>
            <text:list-item>
              <text:p text:style-name="List_20_1_Content"> <text:span text:style-name="Source_20_Text">Christophe-Augustin Lamare-Picquot (1785-1873)</text:span> (Indien), </text:p>
            </text:list-item>
            <text:list-item>
              <text:p text:style-name="List_20_1_Content"> <text:span text:style-name="Source_20_Text">Onorato Martucci (1774-1846)</text:span> (China)</text:p>
            </text:list-item>
            <text:list-item>
              <text:p text:style-name="List_20_1_Content"> <text:span text:style-name="Source_20_Text">Krusenstern</text:span> (Sibirien). </text:p>
            </text:list-item>
          </text:list>
        </text:list-item>
        <text:list-item>
          <text:p text:style-name="List_20_1_Content"> <text:span text:style-name="Strong_20_Emphasis">2009</text:span> <text:span text:style-name="Emphasis">Fremde? Bilder von den „Anderen“ in Deutschland und Frankreich seit 1871</text:span><text:line-break/>Ausstellung des Deutschen Historischen Museums Berlin und der Cité Nationale de l'Histoire de l'Immigration Paris in der Ausstellungshalle von I. M. Pei, hinter dem Zeughaus,  16.10.2009–31.01.2010.<text:line-break/><text:span text:style-name="Source_20_Text">Rosmarie Beier-de Haan</text:span>, <text:span text:style-name="Source_20_Text">Jan Werquet</text:span>, <text:span text:style-name="Source_20_Text">Maike Bartsch</text:span>: Katalog 360 S. : zahlr. Ill. <text:a xlink:type="simple" xlink:href="https://d-nb.info/997281545/04" text:style-name="Internet_20_link" text:visited-style-name="Visited_20_Internet_20_Link">Inhalt</text:a>; <text:span text:style-name="Source_20_Text">Brigitte Vogel-Janotta</text:span>, <text:span text:style-name="Source_20_Text">Stefan Bresky</text:span>: Sonderheft 48 S. : zahlr. Ill. ; Berlin: Stiftung Deutsches Historisches Museum, 2009. Inhalt u.a.:</text:p>
          <text:list text:style-name="List_20_1">
            <text:list-item>
              <text:p text:style-name="List_20_1_Content"> Jochen Oltmer<text:line-break/>Etikettierung, Projektierung und Hierarchisierungen.<text:line-break/><text:a xlink:type="simple" xlink:href="https://sonja-roschy.de/doku.php/wiki/der_fremde" text:style-name="Internet_20_link" text:visited-style-name="Visited_20_Internet_20_Link">Fremde</text:a> in Deutschland von 1871 bis in die Gegenwart</text:p>
            </text:list-item>
            <text:list-item>
              <text:p text:style-name="List_20_1_Content"> Gerard Noiriel<text:line-break/>Einwanderung, Antisemitismus und Rassismus in Frankreich vom <text:a xlink:type="simple" xlink:href="https://sonja-roschy.de/doku.php/wiki/reisegenerationen#ab_dem_19._jahrhundert" text:style-name="Internet_20_link" text:visited-style-name="Visited_20_Internet_20_Link">19. Jahrhundert</text:a> bis in die Gegenwart</text:p>
            </text:list-item>
            <text:list-item>
              <text:p text:style-name="List_20_1_Content"> Dieter Gosewinkel<text:line-break/>Wandlungen der Staatsbürgerschaft in Deutschland und Frankreich von 1871 bis heute</text:p>
            </text:list-item>
            <text:list-item>
              <text:p text:style-name="List_20_1_Content"> Heike Hartmann<text:line-break/>»Die Widerspenstigen durch Augenblicksbilder zu fangen«.<text:line-break/>Aus fotografischen Archiven der deutschen und französischen Anthropologie im <text:a xlink:type="simple" xlink:href="https://sonja-roschy.de/doku.php/wiki/reisegenerationen#ab_dem_19._jahrhundert" text:style-name="Internet_20_link" text:visited-style-name="Visited_20_Internet_20_Link">19. Jahrhundert</text:a></text:p>
            </text:list-item>
            <text:list-item>
              <text:p text:style-name="List_20_1_Content"> Regina Schleicher<text:line-break/>Antisemitismus in der deutschen und französischen Karikatur 1871-1914</text:p>
            </text:list-item>
            <text:list-item>
              <text:p text:style-name="List_20_1_Content"> Christian Koller<text:line-break/>Die »schwarze Schmach«.<text:line-break/> <text:a xlink:type="simple" xlink:href="https://sonja-roschy.de/doku.php/wiki/wahrnehmung" text:style-name="Internet_20_link" text:visited-style-name="Visited_20_Internet_20_Link">Wahrnehmungen</text:a> der Besatzungssoldaten im Rheinland nach dem Ersten Weltkrieg in deutscher und französischer Perspektive</text:p>
            </text:list-item>
            <text:list-item>
              <text:p text:style-name="List_20_1_Content"> Marianne Amar<text:line-break/>Die Einwanderung (nicht) sehen. Immigration und Fotografie in Frankreich 1919-1939</text:p>
            </text:list-item>
            <text:list-item>
              <text:p text:style-name="List_20_1_Content"> Christin Pschichholz<text:line-break/>Die Konstruktion eines »jüdisch-bolschewistischen« Feindbildes.<text:line-break/>Ausstellung und Film als Medien der NS-Propaganda in Deutschland und Frankreich</text:p>
            </text:list-item>
            <text:list-item>
              <text:p text:style-name="List_20_1_Content"> Yvan Gastaut, Stéphane Mourlane<text:line-break/>Der »Italiener« und der »Nordafrikaner« oder: der ewige Sündenbock</text:p>
            </text:list-item>
            <text:list-item>
              <text:p text:style-name="List_20_1_Content"> Monika Mattes<text:line-break/>»Fremdarbeiter« - »Südländer« - »Gastarbeiter«.<text:line-break/>Bilder der Arbeitsmigration in der Bundesrepublik Deutschland 1955-1989</text:p>
            </text:list-item>
            <text:list-item>
              <text:p text:style-name="List_20_1_Content"> Patrice G.<text:line-break/>Das Eigene im <text:a xlink:type="simple" xlink:href="https://sonja-roschy.de/doku.php/wiki/fremdes" text:style-name="Internet_20_link" text:visited-style-name="Visited_20_Internet_20_Link">Fremden</text:a>. Bilder von Ausländern in der DDR</text:p>
            </text:list-item>
            <text:list-item>
              <text:p text:style-name="List_20_1_Content"> Heiner Bielefeldt<text:line-break/>Das Fremdbild »Islam« in Deutschland</text:p>
            </text:list-item>
            <text:list-item>
              <text:p text:style-name="List_20_1_Content"> Jocelyne Cesari<text:line-break/>Das Bild des Muslims in Frankreich: Vom Kolonisierten zum Terroristen</text:p>
            </text:list-item>
            <text:list-item>
              <text:p text:style-name="List_20_1_Content"> Julien Gaertner<text:line-break/>Bilder der türkischen Immigration im deutschen Kino und der Immigration aus dem <text:a xlink:type="simple" xlink:href="https://sonja-roschy.de/doku.php/wiki/maghreb" text:style-name="Internet_20_link" text:visited-style-name="Visited_20_Internet_20_Link">Maghreb</text:a> im französischen Kino <text:a xlink:type="simple" xlink:href="https://sonja-roschy.de/doku.php/wiki/road_movie" text:style-name="Internet_20_link" text:visited-style-name="Visited_20_Internet_20_Link">[road movie]</text:a></text:p>
            </text:list-item>
            <text:list-item>
              <text:p text:style-name="List_20_1_Content"> Myriam Geiser<text:line-break/>»Ich bin ein Deutscher, der mit zwei Muttersprachen aufgewachsen ist.«<text:line-break/>Rezeption und Selbstwahrnehmung deutsch-türkischer und franko-maghrebinischer Autoren der Postmigration</text:p>
            </text:list-item>
          </text:list>
        </text:list-item>
        <text:list-item>
          <text:p text:style-name="List_20_1_Content"> <text:span text:style-name="Strong_20_Emphasis">2010</text:span> <text:span text:style-name="Emphasis">In der <text:a xlink:type="simple" xlink:href="https://sonja-roschy.de/doku.php/wiki/fremdes" text:style-name="Internet_20_link" text:visited-style-name="Visited_20_Internet_20_Link">Fremde</text:a>: Mobilität und Migration seit der Frühen Neuzeit</text:span>.<text:line-break/>Ausstellung im Historischen Museum Basel, Barfüsserkirche, 23.09.2010–27.03.2011.<text:line-break/><text:span text:style-name="Source_20_Text">Egger, Franz</text:span>, <text:span text:style-name="Source_20_Text">Margret Ribbert</text:span>: 296 S. Literaturverz. S. 267-277 Basel: Historisches Museum. <text:a xlink:type="simple" xlink:href="https://d-nb.info/100772417x/04" text:style-name="Internet_20_link" text:visited-style-name="Visited_20_Internet_20_Link">Inhalt</text:a></text:p>
          <text:list text:style-name="List_20_1">
            <text:list-item>
              <text:p text:style-name="List_20_1_Content"> Patrick Moser<text:line-break/>Im <text:a xlink:type="simple" xlink:href="https://sonja-roschy.de/doku.php/wiki/reisige" text:style-name="Internet_20_link" text:visited-style-name="Visited_20_Internet_20_Link">Kriegsdienst</text:a> fremder Herren</text:p>
            </text:list-item>
            <text:list-item>
              <text:p text:style-name="List_20_1_Content"> Elisa Streuli, Sonja Roest, Pilo Roost Viseber<text:line-break/>Kommen, gehen oder bleiben? Migration in Basel heute</text:p>
            </text:list-item>
            <text:list-item>
              <text:p text:style-name="List_20_1_Content"> Hermann Wichers<text:line-break/>Zur Ausbildung und Lehre in der <text:a xlink:type="simple" xlink:href="https://sonja-roschy.de/doku.php/wiki/fremdes" text:style-name="Internet_20_link" text:visited-style-name="Visited_20_Internet_20_Link">Fremde</text:a>: Studenten und Professoren → <text:a xlink:type="simple" xlink:href="https://sonja-roschy.de/doku.php/wiki/scholar" text:style-name="Internet_20_link" text:visited-style-name="Visited_20_Internet_20_Link">Scholaren</text:a></text:p>
            </text:list-item>
            <text:list-item>
              <text:p text:style-name="List_20_1_Content"> Guy Thomas<text:line-break/>Die Basler Mission</text:p>
            </text:list-item>
            <text:list-item>
              <text:p text:style-name="List_20_1_Content"> Gudrun Piller<text:line-break/><text:a xlink:type="simple" xlink:href="https://sonja-roschy.de/doku.php/wiki/weg" text:style-name="Internet_20_link" text:visited-style-name="Visited_20_Internet_20_Link">Wege</text:a> der <text:a xlink:type="simple" xlink:href="https://sonja-roschy.de/doku.php/wiki/frauen_unterwegs_anthologien_biographien_portraets" text:style-name="Internet_20_link" text:visited-style-name="Visited_20_Internet_20_Link">Frauen</text:a></text:p>
            </text:list-item>
            <text:list-item>
              <text:p text:style-name="List_20_1_Content"> Franz Egger<text:line-break/><text:a xlink:type="simple" xlink:href="https://sonja-roschy.de/doku.php/wiki/reisen" text:style-name="Internet_20_link" text:visited-style-name="Visited_20_Internet_20_Link">Reisen</text:a> für den <text:a xlink:type="simple" xlink:href="https://sonja-roschy.de/doku.php/wiki/glaube" text:style-name="Internet_20_link" text:visited-style-name="Visited_20_Internet_20_Link">Glauben</text:a>: <text:a xlink:type="simple" xlink:href="https://sonja-roschy.de/doku.php/wiki/wallfahrt" text:style-name="Internet_20_link" text:visited-style-name="Visited_20_Internet_20_Link">Wallfahrt</text:a> und Konzil</text:p>
            </text:list-item>
            <text:list-item>
              <text:p text:style-name="List_20_1_Content"> Hans Berner<text:line-break/>Verdrängung und Verfolgung aus religiösen Gründen → <text:a xlink:type="simple" xlink:href="https://sonja-roschy.de/doku.php/wiki/heimatlos" text:style-name="Internet_20_link" text:visited-style-name="Visited_20_Internet_20_Link">Heimatlos</text:a></text:p>
            </text:list-item>
            <text:list-item>
              <text:p text:style-name="List_20_1_Content"> Kevin Heiniger<text:line-break/>Zur Ausbildung in die Fremde: Handwerker und Kaufleute → <text:a xlink:type="simple" xlink:href="https://sonja-roschy.de/doku.php/wiki/walz" text:style-name="Internet_20_link" text:visited-style-name="Visited_20_Internet_20_Link">Walz</text:a></text:p>
            </text:list-item>
            <text:list-item>
              <text:p text:style-name="List_20_1_Content"> Margret Ribbert<text:line-break/>Für den Handel in die Ferne → <text:a xlink:type="simple" xlink:href="https://sonja-roschy.de/doku.php/wiki/der_fahrende_haendler" text:style-name="Internet_20_link" text:visited-style-name="Visited_20_Internet_20_Link">Der Fahrende Händler</text:a></text:p>
            </text:list-item>
            <text:list-item>
              <text:p text:style-name="List_20_1_Content"> Kevin Heiniger<text:line-break/>Arbeitswanderungen aus wirtschaftlicher Notwendigkeit → <text:a xlink:type="simple" xlink:href="https://sonja-roschy.de/doku.php/wiki/liste_wanderarbeiter" text:style-name="Internet_20_link" text:visited-style-name="Visited_20_Internet_20_Link">Wanderarbeiter</text:a></text:p>
            </text:list-item>
            <text:list-item>
              <text:p text:style-name="List_20_1_Content"> Margret Ribbert<text:line-break/>Auswanderung nach <text:a xlink:type="simple" xlink:href="https://sonja-roschy.de/doku.php/wiki/bild_amerika" text:style-name="Internet_20_link" text:visited-style-name="Visited_20_Internet_20_Link">Amerika</text:a></text:p>
            </text:list-item>
            <text:list-item>
              <text:p text:style-name="List_20_1_Content"> Margret Ribbert<text:line-break/><text:a xlink:type="simple" xlink:href="https://sonja-roschy.de/doku.php/wiki/immer_unterwegs" text:style-name="Internet_20_link" text:visited-style-name="Visited_20_Internet_20_Link">Immer unterwegs</text:a>: Schausteller und Schauspieler → <text:a xlink:type="simple" xlink:href="https://sonja-roschy.de/doku.php/wiki/kuenstlerreisen" text:style-name="Internet_20_link" text:visited-style-name="Visited_20_Internet_20_Link">Künstlerreisen</text:a></text:p>
            </text:list-item>
            <text:list-item>
              <text:p text:style-name="List_20_1_Content"> Gudrun Piller<text:line-break/><text:a xlink:type="simple" xlink:href="https://sonja-roschy.de/doku.php/wiki/unterwegs-sein" text:style-name="Internet_20_link" text:visited-style-name="Visited_20_Internet_20_Link">Unterwegs</text:a> und auf der <text:a xlink:type="simple" xlink:href="https://sonja-roschy.de/doku.php/wiki/flucht" text:style-name="Internet_20_link" text:visited-style-name="Visited_20_Internet_20_Link">Flucht</text:a>: Fremde Bettler und <text:a xlink:type="simple" xlink:href="https://sonja-roschy.de/doku.php/wiki/vaganten" text:style-name="Internet_20_link" text:visited-style-name="Visited_20_Internet_20_Link">Vaganten</text:a></text:p>
            </text:list-item>
            <text:list-item>
              <text:p text:style-name="List_20_1_Content"> Patrick Moser<text:line-break/>Reisen zu diplomatischen Zwecken → <text:a xlink:type="simple" xlink:href="https://sonja-roschy.de/doku.php/wiki/gesandter" text:style-name="Internet_20_link" text:visited-style-name="Visited_20_Internet_20_Link">Gesandte</text:a></text:p>
            </text:list-item>
            <text:list-item>
              <text:p text:style-name="List_20_1_Content"> Kevin Heiniger<text:line-break/>Politische Verfolgung und Exil → <text:a xlink:type="simple" xlink:href="https://sonja-roschy.de/doku.php/wiki/heimatlos" text:style-name="Internet_20_link" text:visited-style-name="Visited_20_Internet_20_Link">Heimatlos</text:a></text:p>
            </text:list-item>
            <text:list-item>
              <text:p text:style-name="List_20_1_Content"> Yvonne Boerlin-Brodheck<text:line-break/><text:a xlink:type="simple" xlink:href="https://sonja-roschy.de/doku.php/wiki/kuenstlerreisen" text:style-name="Internet_20_link" text:visited-style-name="Visited_20_Internet_20_Link">Künstlerreisen</text:a> und Kulturaustausch: Geben und Nehmen</text:p>
            </text:list-item>
            <text:list-item>
              <text:p text:style-name="List_20_1_Content"> Johanna Stammler<text:line-break/>Reisen für Bildung und Vergnügen → <text:a xlink:type="simple" xlink:href="https://sonja-roschy.de/doku.php/wiki/bildungsreise" text:style-name="Internet_20_link" text:visited-style-name="Visited_20_Internet_20_Link">Bildungsreisen</text:a>, <text:a xlink:type="simple" xlink:href="https://sonja-roschy.de/doku.php/wiki/tourist" text:style-name="Internet_20_link" text:visited-style-name="Visited_20_Internet_20_Link">Touristen</text:a></text:p>
            </text:list-item>
            <text:list-item>
              <text:p text:style-name="List_20_1_Content"> Bernhard Gardi<text:line-break/>Auf der Suche nach Erkenntnis und <text:a xlink:type="simple" xlink:href="https://sonja-roschy.de/doku.php/wiki/abenteuer" text:style-name="Internet_20_link" text:visited-style-name="Visited_20_Internet_20_Link">Abenteuer</text:a></text:p>
            </text:list-item>
            <text:list-item>
              <text:p text:style-name="List_20_1_Content"> Franz Egger<text:line-break/>Der Tod in der Fremde → <text:a xlink:type="simple" xlink:href="https://sonja-roschy.de/doku.php/wiki/grenze_zwischen_leben_und_tod" text:style-name="Internet_20_link" text:visited-style-name="Visited_20_Internet_20_Link">Grenze zwischen Leben und Tod</text:a></text:p>
            </text:list-item>
            <text:list-item>
              <text:p text:style-name="List_20_1_Content"> <text:span text:style-name="Source_20_Text">Flavia Grossmann</text:span>: Rezension zu vorstehendem Begleitband. Zuerst erschienen in Schweizerische Zeitschrift für Geschichte 62. 2 (2012) 346-347 <text:a xlink:type="simple" xlink:href="http://hsozkult.geschichte.hu-berlin.de/infoclio/id=22009" text:style-name="Internet_20_link" text:visited-style-name="Visited_20_Internet_20_Link">Online</text:a></text:p>
            </text:list-item>
          </text:list>
        </text:list-item>
        <text:list-item>
          <text:p text:style-name="List_20_1_Content"> <text:span text:style-name="Strong_20_Emphasis">2010</text:span> <text:span text:style-name="Emphasis">Wilde Welten. Aneignung des Fremden in der Moderne.</text:span><text:line-break/>Ausstellung im Georg-Kolbe-Museum Berlin, 24.01.−05.04.2010.<text:line-break/><text:span text:style-name="Source_20_Text">Berger, Ursel</text:span> (Hg.): Begleitband. 144 S. zahlr. Ill. Leipzig 2010: Koehler &amp; Amelang. <text:a xlink:type="simple" xlink:href="https://d-nb.info/999465511/04" text:style-name="Internet_20_link" text:visited-style-name="Visited_20_Internet_20_Link">Inhalt</text:a> u.a.:</text:p>
          <text:list text:style-name="List_20_1">
            <text:list-item>
              <text:p text:style-name="List_20_1_Content"> Stefanie Wolter<text:line-break/>Und sonntags nach Samoa. Marktgängige <text:a xlink:type="simple" xlink:href="https://sonja-roschy.de/doku.php/wiki/exot" text:style-name="Internet_20_link" text:visited-style-name="Visited_20_Internet_20_Link">Exotik</text:a> um 1900</text:p>
            </text:list-item>
            <text:list-item>
              <text:p text:style-name="List_20_1_Content"> Ursel Berger<text:line-break/>Fremde im Atelier. Exotische Künstlermodelle</text:p>
            </text:list-item>
            <text:list-item>
              <text:p text:style-name="List_20_1_Content"> Anja Laukötter<text:line-break/>Kultur in Vitrinen. Zur Bedeutung der Völkerkundemuseen im beginnenden <text:a xlink:type="simple" xlink:href="https://sonja-roschy.de/doku.php/wiki/reisegenerationen#20._jahrhundert" text:style-name="Internet_20_link" text:visited-style-name="Visited_20_Internet_20_Link">20. Jahrhundert</text:a></text:p>
            </text:list-item>
          </text:list>
        </text:list-item>
        <text:list-item>
          <text:p text:style-name="List_20_1_Content"> <text:span text:style-name="Strong_20_Emphasis">2011</text:span> <text:span text:style-name="Emphasis">Human zoos. L’invention du sauvage.</text:span><text:line-break/>Ausstellung im Museum Quai de Branly, Paris, vom 29. November 2011 bis 3. Juni 2012.<text:line-break/><text:span text:style-name="Source_20_Text">Blanchard, Pascal</text:span>, <text:span text:style-name="Source_20_Text">Gilles Boetsch</text:span>, <text:span text:style-name="Source_20_Text">Nanette Jacomijn Snoep</text:span>: Begleitband 382 S. Arles 2011: Actes Sud.</text:p>
        </text:list-item>
        <text:list-item>
          <text:p text:style-name="List_20_1_Content"> <text:span text:style-name="Strong_20_Emphasis">2012</text:span> <text:span text:style-name="Emphasis">Revealing the African presence in <text:a xlink:type="simple" xlink:href="https://sonja-roschy.de/doku.php/wiki/reisegenerationen#ab_dem_15._jahrhundert" text:style-name="Internet_20_link" text:visited-style-name="Visited_20_Internet_20_Link">Renaissance </text:a>Europe</text:span>.<text:line-break/>Exhibition held at the Walters Art Museum from October 14, 2012, to January 21, 2013, and<text:line-break/>at the Princeton University Art Museum from February 16 to June 9, 2013.<text:line-break/><text:span text:style-name="Source_20_Text">Spicer, Joaneath Ann</text:span>, <text:span text:style-name="Source_20_Text">Natalie Zemon Davis</text:span>, <text:span text:style-name="Source_20_Text">K. J. P. Lowe</text:span>: Begleitband 143 S. Baltimore, Md: Walters Art Museum. Inhalt u.a.:</text:p>
          <text:list text:style-name="List_20_1">
            <text:list-item>
              <text:p text:style-name="List_20_1_Content"> Kate Lowe<text:line-break/>The lives of African slaves and people of African descent in <text:a xlink:type="simple" xlink:href="https://sonja-roschy.de/doku.php/wiki/europa" text:style-name="Internet_20_link" text:visited-style-name="Visited_20_Internet_20_Link">Europe</text:a> during the Renaissance</text:p>
            </text:list-item>
            <text:list-item>
              <text:p text:style-name="List_20_1_Content"> Natalie Zemon Davis<text:line-break/><text:span text:style-name="Source_20_Text">Leo Africanus</text:span> presents Africa to Europeans</text:p>
            </text:list-item>
            <text:list-item>
              <text:p text:style-name="List_20_1_Content"> Joaneath Spicer<text:line-break/>Free men and <text:a xlink:type="simple" xlink:href="https://sonja-roschy.de/doku.php/wiki/literaturliste_frauen_unterwegs" text:style-name="Internet_20_link" text:visited-style-name="Visited_20_Internet_20_Link">women</text:a> of African ancestry in Renaissance Europe</text:p>
            </text:list-item>
            <text:list-item>
              <text:p text:style-name="List_20_1_Content"> Kate Lowe<text:line-break/>Portraits of African ambassadors and rulers in Renaissance Europe</text:p>
            </text:list-item>
          </text:list>
        </text:list-item>
        <text:list-item>
          <text:p text:style-name="List_20_1_Content"> <text:span text:style-name="Strong_20_Emphasis">2014</text:span> <text:span text:style-name="Emphasis">Osmanen in Hamburg. Eine Beziehungsgeschichte zur Zeit des Ersten Weltkrieges.</text:span><text:line-break/>Ausstellung in der Staats-und-Universitätsbibliothek Carl von Ossietzky vom 06.11.2014–04.01.2015.<text:line-break/><text:span text:style-name="Source_20_Text">Köse, Yavuz</text:span>, <text:span text:style-name="Source_20_Text">Malte Fuhrmann</text:span>, <text:span text:style-name="Source_20_Text">Elke Hartmann</text:span> u.a.: Begleitband 321 S. Hamburg 2016: Hamburg University Press. <text:a xlink:type="simple" xlink:href="https://d-nb.info/1082214949/04" text:style-name="Internet_20_link" text:visited-style-name="Visited_20_Internet_20_Link">Inhalt</text:a> u.a.:</text:p>
          <text:list text:style-name="List_20_1">
            <text:list-item>
              <text:p text:style-name="List_20_1_Content"> Tobias Völker<text:line-break/>Vom Johanneum an die Hohe Pforte. Das Leben und Wirken des Hamburger Orientalisten und Diplomaten <text:span text:style-name="Source_20_Text">Andreas David Mordtmann d. Ä.</text:span></text:p>
            </text:list-item>
            <text:list-item>
              <text:p text:style-name="List_20_1_Content"> Yavuz Köse<text:line-break/>„Meine Studenten sind alle bärtige Leute“ : Notizen zum Leben und Wirken von <text:span text:style-name="Source_20_Text">Joachim Schulz</text:span> alias Prusyali Emin Efendi (1813-1892)</text:p>
            </text:list-item>
            <text:list-item>
              <text:p text:style-name="List_20_1_Content"> Malte Fuhrmann<text:line-break/>Die Bagdadbahn</text:p>
            </text:list-item>
            <text:list-item>
              <text:p text:style-name="List_20_1_Content"> Ulrich Moennig<text:line-break/>Ossendampers, Tabakhändler und „Bolschewiken“: die Deutsche Levante-Linie und die Hamburger Definition des <text:a xlink:type="simple" xlink:href="https://sonja-roschy.de/doku.php/wiki/orient" text:style-name="Internet_20_link" text:visited-style-name="Visited_20_Internet_20_Link">Orients</text:a></text:p>
            </text:list-item>
            <text:list-item>
              <text:p text:style-name="List_20_1_Content"> Sabine Mangold-Will<text:line-break/>Andere „Asienkämpfer“: Deutsche Frauen an der Orientfront während des Ersten Weltkrieges</text:p>
            </text:list-item>
            <text:list-item>
              <text:p text:style-name="List_20_1_Content"> Camilla Dawletschin-Linder<text:line-break/>„Ade Cospoli, ich will aber nicht denken, dass es ein Abschied für immer ist“. Eine Hamburger Familie im Osmanischen Reich zur Zeit des Ersten Weltkrieges</text:p>
            </text:list-item>
          </text:list>
        </text:list-item>
        <text:list-item>
          <text:p text:style-name="List_20_1_Content"> <text:span text:style-name="Strong_20_Emphasis">2014</text:span> <text:span text:style-name="Emphasis">Türcken, Mohren und Tartaren. Muslime in Brandenburg-Preußen</text:span>.<text:line-break/>Ausstellung im Brandenburg-Preußen Museum Wustrau vom 23.03.–05.10.2014.<text:line-break/><text:span text:style-name="Source_20_Text">Theilig, Stephan</text:span>, <text:span text:style-name="Source_20_Text">Andreas Bödecker</text:span>: Katalog 64 S. Freiburg, Br. Berlin Wien Rombach 2014. <text:a xlink:type="simple" xlink:href="https://d-nb.info/1048634809/04" text:style-name="Internet_20_link" text:visited-style-name="Visited_20_Internet_20_Link">Inhalt</text:a> u.a.:</text:p>
          <text:list text:style-name="List_20_1">
            <text:list-item>
              <text:p text:style-name="List_20_1_Content"> Tolerantia Prussica - Vom Dulden, Ertragen und Akzeptieren des Anderen </text:p>
            </text:list-item>
            <text:list-item>
              <text:p text:style-name="List_20_1_Content"> Tataren an und in den <text:a xlink:type="simple" xlink:href="https://sonja-roschy.de/doku.php/wiki/grenze" text:style-name="Internet_20_link" text:visited-style-name="Visited_20_Internet_20_Link">Grenzen</text:a> Brandenburg-Preußens</text:p>
            </text:list-item>
            <text:list-item>
              <text:p text:style-name="List_20_1_Content"> Mit Allah für den König - Muslimische Reiter in der brandenburgisch-preußischen Armee</text:p>
            </text:list-item>
            <text:list-item>
              <text:p text:style-name="List_20_1_Content"> <text:span text:style-name="Source_20_Text">Wilhelm Gentz</text:span> (1822-1890), der Orientmaler aus Neuruppin</text:p>
            </text:list-item>
            <text:list-item>
              <text:p text:style-name="List_20_1_Content"> Die <text:a xlink:type="simple" xlink:href="https://sonja-roschy.de/doku.php/wiki/bild_orient" text:style-name="Internet_20_link" text:visited-style-name="Visited_20_Internet_20_Link">Orientmode</text:a> in der Architektur</text:p>
            </text:list-item>
            <text:list-item>
              <text:p text:style-name="List_20_1_Content"> Leidenswege türkischer Kriegsgefangener in die Integration</text:p>
            </text:list-item>
            <text:list-item>
              <text:p text:style-name="List_20_1_Content"> Der <text:a xlink:type="simple" xlink:href="https://sonja-roschy.de/doku.php/wiki/orient" text:style-name="Internet_20_link" text:visited-style-name="Visited_20_Internet_20_Link">Orient</text:a> in der Musik und auf der Bühne des <text:a xlink:type="simple" xlink:href="https://sonja-roschy.de/doku.php/wiki/reisegenerationen#18._jahrhundert" text:style-name="Internet_20_link" text:visited-style-name="Visited_20_Internet_20_Link">18. Jahrhunderts</text:a></text:p>
            </text:list-item>
            <text:list-item>
              <text:p text:style-name="List_20_1_Content"> Ein Osmane aus Magdeburg - <text:span text:style-name="Source_20_Text">Mehmed Ali Pascha</text:span></text:p>
            </text:list-item>
          </text:list>
        </text:list-item>
        <text:list-item>
          <text:p text:style-name="List_20_1_Content"> <text:span text:style-name="Strong_20_Emphasis">2016</text:span> <text:span text:style-name="Emphasis">Transkulturelle Begegnungen - Südpazifik und <text:a xlink:type="simple" xlink:href="https://sonja-roschy.de/doku.php/wiki/sahara" text:style-name="Internet_20_link" text:visited-style-name="Visited_20_Internet_20_Link">Sahara</text:a></text:span><text:line-break/>Ausstellung Göttingen, 31.01.–20.12.2016.<text:line-break/><text:span text:style-name="Source_20_Text">Racz, Julia</text:span>, <text:span text:style-name="Source_20_Text">Gundolf Krüger</text:span> (Hg.): Begleitband 148 S. Ill. Göttingen Universitätsverlag Göttingen 2016. <text:a xlink:type="simple" xlink:href="https://d-nb.info/1090795068/04" text:style-name="Internet_20_link" text:visited-style-name="Visited_20_Internet_20_Link">Inhalt</text:a> u.a.:</text:p>
          <text:list text:style-name="List_20_1">
            <text:list-item>
              <text:p text:style-name="List_20_1_Content"> Julia Racz<text:line-break/>Über transkulturelle Begegnungen</text:p>
            </text:list-item>
            <text:list-item>
              <text:p text:style-name="List_20_1_Content"> Leonie Neumann<text:line-break/><text:span text:style-name="Source_20_Text">Erhard Schlesier</text:span>: Sammler, <text:a xlink:type="simple" xlink:href="https://sonja-roschy.de/doku.php/wiki/erforscher" text:style-name="Internet_20_link" text:visited-style-name="Visited_20_Internet_20_Link">Forscher</text:a> und Hochschullehrer</text:p>
            </text:list-item>
            <text:list-item>
              <text:p text:style-name="List_20_1_Content"> Anna Charlotte Freya Grabow, Meret Hesse, Gundolf Krüger<text:line-break/>Gabentausch auf Normanby Island: zur kulturellen Praxis zeremonieller Beziehungen</text:p>
            </text:list-item>
            <text:list-item>
              <text:p text:style-name="List_20_1_Content"> Susanne Kühling<text:line-break/>Austronesisches Wertedenken und zeremonieller Gabentausch</text:p>
            </text:list-item>
            <text:list-item>
              <text:p text:style-name="List_20_1_Content"> Julia Racz<text:line-break/>Auf den Spuren eines Forschers. Transkulturelle Begegnungen in der Biographie des Ethnologen <text:span text:style-name="Source_20_Text">Peter Fuchs</text:span></text:p>
            </text:list-item>
            <text:list-item>
              <text:p text:style-name="List_20_1_Content"> Annika Brink<text:line-break/>Partnerschaftliche Feldforschung und die Reflexion der <text:a xlink:type="simple" xlink:href="https://sonja-roschy.de/doku.php/wiki/fremdes" text:style-name="Internet_20_link" text:visited-style-name="Visited_20_Internet_20_Link">Fremd</text:a>begegnung</text:p>
            </text:list-item>
            <text:list-item>
              <text:p text:style-name="List_20_1_Content"> Rolf Husmann<text:line-break/><text:span text:style-name="Source_20_Text">Peter Fuchs</text:span> und der ethnographische Film in Deutschland</text:p>
            </text:list-item>
            <text:list-item>
              <text:p text:style-name="List_20_1_Content"> Nina Paliokas, Viktoria Schüffner, Gundolf Krüger<text:line-break/><text:a xlink:type="simple" xlink:href="https://sonja-roschy.de/doku.php/wiki/sahara" text:style-name="Internet_20_link" text:visited-style-name="Visited_20_Internet_20_Link">Sahara</text:a> und <text:a xlink:type="simple" xlink:href="https://sonja-roschy.de/doku.php/wiki/sahel" text:style-name="Internet_20_link" text:visited-style-name="Visited_20_Internet_20_Link">Sahel</text:a>: transkulturelle Begegnungen und Tauschbeziehungen</text:p>
            </text:list-item>
            <text:list-item>
              <text:p text:style-name="List_20_1_Content"> Georg Klute<text:line-break/>Der Schmuggelhandel: die Elemente des <text:a xlink:type="simple" xlink:href="https://sonja-roschy.de/doku.php/wiki/karawane" text:style-name="Internet_20_link" text:visited-style-name="Visited_20_Internet_20_Link">Karawane</text:a>nhandels und der Razzia</text:p>
            </text:list-item>
            <text:list-item>
              <text:p text:style-name="List_20_1_Content"> Frederike Hapke und Isabel Kreuder<text:line-break/>Transkulturelle Einflüsse: zum Verständnis des <text:a xlink:type="simple" xlink:href="https://sonja-roschy.de/doku.php/wiki/weltbild" text:style-name="Internet_20_link" text:visited-style-name="Visited_20_Internet_20_Link">Weltbildes</text:a> der Hadjerai im Tschad<text:line-break/></text:p>
            </text:list-item>
            <text:list-item>
              <text:p text:style-name="List_20_1_Content"> Annia Aurelia Fittschen<text:line-break/>Handwerker, Geheimnisträger und Wandermusiker: zur Mittler-Rolle der <text:a xlink:type="simple" xlink:href="https://sonja-roschy.de/doku.php/wiki/voelva" text:style-name="Internet_20_link" text:visited-style-name="Visited_20_Internet_20_Link">Schmiede</text:a></text:p>
            </text:list-item>
          </text:list>
        </text:list-item>
        <text:list-item>
          <text:p text:style-name="List_20_1_Content"> <text:span text:style-name="Strong_20_Emphasis">2017</text:span> <text:span text:style-name="Emphasis">For my children. Aus dem Seesack eines Kriegsheimkehrers 1947</text:span><text:line-break/>Ausstellung des Schulmuseums Steinhorst in Zusammenarbeit mit der TU Braunschweig.<text:line-break/>(=Schriften der Museen des Landkreises Gifhorn, 1) 91 Seiten. Gifhorn Gemeinnützige Bildungs- und Kultur GmbH des Landkreises Gifhorn: 2017. <text:a xlink:type="simple" xlink:href="https://d-nb.info/1127881035/04" text:style-name="Internet_20_link" text:visited-style-name="Visited_20_Internet_20_Link">Inhalt</text:a><text:line-break/>Die Hinterlassenschaften von <text:span text:style-name="Source_20_Text">Albert Witt</text:span> aus Uelzen. Im Mai 1941, 34 Jahre alt, meldete er sich kurz vor der Geburt seiner Tochter freiwillig zum Kriegsdienst.</text:p>
        </text:list-item>
        <text:list-item>
          <text:p text:style-name="List_20_1_Content"> <text:span text:style-name="Strong_20_Emphasis">2019</text:span> <text:span text:style-name="Emphasis">Der Wilde schlägt zurück.</text:span><text:line-break/>Kolonialzeitliche Europäerdarstellungen der Sammlung Lips.<text:line-break/>= The Savage Hits Back. Colonial-Era Depictions of Europeans in the Lips Collection.<text:line-break/>Ausstellung im Rautenstrauch-Joest-Museum, Köln, vom 16.03. bis zum 03.6.2018<text:line-break/><text:span text:style-name="Source_20_Text">Kreide-Damani, Ingrid</text:span>; <text:span text:style-name="Source_20_Text">Brus, Anna</text:span> Begleitband 92 S. Köln: Rautenstrauch-Joest-Museum – Kulturen der <text:a xlink:type="simple" xlink:href="https://sonja-roschy.de/doku.php/wiki/welt" text:style-name="Internet_20_link" text:visited-style-name="Visited_20_Internet_20_Link">Welt</text:a>; Emsdetten 2018: Edition Imorde. <text:a xlink:type="simple" xlink:href="https://d-nb.info/1155021231/04" text:style-name="Internet_20_link" text:visited-style-name="Visited_20_Internet_20_Link">Inhalt</text:a><text:line-break/>siehe auch: Anthropos 114.1 (2019) 234-236.</text:p>
        </text:list-item>
        <text:list-item>
          <text:p text:style-name="List_20_1_Content"> <text:span text:style-name="Strong_20_Emphasis">2019</text:span> <text:span text:style-name="Emphasis">Unter fremden Menschen. <text:span text:style-name="Source_20_Text">Werner Tübke</text:span>, von Petersburg bis Samarkand.</text:span><text:line-break/>Ausstellung im Panorama Museum Bad Frankenhausen 2019, zum 90. Geburtstag von Werner Tübke (1929–2004).<text:line-break/><text:span text:style-name="Source_20_Text">Lindner, Gerd</text:span>, <text:span text:style-name="Source_20_Text">Annika Michalski</text:span>, <text:span text:style-name="Source_20_Text">Gerd Lindner</text:span>, <text:span text:style-name="Source_20_Text">Johanna Huthmacher</text:span>, <text:span text:style-name="Source_20_Text">Eduard Beaucamp</text:span>, <text:span text:style-name="Source_20_Text">Frank Zöllner</text:span>, <text:span text:style-name="Source_20_Text">Simone Tippach-Schneider</text:span>: 248 S. Bad Frankenhausen Panorama Museum 2019. <text:a xlink:type="simple" xlink:href="https://d-nb.info/1191844730/04" text:style-name="Internet_20_link" text:visited-style-name="Visited_20_Internet_20_Link">Inhalt</text:a><text:line-break/>Werner Tübke kam nach dem Ende des Zweiten Weltkrieges in sowjetischen Haft, reiste 1961/62 als Student nach Sankt Petersburg, Moskau, in den Kaukasus und nach Mittelasien, war 1977 wieder in Moskau und im Kaukasus zurück, ebenso in den achtziger Jahren. unternahm er noch einmal einige kleinere Reisen an verschiedene Orte in der Sowjetunion. 100 seiner Werke, die aus diesen Reisen entstanden, werden gezeigt. Der Titel spielt an auf <text:span text:style-name="Emphasis">Unter fremden Menschen</text:span> von <text:span text:style-name="Source_20_Text">Maksim Gorʹkij</text:span>.</text:p>
          <text:list text:style-name="List_20_1">
            <text:list-item>
              <text:p text:style-name="List_20_1_Content"> Annika Michalski <text:line-break/>Aufbruch als junger Künstler. Werner Tübke von 1945 bis 1965</text:p>
            </text:list-item>
            <text:list-item>
              <text:p text:style-name="List_20_1_Content"> Gerd Lindner<text:line-break/>Russland, Kaukasien und Mittelasien im Werk Werner Tübkes</text:p>
            </text:list-item>
          </text:list>
        </text:list-item>
        <text:list-item>
          <text:p text:style-name="List_20_1_Content"> <text:span text:style-name="Strong_20_Emphasis">2022</text:span> <text:span text:style-name="Emphasis">Islam in <text:a xlink:type="simple" xlink:href="https://sonja-roschy.de/doku.php/wiki/europa" text:style-name="Internet_20_link" text:visited-style-name="Visited_20_Internet_20_Link">Europa</text:a>. 1000-1250.</text:span><text:line-break/>Ausstellung im Dommuseum Hildesheim vom 07.09.2022 bis 12.02.2023<text:line-break/><text:span text:style-name="Source_20_Text">Claudia Höhl</text:span>, <text:span text:style-name="Source_20_Text">Felix Prinz</text:span>, <text:span text:style-name="Source_20_Text">Pavla Ralcheva</text:span> (Hg.): Begleitband. 352 S. Ill. Bibliogr. S. 332-350. <text:a xlink:type="simple" xlink:href="https://d-nb.info/1259546012/04" text:style-name="Internet_20_link" text:visited-style-name="Visited_20_Internet_20_Link">Inhalt</text:a> u.a.:</text:p>
          <text:list text:style-name="List_20_1">
            <text:list-item>
              <text:p text:style-name="List_20_1_Content"> Jenny Rahel Oesterle<text:line-break/>Raritäten, Kostbarkeiten und »Wunder für die Augen« Transmediterrane Verflechtungen im Mittelalter aus arabischer Sicht</text:p>
            </text:list-item>
            <text:list-item>
              <text:p text:style-name="List_20_1_Content"> Theresa Jäckh<text:line-break/>Sizilien als Ort des kulturellen Austauschs</text:p>
            </text:list-item>
            <text:list-item>
              <text:p text:style-name="List_20_1_Content_Last"> Raumvorstellungen: <text:a xlink:type="simple" xlink:href="https://sonja-roschy.de/doku.php/wiki/mediterraneum" text:style-name="Internet_20_link" text:visited-style-name="Visited_20_Internet_20_Link">Mediterraneum</text:a>, Al-Andalus, Sizilien, <text:a xlink:type="simple" xlink:href="https://sonja-roschy.de/doku.php/wiki/zeitleiste_unterwegs_byzanz-konstantinopel_bis_1453" text:style-name="Internet_20_link" text:visited-style-name="Visited_20_Internet_20_Link">Byzantinisches Rei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6:56</meta:creation-date>
    <dc:creator>Generated</dc:creator>
    <dc:date>2025-12-10T05::56:56</dc:date>
    <dc:language>en-US</dc:language>
    <meta:editing-cycles>1</meta:editing-cycles>
    <meta:editing-duration>PT0S</meta:editing-duration>
    <dc:title>wiki:ausstellungsliste_fremdem_begegnen</dc:title>
  </office:meta>
</office:document-meta>
</file>