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ausstellungsliste_rad_schiene"/><text:bookmark-start text:name="__RefHeading___ausstellungsliste_rad_schiene_1"/><text:bookmark-start text:name="ausstellungsliste_rad_schiene"/>Ausstellungsliste Rad &amp; Schiene<text:bookmark-end text:name="__RefHeading___ausstellungsliste_rad_schiene_1"/><text:bookmark-end text:name="ausstellungsliste_rad_schiene"/></text:h>
      <text:p text:style-name="Text_20_body">→ Mehr dazu siehe <text:span text:style-name="Strong_20_Emphasis">Hauptliste</text:span> <text:a xlink:type="simple" xlink:href="https://sonja-roschy.de/doku.php/wiki/liste_ausstellungen#rad_schiene" text:style-name="Internet_20_link" text:visited-style-name="Visited_20_Internet_20_Link">der Ausstellungen rund ums Reisen</text:a></text:p>
      <text:list text:style-name="List_20_1" text:continue-numbering="false">
        <text:list-item>
          <text:p text:style-name="List_20_1_Content_First"> <text:span text:style-name="Strong_20_Emphasis">1888</text:span> <text:span text:style-name="Emphasis">Ausstellung der österreichischen Eisenbahnen unter Rücksichtnahme auf die Entwicklung derselben in den Jahren 1848 bis 1888.</text:span><text:line-break/>Jubiläums-Gewerbe-Ausstellung Wien 1888.<text:line-break/>Anhang 2 109 S., 1 Tafel Wien 1888: Verlag der Ausstellungs-Commission.</text:p>
        </text:list-item>
        <text:list-item>
          <text:p text:style-name="List_20_1_Content"> <text:span text:style-name="Strong_20_Emphasis">1900</text:span> <text:span text:style-name="Emphasis">Transsibérien - Cie Internationale des wagons-lits au Trocadéro. Panorama mouvant. Voyage de Moscou à Pélin …</text:span><text:line-break/>Exposition universelle internationalede 1900, Paris. Plakat von Rafael de Ochoa (ES, 1858−1935) <text:a xlink:type="simple" xlink:href="https://www.emuseum.ch/objects/224954/exposition-universelle-de-1900--transsiberien--cie-interna?ctx=6a5ccef3304d9efa04da3e6586c71ab5b84d38c0&amp;idx=51" text:style-name="Internet_20_link" text:visited-style-name="Visited_20_Internet_20_Link">online</text:a> Compagnie Internationale des Wagons-Lits, CIWL, Paris.</text:p>
        </text:list-item>
        <text:list-item>
          <text:p text:style-name="List_20_1_Content"> <text:span text:style-name="Strong_20_Emphasis">1901</text:span> <text:span text:style-name="Emphasis">The Great Siberian Railway</text:span> = Velikaia Sibirskaia magistral'<text:line-break/>Glasgow International Exhibition (1901)<text:line-break/>16 S. Ill., farbige Karte, Porträts. St. Petersburg 1901: Govt. Printing Office<text:line-break/>Zuerst gedruckt für die Ausstellung Paris 1900.</text:p>
        </text:list-item>
        <text:list-item>
          <text:p text:style-name="List_20_1_Content"> <text:span text:style-name="Strong_20_Emphasis">1937</text:span> <text:span text:style-name="Emphasis">Vom <text:a xlink:type="simple" xlink:href="https://sonja-roschy.de/doku.php/wiki/karre" text:style-name="Internet_20_link" text:visited-style-name="Visited_20_Internet_20_Link">Karren</text:a> zum <text:a xlink:type="simple" xlink:href="https://sonja-roschy.de/doku.php/wiki/automobil" text:style-name="Internet_20_link" text:visited-style-name="Visited_20_Internet_20_Link">Auto</text:a>.</text:span><text:line-break/>Ausstellung des Kunstgewerbemuseums Zürich 20.03.−23.05.1937.<text:line-break/>(=Wegleitungen, 133) <text:span text:style-name="Source_20_Text">Alfred Altherr</text:span> sen., Jacques Robiquet, J. Stieger, F. Budzinski: Begleitheft 20 S. 12 Tafeln. Stadt Zürich 1937: Kunstgewerbemuseum.<text:line-break/>Unter Beteiligung von Musée de la Voiture et du Tourisme, Palais de Compiègne, FR, Schweizerisches Nationalmuseum, Landesmuseum Zürich, Schweizerisches Postmuseum, Bern, Universität Zürich, Völkerkundemuseum, Museum für Völkerkunde, Basel</text:p>
        </text:list-item>
        <text:list-item>
          <text:p text:style-name="List_20_1_Content"> <text:span text:style-name="Strong_20_Emphasis">1944</text:span> <text:span text:style-name="Emphasis">Hundert Jahre Eisenbahn auf Schweizerboden</text:span><text:line-break/><text:span text:style-name="Emphasis">Zentenariums-Ausstellung 1844-1944 vom 10.-30. Juni 1944 im Gewerbemuseum in Basel.</text:span> </text:p>
          <text:list text:style-name="List_20_1">
            <text:list-item>
              <text:p text:style-name="List_20_1_Content"> <text:span text:style-name="Source_20_Text">Thalmann, J.</text:span><text:line-break/>[Gleichnamiger Beitrag]<text:line-break/>Die Schweiz = Suisse = Svizzera = Switzerland : offizielle Reisezeitschrift der Schweiz. Verkehrszentrale, der Schweizerischen Bundesbahnen, Privatbahnen … [et al.] 6 (1944): 26-</text:p>
            </text:list-item>
          </text:list>
        </text:list-item>
        <text:list-item>
          <text:p text:style-name="List_20_1_Content"> <text:span text:style-name="Strong_20_Emphasis">1980</text:span> <text:span text:style-name="Emphasis">Les folles années du rail.<text:line-break/>Du Transsibirien à l'Orient-Express</text:span>.<text:line-break/>Exposition Centre culturel de la Communauté française de Belgique à Paris.<text:line-break/><text:span text:style-name="Source_20_Text">Caracalla, Jean-Paul</text:span>, <text:span text:style-name="Source_20_Text">Hubert Juin</text:span>, <text:span text:style-name="Source_20_Text">Jean Des Cars</text:span>: 43 S. Paris 1981: Centre Culturel de la Communauté Française à Belgique.</text:p>
        </text:list-item>
        <text:list-item>
          <text:p text:style-name="List_20_1_Content"> <text:span text:style-name="Strong_20_Emphasis">1981</text:span> <text:span text:style-name="Emphasis">Schienenfahrzeuge aus mehreren Jahrhunderten.<text:line-break/>Technik-Geschichte in Büchern, Bildern und Modellen.</text:span><text:line-break/>Ausstellung der Hessischen Landes- und Hochschulbibliothek Darmstadt mit Leihgaben des Deutschen Eisenbahnmuseums Darmstadt vom 19.11.1981−09.01.1982.<text:line-break/><text:span text:style-name="Source_20_Text">Eisenhauer, Wolfgang</text:span>: Begleitheft (=Bibliographie) 32 S. Ill. Darmstadt 1981: Hess. Landes- u. Hochschulbibliothek. <text:a xlink:type="simple" xlink:href="https://d-nb.info/820481475/04" text:style-name="Internet_20_link" text:visited-style-name="Visited_20_Internet_20_Link">Inhalt</text:a></text:p>
          <text:list text:style-name="List_20_1">
            <text:list-item>
              <text:p text:style-name="List_20_1_Content"> <text:span text:style-name="Source_20_Text">Unruh, Ilse</text:span><text:line-break/><text:span text:style-name="Emphasis">Eisenbahnen und andere Schienenfahrzeuge. Eine Ausstellung in Darmstadt [in der Landes- und Hochschulbibliothek].</text:span><text:line-break/>In: Aus dem Antiquariat. Beilage zum Börsenblatt für den Deutschen Buchhandel (1981) S. A525−A526 </text:p>
            </text:list-item>
          </text:list>
        </text:list-item>
        <text:list-item>
          <text:p text:style-name="List_20_1_Content"> <text:span text:style-name="Strong_20_Emphasis">1982</text:span> <text:span text:style-name="Emphasis">Die Pferdebahn Budweis-Linz-Gmunden.<text:line-break/>Die eisenbahngeschichtliche Sammlung des Oberösterreichischen Landesmuseums</text:span><text:line-break/> Ausstellung im Linzer Schloss.<text:line-break/><text:span text:style-name="Source_20_Text">Wilhelm, Anton</text:span>, <text:span text:style-name="Source_20_Text">Fritz Czauczer</text:span>, <text:span text:style-name="Source_20_Text">Wilhelm Freh</text:span> 32 S. Linz 1982: Oberösterreichisches Landesmuseum.</text:p>
        </text:list-item>
        <text:list-item>
          <text:p text:style-name="List_20_1_Content"> <text:span text:style-name="Strong_20_Emphasis">1982</text:span> <text:span text:style-name="Emphasis">Vom Dampfwagen zur Eisenbahn</text:span>.<text:line-break/>Dargestellt auf alten Original-Graphiken aus der Privatsammlung Dr. <text:span text:style-name="Source_20_Text">Martin Polke</text:span>, Köln.<text:line-break/>Die kleine Ausstellung in der Stadtsparkasse Köln.<text:line-break/>[8] S. 1982/1983.</text:p>
        </text:list-item>
        <text:list-item>
          <text:p text:style-name="List_20_1_Content"> <text:span text:style-name="Strong_20_Emphasis">1985</text:span> <text:span text:style-name="Emphasis">Eisenbahn und Eisenbahnmodelle</text:span><text:line-break/>Ausstellung in der Stadtbibliothek Duisburg vom 18.10.−19.11.1985.<text:line-break/><text:span text:style-name="Source_20_Text">Meier-Gerdingh, Eesje</text:span>: <text:span text:style-name="Emphasis">Zur Geschichte der deutschen Eisenbahn: Bücherverzeichnis</text:span>.<text:line-break/>72 S. Duisburg: Stadtbibliothek.</text:p>
        </text:list-item>
        <text:list-item>
          <text:p text:style-name="List_20_1_Content"> <text:span text:style-name="Strong_20_Emphasis">1985</text:span> <text:span text:style-name="Emphasis">Zug der Zeit - Zeit der Züge. Deutsche Eisenbahn 1835−1985</text:span>.<text:line-break/>4. Eisenbahn-Jubiläums-Ausstellung in Nürnberg-Ost vom 15.05.−18.08.1985.<text:line-break/><text:span text:style-name="Source_20_Text">Manfred Jehle</text:span> (Red.): Bd. 1: 395 S., Bd. 2: S. 401-791; Red.: <text:span text:style-name="Source_20_Text">Gabriele Leuthäuser</text:span>: II, 66 S.; zahlr. Ill. Berlin 1985: Siedler <text:a xlink:type="simple" xlink:href="https://d-nb.info/850161649/04" text:style-name="Internet_20_link" text:visited-style-name="Visited_20_Internet_20_Link">Inhalt</text:a> u.a.:</text:p>
          <text:list text:style-name="List_20_1">
            <text:list-item>
              <text:p text:style-name="List_20_1_Content"> Klaus Beyrer<text:line-break/>Das <text:a xlink:type="simple" xlink:href="https://sonja-roschy.de/doku.php/wiki/reisen" text:style-name="Internet_20_link" text:visited-style-name="Visited_20_Internet_20_Link">Reise</text:a>system der <text:a xlink:type="simple" xlink:href="https://sonja-roschy.de/doku.php/wiki/postkutsche" text:style-name="Internet_20_link" text:visited-style-name="Visited_20_Internet_20_Link">Postkutsche</text:a>. Verkehr im <text:a xlink:type="simple" xlink:href="https://sonja-roschy.de/doku.php/wiki/reisegenerationen#18._jahrhundert" text:style-name="Internet_20_link" text:visited-style-name="Visited_20_Internet_20_Link">18.</text:a> und <text:a xlink:type="simple" xlink:href="https://sonja-roschy.de/doku.php/wiki/reisegenerationen#ab_dem_19._jahrhundert" text:style-name="Internet_20_link" text:visited-style-name="Visited_20_Internet_20_Link">19. Jahrhundert</text:a></text:p>
            </text:list-item>
            <text:list-item>
              <text:p text:style-name="List_20_1_Content"> Kurt Mauel<text:line-break/>Die ersten Lokomotiven. Technische Innovation und ihre Anwendung</text:p>
            </text:list-item>
            <text:list-item>
              <text:p text:style-name="List_20_1_Content"> Manfred Jehle<text:line-break/>Eiserne Kunst<text:a xlink:type="simple" xlink:href="https://sonja-roschy.de/doku.php/wiki/strasse" text:style-name="Internet_20_link" text:visited-style-name="Visited_20_Internet_20_Link">straßen</text:a>. Zur Vor- und Frühgeschichte der Eisenbahn</text:p>
            </text:list-item>
            <text:list-item>
              <text:p text:style-name="List_20_1_Content"> Franz Sonnenberger<text:line-break/>„Kolonisieren heißt transportieren“. <text:a xlink:type="simple" xlink:href="https://sonja-roschy.de/doku.php/wiki/europa" text:style-name="Internet_20_link" text:visited-style-name="Visited_20_Internet_20_Link">Europa</text:a> und der Beginn des Eisenbahnzeitalters in <text:a xlink:type="simple" xlink:href="https://sonja-roschy.de/doku.php/wiki/routen_in_afrika" text:style-name="Internet_20_link" text:visited-style-name="Visited_20_Internet_20_Link">Afrika</text:a></text:p>
            </text:list-item>
          </text:list>
        </text:list-item>
        <text:list-item>
          <text:p text:style-name="List_20_1_Content"> <text:span text:style-name="Strong_20_Emphasis">1985</text:span> <text:span text:style-name="Emphasis">Das Eisenbahn-Jubiläumsjahr</text:span>.<text:line-break/>DB-Sonderfahrten „<text:a xlink:type="simple" xlink:href="https://sonja-roschy.de/doku.php/wiki/reisen" text:style-name="Internet_20_link" text:visited-style-name="Visited_20_Internet_20_Link">Reisen</text:a> in die gute alte Zeit“ im Frankenland mit historischen Fahrzeugen.<text:line-break/>Die großen Nürnberger Fahrzeugparaden.<text:line-break/>Größte Eisenbahn-Ausstellung aller Zeiten: Bochum-Dahlhausen - über 200 Exponate.<text:line-break/><text:span text:style-name="Source_20_Text">Schmidt, Joachim</text:span>: 128 S. (=Eisenbahn-Kurier, Special, 4) Freiburg [Breisgau] 1986: Eisenbahn-Kurier-Verlag.</text:p>
        </text:list-item>
        <text:list-item>
          <text:p text:style-name="List_20_1_Content"> <text:span text:style-name="Strong_20_Emphasis">1994</text:span> <text:span text:style-name="Emphasis">Züge Züge : die Eisenbahn in der zeitgenössischen Kunst</text:span>.<text:line-break/>Ausstellung in der Galerie der Stadt Esslingen, Städtische Galerie Göppingen, Märklin Museum, Göppingen, 19.06.−04.09.1994.<text:line-break/><text:span text:style-name="Source_20_Text">Werner Meyer</text:span>, <text:span text:style-name="Source_20_Text">Renate Damsch-Wiehager</text:span>: Begleitband. 320 S. Stuttgart 1994: Cantz, Villa Merkel, Galerien der Stadt Esslingen am Neckar. <text:a xlink:type="simple" xlink:href="https://d-nb.info/94176480x/04" text:style-name="Internet_20_link" text:visited-style-name="Visited_20_Internet_20_Link">Inhalt</text:a> u.a.</text:p>
          <text:list text:style-name="List_20_1">
            <text:list-item>
              <text:p text:style-name="List_20_1_Content"> Paul Virilio<text:line-break/>Fahrzeug</text:p>
            </text:list-item>
            <text:list-item>
              <text:p text:style-name="List_20_1_Content"> Ulrich Kriest<text:line-break/>»E pericoloso sporgersi« - Überlegungen zu Eisenbahn und Film</text:p>
            </text:list-item>
          </text:list>
        </text:list-item>
        <text:list-item>
          <text:p text:style-name="List_20_1_Content"> <text:span text:style-name="Strong_20_Emphasis">1997</text:span> <text:span text:style-name="Emphasis"><text:a xlink:type="simple" xlink:href="https://sonja-roschy.de/doku.php/wiki/orient" text:style-name="Internet_20_link" text:visited-style-name="Visited_20_Internet_20_Link">Orient</text:a>-Express. Eine europäische Reise 1997−1998.</text:span><text:line-break/>Eine Ausstellung in 7 Stationen:  Landesmuseum Volk und Wirtschaft, Düsseldorf … Marmara-Universität,Istanbul.<text:line-break/>Europäisches Kunstforum Köln (Hg.), <text:span text:style-name="Source_20_Text">Sebastian Bertalan</text:span>: Begleitheft 20 S. Düsseldorf 1997: Landesmuseum Volk und Wirtschaft [u.a.]</text:p>
        </text:list-item>
        <text:list-item>
          <text:p text:style-name="List_20_1_Content"> <text:span text:style-name="Strong_20_Emphasis">1997</text:span> <text:span text:style-name="Emphasis">Kohle, Dampf und Elektrizität. Bücher zur Eisenbahngeschichte.</text:span><text:line-break/>Ausstellung der Lippischen Landesbibliothek vom 07.03.−30.04.1997</text:p>
        </text:list-item>
        <text:list-item>
          <text:p text:style-name="List_20_1_Content"> <text:span text:style-name="Strong_20_Emphasis">1997</text:span> <text:span text:style-name="Emphasis">Le voyage en France: du maître de poste au chef de gare, 1740−1914.</text:span><text:line-break/>[exposition] Musée national de la voiture et du tourisme, Château de Compiègne, 1504.−14.07.1997.<text:line-break/><text:span text:style-name="Source_20_Text">Grandazzi, Josette</text:span>: 175 S. Compiègne 1997: Château de Compiègne. Réunions des Musées Nationaux.</text:p>
        </text:list-item>
        <text:list-item>
          <text:p text:style-name="List_20_1_Content"> <text:span text:style-name="Strong_20_Emphasis">1997</text:span> <text:span text:style-name="Emphasis">L' Orient-Express: le voyage à Constantinople.</text:span><text:line-break/>Ausstellung in der Caisse Générale d'Epargne et de Retraite, Galerie vom 24.10.1997−01.02.1998.<text:line-break/><text:span text:style-name="Source_20_Text">Basch, Sophie</text:span>, <text:span text:style-name="Source_20_Text">Jean-Paul Caracalla</text:span>, <text:span text:style-name="Source_20_Text">Emmanuel Collet</text:span>: 197 S.: zahlreiche Illustrationen, Karten. Gent 1997: Snoeck-Ducaju.</text:p>
        </text:list-item>
        <text:list-item>
          <text:p text:style-name="List_20_1_Content"> <text:span text:style-name="Strong_20_Emphasis">1997</text:span> <text:span text:style-name="Emphasis">Historische <text:a xlink:type="simple" xlink:href="https://sonja-roschy.de/doku.php/wiki/alpenpaesse" text:style-name="Internet_20_link" text:visited-style-name="Visited_20_Internet_20_Link">Alpendurchstiche</text:a> in der Schweiz Gotthard, Simplon, Lötschberg</text:span>.<text:line-break/>Ausstellung im Museum für Ingenieurbaukunst, Ennenda, Mai−Oktober 1996.<text:line-break/><text:span text:style-name="Source_20_Text">Kovári, Kalman</text:span>, <text:span text:style-name="Source_20_Text">Robert Fechtig</text:span>: Begleitband 128 S. [Zürich] 1997: Gesellschaft für Ingenieurbaukunst. <text:a xlink:type="simple" xlink:href="https://d-nb.info/974013234/04" text:style-name="Internet_20_link" text:visited-style-name="Visited_20_Internet_20_Link">Inhalt</text:a>:</text:p>
          <text:list text:style-name="List_20_1">
            <text:list-item>
              <text:p text:style-name="List_20_1_Content"> Gotthard-Bahntunnel</text:p>
            </text:list-item>
            <text:list-item>
              <text:p text:style-name="List_20_1_Content"> Simplontunnel</text:p>
            </text:list-item>
            <text:list-item>
              <text:p text:style-name="List_20_1_Content"> Lötschbergtunnel</text:p>
            </text:list-item>
            <text:list-item>
              <text:p text:style-name="List_20_1_Content"> Gotthard-Strassentunnel</text:p>
            </text:list-item>
          </text:list>
        </text:list-item>
        <text:list-item>
          <text:p text:style-name="List_20_1_Content"> <text:span text:style-name="Strong_20_Emphasis">1997</text:span> <text:span text:style-name="Emphasis">Netze: Verkehr-Telekommunikation-Energie: der Staat zwischen Laisser-faire und Intervention</text:span>.<text:line-break/>Ausstellung im Schweizerischen Bundesarchiv Bern vom 14.05.−18.07.1997.<text:line-break/><text:span text:style-name="Source_20_Text">Andreas Kellerhals</text:span> ; <text:span text:style-name="Source_20_Text">Albert Tanner</text:span>: (= Bundesarchiv Dossier, 5) 163 S. Bern 1997: EDMZ.</text:p>
        </text:list-item>
        <text:list-item>
          <text:p text:style-name="List_20_1_Content"> <text:span text:style-name="Strong_20_Emphasis">1998</text:span> <text:span text:style-name="Emphasis"><text:a xlink:type="simple" xlink:href="https://sonja-roschy.de/doku.php/wiki/orient" text:style-name="Internet_20_link" text:visited-style-name="Visited_20_Internet_20_Link">Orient</text:a>-Express - König der Züge</text:span>.<text:line-break/>Ausstellung in Nürnberg, DB Museum, vom November 1998 bis April 1999.<text:line-break/><text:span text:style-name="Source_20_Text">Franzke, Jürgen</text:span>: Begleitband 192 S. Frechen 1998: Komet. <text:a xlink:type="simple" xlink:href="https://d-nb.info/963811037/04" text:style-name="Internet_20_link" text:visited-style-name="Visited_20_Internet_20_Link">Inhalt</text:a> u.a.</text:p>
          <text:list text:style-name="List_20_1">
            <text:list-item>
              <text:p text:style-name="List_20_1_Content"> Der Orient-Express - die Belle Epoque von 1883 bis 1914</text:p>
            </text:list-item>
            <text:list-item>
              <text:p text:style-name="List_20_1_Content"> Peter Heigl<text:line-break/>Der Balkan-Zug - ein deutscher Orient-Express</text:p>
            </text:list-item>
            <text:list-item>
              <text:p text:style-name="List_20_1_Content"> Der Simplon-Orient-Express 1919 bis 1939</text:p>
            </text:list-item>
            <text:list-item>
              <text:p text:style-name="List_20_1_Content"> Eine Fahrt mit dem Venice-Simplon-Orient-Express </text:p>
            </text:list-item>
          </text:list>
        </text:list-item>
        <text:list-item>
          <text:p text:style-name="List_20_1_Content"> <text:span text:style-name="Strong_20_Emphasis">2001</text:span> <text:span text:style-name="Emphasis">Weichenstellungen: Eisenbahnen in Bayern 1835−1920</text:span>.<text:line-break/>Ausstellung des Bayerischen Hauptstaatsarchivs München vom 29.11.2001−03.02.2002.<text:line-break/><text:span text:style-name="Source_20_Text">Gerhard Hetzer</text:span>, <text:span text:style-name="Source_20_Text">Otto-Karl Tröger</text:span>: 466, 12 S.: Ill. (= Ausstellungskataloge der Staatlichen Archive Bayerns, 43) München 2001: Generaldir. der Staatlichen Archive Bayerns. Inhalt u.a.:</text:p>
          <text:list text:style-name="List_20_1">
            <text:list-item>
              <text:p text:style-name="List_20_1_Content">  Moser, Dietz-Rüdiger<text:line-break/>Demokratisierung des <text:a xlink:type="simple" xlink:href="https://sonja-roschy.de/doku.php/wiki/reisen" text:style-name="Internet_20_link" text:visited-style-name="Visited_20_Internet_20_Link">Reisens</text:a>: die Eisenbahn in der zeitgenössischen Literatur und Publizistik, vornehmlich aus Bayern (1835-1920).</text:p>
            </text:list-item>
          </text:list>
        </text:list-item>
        <text:list-item>
          <text:p text:style-name="List_20_1_Content"> <text:span text:style-name="Strong_20_Emphasis">2003</text:span> <text:span text:style-name="Emphasis">Bagdad- und Hedjazbahn: Deutsche Eisenbahngeschichte im Vorderen Orient</text:span>.<text:line-break/>Ausstellungen des DB Museums, u.a.:<text:line-break/>Staatliche Museen zu Berlin vom 08.10.2004−09.01.2005.<text:line-break/><text:span text:style-name="Source_20_Text">Jürgen Franzke</text:span> (Hg.); Fotos: <text:span text:style-name="Source_20_Text">Helmut Dollhopf</text:span> und <text:span text:style-name="Source_20_Text">Jürgen Franzke</text:span>: Begleitband 168 S. Zeittafeln, Karten. Nürnberg: Tümmel. <text:a xlink:type="simple" xlink:href="https://d-nb.info/968786006/04" text:style-name="Internet_20_link" text:visited-style-name="Visited_20_Internet_20_Link">Inhalt</text:a><text:line-break/>Türkei, Syrien, Jordanien, Libanon, Saudi-Arabien</text:p>
          <text:list text:style-name="List_20_1">
            <text:list-item>
              <text:p text:style-name="List_20_1_Content"> Benno Bickel<text:line-break/>Mit <text:span text:style-name="Source_20_Text">Agatha Christie</text:span> durch die Schluchten des Taurus</text:p>
            </text:list-item>
            <text:list-item>
              <text:p text:style-name="List_20_1_Content"> Klaus Dornisch<text:line-break/>Von der Weihrauchstraße zur Hedjazbahn</text:p>
            </text:list-item>
          </text:list>
        </text:list-item>
        <text:list-item>
          <text:p text:style-name="List_20_1_Content"> <text:span text:style-name="Strong_20_Emphasis">2005</text:span> <text:span text:style-name="Emphasis">Vorsicht an der Bahnsteigkante, der Zug fährt ab. Ein Leben bei der Bahn</text:span>.<text:line-break/>Ausstellung im MIK Museum Industriekultur in Osnabrück 28.08.2005–15.01.2006<text:line-break/><text:span text:style-name="Source_20_Text">Susanne Häring</text:span>, <text:span text:style-name="Source_20_Text">Rolf Spilker</text:span>: Begleitband. 279 S.  </text:p>
        </text:list-item>
        <text:list-item>
          <text:p text:style-name="List_20_1_Content"> <text:span text:style-name="Strong_20_Emphasis">2006</text:span> <text:span text:style-name="Emphasis"><text:a xlink:type="simple" xlink:href="https://sonja-roschy.de/doku.php/wiki/orient" text:style-name="Internet_20_link" text:visited-style-name="Visited_20_Internet_20_Link">Orient</text:a> all inclusive: eine Reise ins Morgenland auf den Spuren der k.u.k. Monarchie. Ein Reisetagebuch.</text:span><text:line-break/>= un viaggio nelle terre di levante sulle orme dell'Impero austroungarico : un diario di viaggio ispirato a testimonianze e guide dell'epoca.<text:line-break/>Ausstellung in der Remise von Schloss Trauttmansdorff vom 01.04.−16.07.2006.<text:line-break/>Tourismusmuseum Schloss Trauttmansdorff (Hg.), <text:span text:style-name="Source_20_Text">Samsinger, Elmar</text:span>, <text:span text:style-name="Source_20_Text">Katia De Gennaro</text:span> (Übers.): 216 S. dt./ital. Wien: Folio-Verl.<text:line-break/>Aufgezeichnet nach Reiseberichten und Reiseführern der Zeit um 1900.</text:p>
        </text:list-item>
        <text:list-item>
          <text:p text:style-name="List_20_1_Content"> <text:span text:style-name="Strong_20_Emphasis">2007</text:span> <text:span text:style-name="Emphasis">L'odyssée de <text:span text:style-name="Source_20_Text">Paul Nadar</text:span> au <text:a xlink:type="simple" xlink:href="https://sonja-roschy.de/doku.php/wiki/1999_reise-vorbericht_ins_herz_von_asien" text:style-name="Internet_20_link" text:visited-style-name="Visited_20_Internet_20_Link">Turkestan</text:a>, 1890: photographies de Paul Nadar.</text:span><text:line-break/><text:span text:style-name="Source_20_Text">Bernard, Anne-Marie</text:span>, <text:span text:style-name="Source_20_Text">Claude Malécot</text:span>: Begleitband 269 S. Paris 2007: Ed. du Patrimoine.<text:line-break/>Nadar begab sich mit der neuesten Erfindung - der ersten Rollfilmkamera von Kodak, erfunden von <text:span text:style-name="Source_20_Text">George Eastman</text:span> – auf die Reise mit der neuesten russischen Eisenbahn auf der Transkaspischen Strecke. Nadar und Eastman trafen sich auf der Weltausstellung 1989 in Paris und kooperierten geschäftlich. Im Orient-Express begann Nadar seine Reise, erreichte am 17. August 1890 Konstantinopel, überquerte das Schwarze Meer und den Kaukasus und reiste zwei Monate durch das russische Turkestan zur gleichen Zeit als sich <text:span text:style-name="Source_20_Text">Jules Verne</text:span> in seinen Romanen denselben Räumen widmete.</text:p>
        </text:list-item>
        <text:list-item>
          <text:p text:style-name="List_20_1_Content"> <text:span text:style-name="Strong_20_Emphasis">2007</text:span> <text:span text:style-name="Emphasis">Vom Säumer<text:a xlink:type="simple" xlink:href="https://sonja-roschy.de/doku.php/wiki/pfad" text:style-name="Internet_20_link" text:visited-style-name="Visited_20_Internet_20_Link">pfad</text:a> zur Neat. Erschliessung des Frutiglandes durch <text:a xlink:type="simple" xlink:href="https://sonja-roschy.de/doku.php/wiki/strasse" text:style-name="Internet_20_link" text:visited-style-name="Visited_20_Internet_20_Link">Strassen</text:a> und Eisenbahn.</text:span><text:line-break/>Ausstellung in der Sporthalle Frutigen vom 08.−23.06.2007.<text:line-break/>95 S. Ill.,  Frutigen Kulturgutstiftung Frutigland <text:a xlink:type="simple" xlink:href="https://d-nb.info/987119788/04" text:style-name="Internet_20_link" text:visited-style-name="Visited_20_Internet_20_Link">Inhalt</text:a>.</text:p>
        </text:list-item>
        <text:list-item>
          <text:p text:style-name="List_20_1_Content"> <text:span text:style-name="Strong_20_Emphasis">2011</text:span> <text:span text:style-name="Emphasis">Ferrocarril mexicano: die erste mexikanische Eisenbahn</text:span>.<text:line-break/>Ausstellung am 7. Oktober 2011.<text:line-break/><text:span text:style-name="Source_20_Text">Bühler, Dirk</text:span>: 31 S. München: Deutsches Museum. <text:a xlink:type="simple" xlink:href="https://d-nb.info/1098219449/04" text:style-name="Internet_20_link" text:visited-style-name="Visited_20_Internet_20_Link">Inhalt</text:a></text:p>
        </text:list-item>
        <text:list-item>
          <text:p text:style-name="List_20_1_Content"> <text:span text:style-name="Strong_20_Emphasis">2011</text:span> <text:span text:style-name="Emphasis">A vasút fénykora - a vidék modernizációja</text:span>.<text:line-break/>[időszaki kiállítás a Szabadtéri Néprajzi Múzeumban a „Felemelő század - nemzeti romantika és polgári felemelkedés a 19. századi Magyarországon“ című tematikus évad keretében] 2011. május 27-2012. március 30.<text:line-break/>= <text:span text:style-name="Emphasis">The golden age of railways - rural modernization</text:span>. [temporary exhibition in the Hungarian Open Air Museum as part of „An elevating century - National romantics and civic rise in Hungary in the 19. century“ thematic exhibition series] 27.05.2011−30.03.2012.<text:line-break/><text:span text:style-name="Source_20_Text">Sári, Zsolt</text:span>: 70 S. Szentendre 2011: Szabadtéri Néprajzi Múzeum.</text:p>
        </text:list-item>
        <text:list-item>
          <text:p text:style-name="List_20_1_Content"> <text:span text:style-name="Strong_20_Emphasis">2013</text:span> <text:span text:style-name="Emphasis">Kilomètres/heure: utopies <text:a xlink:type="simple" xlink:href="https://sonja-roschy.de/doku.php/wiki/automobil" text:style-name="Internet_20_link" text:visited-style-name="Visited_20_Internet_20_Link">automobiles</text:a> et ferroviaires (1913-2013)</text:span>.<text:line-break/>Exposition … Tour 46, Belfort, Musée du Château des Ducs de Wurtemberg, Montbéliard, du 14.06.−14.10.2013.<text:line-break/><text:span text:style-name="Source_20_Text">Butzbach, Étienne</text:span>, <text:span text:style-name="Source_20_Text">Nicolas Surlapierre</text:span>: 302 S. Begleitband Paris 2013: Mare et Martin. <text:a xlink:type="simple" xlink:href="http://bvbr.bib-bvb.de:8991/exlibris/aleph/a23_1/apache_media/HV6IHND6FPJLRJ9LA4F8VTHCTI9TXY.pdf" text:style-name="Internet_20_link" text:visited-style-name="Visited_20_Internet_20_Link">Inhalt</text:a> </text:p>
        </text:list-item>
        <text:list-item>
          <text:p text:style-name="List_20_1_Content"> <text:span text:style-name="Strong_20_Emphasis">2014</text:span> <text:span text:style-name="Emphasis">Il était une fois l'Orient-Express.</text:span><text:line-break/>L'exposition conçue et organisée par l'Institut du monde arabe, du 04.04.–31.08.2014.<text:line-break/><text:span text:style-name="Source_20_Text">Clémente-Ruiz, Aurélie</text:span>: Begleitband 104 S. Paris: Institut du monde arabe.</text:p>
        </text:list-item>
        <text:list-item>
          <text:p text:style-name="List_20_1_Content"> <text:span text:style-name="Strong_20_Emphasis">2014</text:span> <text:span text:style-name="Emphasis">Transsib. Ein Jahrhundertprojekt auf Schienen.</text:span><text:line-break/>Ausstellung im Deutschen Museum Verkehrszentrum, München, vom 17.10.2014−30.08.2015.<text:line-break/><text:span text:style-name="Source_20_Text">Hladky, Sylvia</text:span>: 68 S. zahlr. Ill., München 2014: Deutsches Museum <text:a xlink:type="simple" xlink:href="https://d-nb.info/1060132869/04" text:style-name="Internet_20_link" text:visited-style-name="Visited_20_Internet_20_Link">Inhalt</text:a></text:p>
          <text:list text:style-name="List_20_1">
            <text:list-item>
              <text:p text:style-name="List_20_1_Content"> <text:span text:style-name="Strong_20_Emphasis">2015</text:span> <text:span text:style-name="Source_20_Text">Deeg, Lothar</text:span>: <text:span text:style-name="Emphasis">Mit der Bahn von Moskau nach Wladiwostok. Auszüge aus einem Vortrag zur Ausstellungseröffnung</text:span> … Kultur und Technik 39.1 (2015) 48-53 <text:a xlink:type="simple" xlink:href="https://d-nb.info/1060132869" text:style-name="Internet_20_link" text:visited-style-name="Visited_20_Internet_20_Link">Inhalt</text:a> u.a.:<text:line-break/>Baikalbahn, Zirkum-Baikal-Bahn, Baikal-Amur-Magistrale, Moskau - Wladiwostok – Peking, Moskau – Jekaterinburg, Moskau-Tscheljabinsk, Jekaterinburg-Kasan-Moskau Perm, Tjumen – Nowosibirsk, Krasnojarsk – Irkutsk, Ulan-Ude – Wladiwostok, Ulan Bator - Peking</text:p>
            </text:list-item>
          </text:list>
        </text:list-item>
        <text:list-item>
          <text:p text:style-name="List_20_1_Content"> <text:span text:style-name="Strong_20_Emphasis">2020</text:span> <text:span text:style-name="Emphasis">Orient-Express &amp; Co: archives photographiques inédites d'un train mythique.</text:span><text:line-break/>L'exposition lors des 51ème Rencontres internationales de la photographie, Arles, 29.06.–22.09.2020.<text:line-break/><text:span text:style-name="Source_20_Text">Gravayat, Eva</text:span>, <text:span text:style-name="Source_20_Text">Arthur Mettetal</text:span> Begleitband 158 S. franz./engl. Paris 2020: Textuel.<text:line-break/>Umfangreiche, meist unveröffentlichte Fotos aus der Epoche des Orient-Express zwischen 1883 und 1977.</text:p>
        </text:list-item>
        <text:list-item>
          <text:p text:style-name="List_20_1_Content"> <text:span text:style-name="Strong_20_Emphasis">2022</text:span> <text:span text:style-name="Emphasis">Handmaidens for Travelers: The Pullman Company Maids</text:span><text:line-break/>The Newberry, Hanson Gallery, Chicago, USA 03.06.–16.09.2022<text:line-break/>Für Amerikaner bedeutete die Fahrt mit einem Pullman-Zug Zugang zu Service, Stil und Luxus. Den schwarzen Mitarbeitern der Pullman Company - Dienstmädchen und Gepäckträger - bot sich damit eine feste Anstellung. Die „Dienstmädchen für Reisende“ mussten den Anforderungen weißer <text:a xlink:type="simple" xlink:href="https://sonja-roschy.de/doku.php/wiki/passagier" text:style-name="Internet_20_link" text:visited-style-name="Visited_20_Internet_20_Link">Passagiere</text:a> und dem wachsame Auge der Pullman Company genügen. Gezeigt werden Archivmaterialien, wie etwa Bewerbungen und Mitarbeiterkarten, eine Anweisung für Dienstmädchen, Anzeigen, Fotos und den handschriftlichen Bericht eines Dienstmädchens über ihre berufliche Laufbahn. Kuratiert wurde die Ausstellung von <text:span text:style-name="Source_20_Text">Miriam Thaggert</text:span>, Autorin von <text:span text:style-name="Emphasis">Riding Jane Crow: African American Women on the American Railroad</text:span>. <text:a xlink:type="simple" xlink:href="https://www.newberry.org/calendar/handmaidens-for-travelers-the-pullman-company-maids" text:style-name="Internet_20_link" text:visited-style-name="Visited_20_Internet_20_Link">Online</text:a></text:p>
        </text:list-item>
        <text:list-item>
          <text:p text:style-name="List_20_1_Content"> <text:span text:style-name="Strong_20_Emphasis">2023</text:span> <text:span text:style-name="Emphasis">Futurails. Wege und Irrwege auf Schienen.</text:span><text:line-break/>Ausstellung im im DB Museum Nürnberg vom 24.03.−04.12.2023<text:line-break/>Begleitband 176 S. <text:a xlink:type="simple" xlink:href="https://d-nb.info/1294439545/04" text:style-name="Internet_20_link" text:visited-style-name="Visited_20_Internet_20_Link">Inhalt</text:a>: Joseph von Baader,  „Le Fardier„ von Cugnot, Blenkinsops Zahnradbahn, Monorail: Schwebebahn und Lartigue-Einschienenbahn, Züge ohne Räder: Aerotrain und Transrapid … </text:p>
        </text:list-item>
        <text:list-item>
          <text:p text:style-name="List_20_1_Content_Last"> <text:span text:style-name="Strong_20_Emphasis">2023</text:span> <text:span text:style-name="Emphasis">Die München-Augsburger Eisenbahngesellschaft 1835-1844. An der Schwelle zu einer neuen Zeit.</text:span>.<text:line-break/>Ausstellung des Fachbereichs Archiv- und Bibliothekswesen der Hochschule für den öffentlichen Dienst in Bayern im Bayerischen Hauptstaatsarchiv, 18.07.−29.08.2023.<text:line-break/><text:span text:style-name="Source_20_Text">Andreas Rau</text:span>: Begleitheft 42 S. München 2023</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0T00::34:35</meta:creation-date>
    <dc:creator>Generated</dc:creator>
    <dc:date>2025-12-10T00::34:35</dc:date>
    <dc:language>en-US</dc:language>
    <meta:editing-cycles>1</meta:editing-cycles>
    <meta:editing-duration>PT0S</meta:editing-duration>
    <dc:title>wiki:ausstellungsliste_rad_schiene</dc:title>
  </office:meta>
</office:document-meta>
</file>