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ad_wagen"/><text:bookmark-start text:name="__RefHeading___ausstellungsliste_rad_wagen_1"/><text:bookmark-start text:name="ausstellungsliste_rad_wagen"/>Ausstellungsliste Rad &amp; Wagen<text:bookmark-end text:name="__RefHeading___ausstellungsliste_rad_wagen_1"/><text:bookmark-end text:name="ausstellungsliste_rad_wagen"/></text:h>
      <text:p text:style-name="Text_20_body">→ Mehr dazu siehe <text:span text:style-name="Strong_20_Emphasis">Hauptliste</text:span> <text:a xlink:type="simple" xlink:href="https://sonja-roschy.de/doku.php/wiki/liste_ausstellungen#rad_wagen" text:style-name="Internet_20_link" text:visited-style-name="Visited_20_Internet_20_Link">der Ausstellungen rund ums Reisen</text:a></text:p>
      <text:list text:style-name="List_20_1" text:continue-numbering="false">
        <text:list-item>
          <text:p text:style-name="List_20_1_Content_First"> <text:span text:style-name="Strong_20_Emphasis">1873</text:span> Gruppe 13. Maschinen und <text:a xlink:type="simple" xlink:href="https://sonja-roschy.de/doku.php/wiki/transporthilfen" text:style-name="Internet_20_link" text:visited-style-name="Visited_20_Internet_20_Link">Transportmittel</text:a>. Sect. 5, Strassen-<text:a xlink:type="simple" xlink:href="https://sonja-roschy.de/doku.php/wiki/fuhrwerke" text:style-name="Internet_20_link" text:visited-style-name="Visited_20_Internet_20_Link">Fuhrwerke</text:a> und andere Transportmittel<text:line-break/>Officieller Ausstellungs-Bericht Druck und Verl. der K.K. Hof- und Staatsdruckerei.<text:line-break/>M. B. Rideli. 60 Seiten. General-Direction der Weltausstellung 1873</text:p>
        </text:list-item>
        <text:list-item>
          <text:p text:style-name="List_20_1_Content"> <text:span text:style-name="Strong_20_Emphasis">1897</text:span> <text:span text:style-name="Emphasis">Der <text:a xlink:type="simple" xlink:href="https://sonja-roschy.de/doku.php/wiki/wagenbau" text:style-name="Internet_20_link" text:visited-style-name="Visited_20_Internet_20_Link">Wagenbau</text:a> auf der Berliner Gewerbe-Ausstellung 1896</text:span>.<text:line-break/>Dtsch. Wagenbau-Zeitg. (Hg.), <text:span text:style-name="Source_20_Text">Nesselmann, Alfred</text:span>, <text:span text:style-name="Source_20_Text">Kurt Sachisthal</text:span>, <text:span text:style-name="Source_20_Text">Gustav Miesen</text:span>: Der Wagenbau. 28 S., 2 Bl., 32 Tafeln quer. Berlin: A. Nesselmann.</text:p>
        </text:list-item>
        <text:list-item>
          <text:p text:style-name="List_20_1_Content"> <text:span text:style-name="Strong_20_Emphasis">1907</text:span> <text:span text:style-name="Emphasis">La voiture <text:span text:style-name="Source_20_Text"><text:a xlink:type="simple" xlink:href="https://sonja-roschy.de/doku.php/wiki/zeitleiste_gelaendewagen#18._jahrhundert" text:style-name="Internet_20_link" text:visited-style-name="Visited_20_Internet_20_Link">Amédée Bollée</text:a></text:span> père 1878 à vapeur.</text:span><text:line-break/>Exposition rétrospective décennale de l'automobile, esplanade des Invalides, novembre 1907.<text:line-break/>Pressebeitrag: L'Auto 13 novembre 1907, S. 3 mit Photo, Agence Rol. </text:p>
        </text:list-item>
        <text:list-item>
          <text:p text:style-name="List_20_1_Content"> <text:span text:style-name="Strong_20_Emphasis">1937</text:span> <text:span text:style-name="Emphasis">Der <text:a xlink:type="simple" xlink:href="https://sonja-roschy.de/doku.php/wiki/wagenbau" text:style-name="Internet_20_link" text:visited-style-name="Visited_20_Internet_20_Link">Wagen</text:a>: vom <text:a xlink:type="simple" xlink:href="https://sonja-roschy.de/doku.php/wiki/karre" text:style-name="Internet_20_link" text:visited-style-name="Visited_20_Internet_20_Link">Karren</text:a> zum Auto. Zur Kulturgeschichte des Fahrzeugs.</text:span><text:line-break/>Ausstellungen im Kunstgewerbemuseum Zürich vom 20.03.–23.05.1937 und<text:line-break/>im Gewerbemuseum Basel vom 22.08.–18.09.1937.<text:line-break/>Begleitheft 19 S. 11 Tafeln (=Wegleitung des Kunstgewerbemuseums Zürich, 133).</text:p>
        </text:list-item>
        <text:list-item>
          <text:p text:style-name="List_20_1_Content"> <text:span text:style-name="Strong_20_Emphasis">1964</text:span> <text:span text:style-name="Emphasis">Road <text:a xlink:type="simple" xlink:href="https://sonja-roschy.de/doku.php/wiki/transport" text:style-name="Internet_20_link" text:visited-style-name="Visited_20_Internet_20_Link">Transportation</text:a> Hall</text:span>.<text:line-break/>Exhibition National Museum of American History, Washington, DC 01.01.1964–20.06.2002.<text:line-break/>Die Entwicklung <text:span text:style-name="Emphasis">»of American carriages, automobiles, cycles, trucks, buses, and motorcycles«</text:span> am Beispiel von Conestoga wagon, Concord wagon, 1893 Duryea, 1894 Haynes, 1913 Model T Ford, Tucker prototype. Das älteste Gefährt ist eine zweirädrige, zweisitzige <text:a xlink:type="simple" xlink:href="https://sonja-roschy.de/doku.php/wiki/kutschen" text:style-name="Internet_20_link" text:visited-style-name="Visited_20_Internet_20_Link">Kutsche</text:a> (chaise) von 1770.</text:p>
        </text:list-item>
        <text:list-item>
          <text:p text:style-name="List_20_1_Content"> <text:span text:style-name="Strong_20_Emphasis">1974</text:span> <text:span text:style-name="Emphasis">Aus der <text:a xlink:type="simple" xlink:href="https://sonja-roschy.de/doku.php/wiki/postkutsche" text:style-name="Internet_20_link" text:visited-style-name="Visited_20_Internet_20_Link">Postkutschenzeit</text:a>. Sammlung Schumacher.</text:span><text:line-break/>Ausstellung Duisburg.<text:line-break/><text:span text:style-name="Source_20_Text">Schumacher, Horst</text:span>:<text:line-break/>Ausstellungskatalog 48 S., Duisburg Niederrhein. Museum 1974</text:p>
        </text:list-item>
        <text:list-item>
          <text:p text:style-name="List_20_1_Content"> <text:span text:style-name="Strong_20_Emphasis">1983</text:span> <text:span text:style-name="Emphasis"><text:a xlink:type="simple" xlink:href="https://sonja-roschy.de/doku.php/wiki/postkutsche" text:style-name="Internet_20_link" text:visited-style-name="Visited_20_Internet_20_Link">Postkutschen</text:a>.</text:span><text:line-break/>Grafikausstellung im Bundespostmuseum Frankfurt am Main vom 31.01.–8.05.1983.<text:line-break/><text:span text:style-name="Source_20_Text">Hagen Hahn</text:span>, <text:span text:style-name="Source_20_Text">Gottfried North</text:span>: Begleitheft. 44 S. zahlr. Abb. 1 Beilage: »Sechssitziger Omnibus-Postwagen O.G« Frankfurt am Main 1983: Bundespostmuseum.</text:p>
        </text:list-item>
        <text:list-item>
          <text:p text:style-name="List_20_1_Content"> <text:span text:style-name="Strong_20_Emphasis">1984</text:span> <text:span text:style-name="Emphasis">Mit <text:a xlink:type="simple" xlink:href="https://sonja-roschy.de/doku.php/wiki/tragetechniken" text:style-name="Internet_20_link" text:visited-style-name="Visited_20_Internet_20_Link">Kraxe</text:a> und <text:a xlink:type="simple" xlink:href="https://sonja-roschy.de/doku.php/wiki/wagenbau" text:style-name="Internet_20_link" text:visited-style-name="Visited_20_Internet_20_Link">Wagen</text:a>. Bäuerliche Transportbehelfe.</text:span><text:line-break/>Sonderausstellung 14.07.-31.10.1984 im Steirischen Volkskundemuseum, Außenstelle Stainz.<text:line-break/><text:span text:style-name="Source_20_Text">Weiss, Dieter</text:span>: (= Steiermärkisches Landesmuseum Joanneum: Katalog ; 8 ) 72 S. Bibliogr. S. 65-67 Stainz 1984: Steiermärkisches Landesmuseum Joanneum.</text:p>
        </text:list-item>
        <text:list-item>
          <text:p text:style-name="List_20_1_Content"> <text:span text:style-name="Strong_20_Emphasis">1984</text:span> <text:span text:style-name="Emphasis">Willys Model MB <text:a xlink:type="simple" xlink:href="https://sonja-roschy.de/doku.php/wiki/jeep" text:style-name="Internet_20_link" text:visited-style-name="Visited_20_Internet_20_Link">Jeep</text:a></text:span>.<text:line-break/>Exhibition National Museum of American History, Washington, DC, June 1, 1984 – June 30, 1984.<text:line-break/>In Erinnerung an den D-Day im Zweiten Weltkrieg wird ein restaurierter Willys gezeigt, wie ihn die amerikanischen Truppen damals verwendeten. Ausgehend von diesem Modell entstanden später auch zivile <text:a xlink:type="simple" xlink:href="https://sonja-roschy.de/doku.php/wiki/zeitleiste_gelaendewagen" text:style-name="Internet_20_link" text:visited-style-name="Visited_20_Internet_20_Link">Geländewagen</text:a>.<text:line-break/>In honor of D-Day, June 6, 1984, see a Willys Model MB Jeep, typical of the four-wheel drive jeeps used in World War II, including the D-Day maneuvers. This particular vehicle has been restored.</text:p>
        </text:list-item>
        <text:list-item>
          <text:p text:style-name="List_20_1_Content"> <text:span text:style-name="Strong_20_Emphasis">1985</text:span> <text:span text:style-name="Emphasis">At Home on the Road: Auto<text:a xlink:type="simple" xlink:href="https://sonja-roschy.de/doku.php/wiki/camping" text:style-name="Internet_20_link" text:visited-style-name="Visited_20_Internet_20_Link">camping</text:a>, Motels and the Rediscovery of America</text:span>.<text:line-break/>Exhibition National Museum of American History, Washington, DC, 15.11.1985–11.01.1987.<text:line-break/>Gezeigt wurden: »a 1921 motor home, a 1928 tent <text:a xlink:type="simple" xlink:href="https://sonja-roschy.de/doku.php/wiki/trailer" text:style-name="Internet_20_link" text:visited-style-name="Visited_20_Internet_20_Link">trailer</text:a>, a 1934 Ford and 1935 house trailer, and a 1918 Oldsmobile touring car in a camping setting«, außerdem Straßenschilder, Motelschilder, Postkarten, <text:a xlink:type="simple" xlink:href="https://sonja-roschy.de/doku.php/wiki/souvenir" text:style-name="Internet_20_link" text:visited-style-name="Visited_20_Internet_20_Link">Souvenirs</text:a>, Aufkleber. Ein Teil der Ausstellung widmet sich den Problemen farbiger <text:a xlink:type="simple" xlink:href="https://sonja-roschy.de/doku.php/wiki/reisende" text:style-name="Internet_20_link" text:visited-style-name="Visited_20_Internet_20_Link">Reisender</text:a>:<text:span text:style-name="Emphasis"> »<text:span text:style-name="Source_20_Text">Jim Crow</text:span> on the Road«</text:span>, insbesondere eine <text:a xlink:type="simple" xlink:href="https://sonja-roschy.de/doku.php/wiki/herberge" text:style-name="Internet_20_link" text:visited-style-name="Visited_20_Internet_20_Link">Unterkunft</text:a> zu finden.</text:p>
          <text:list text:style-name="List_20_1">
            <text:list-item>
              <text:p text:style-name="List_20_1_Content"> <text:span text:style-name="Source_20_Text">White, Roger B.</text:span><text:line-break/><text:span text:style-name="Emphasis">Home on the <text:a xlink:type="simple" xlink:href="https://sonja-roschy.de/doku.php/wiki/strasse" text:style-name="Internet_20_link" text:visited-style-name="Visited_20_Internet_20_Link">Road</text:a> : The Motor Home in <text:a xlink:type="simple" xlink:href="https://sonja-roschy.de/doku.php/wiki/routen_in_amerika" text:style-name="Internet_20_link" text:visited-style-name="Visited_20_Internet_20_Link">America</text:a>.</text:span><text:line-break/>XII, 220 S. Washington D.C 2000: Smithsonian Institution Press.<text:line-break/>Die Entwicklung der motor homes ab den 1910er/1920er Jahren mit Holzaufbau über die stromlinienförmigen Aluminium-Wohnwagen der 1940er Jahre und Umbauten (conversions) der 1950er bis zu den 1960er Jahren.</text:p>
            </text:list-item>
            <text:list-item>
              <text:p text:style-name="List_20_1_Content"> <text:span text:style-name="Source_20_Text">Pease, Maria L. D</text:span>,  <text:span text:style-name="Source_20_Text">Dorothy Guyott</text:span>:<text:line-break/><text:span text:style-name="Emphasis">Three Months in a Car : How to Go Autocamping and How One Autocamping Road Trip Actually Happened.</text:span><text:line-break/>MA Thesis IV, 55 S. Cooperstown 2011: History Museum Studies.</text:p>
            </text:list-item>
          </text:list>
        </text:list-item>
        <text:list-item>
          <text:p text:style-name="List_20_1_Content"> <text:span text:style-name="Strong_20_Emphasis">1986</text:span> <text:span text:style-name="Emphasis">Mann und Roß und <text:a xlink:type="simple" xlink:href="https://sonja-roschy.de/doku.php/wiki/wagenbau" text:style-name="Internet_20_link" text:visited-style-name="Visited_20_Internet_20_Link">Wagen</text:a></text:span><text:line-break/><text:a xlink:type="simple" xlink:href="https://sonja-roschy.de/doku.php/wiki/transport" text:style-name="Internet_20_link" text:visited-style-name="Visited_20_Internet_20_Link">Transport</text:a> und Verkehr im <text:a xlink:type="simple" xlink:href="https://sonja-roschy.de/doku.php/wiki/reisegenerationen#die_griechisch-roemische_antike" text:style-name="Internet_20_link" text:visited-style-name="Visited_20_Internet_20_Link">antiken</text:a> Bayern<text:line-break/>Ausstellung der Prähistorischen Staatssammlung München vom 11.07.–05.10.1986<text:line-break/><text:span text:style-name="Source_20_Text">Garbsch, Jochen</text:span>: 108 S.Bibliogr. S. 104-106 München 1986: Prähistorische Staatssammlung. <text:a xlink:type="simple" xlink:href="https://d-nb.info/870774662/04" text:style-name="Internet_20_link" text:visited-style-name="Visited_20_Internet_20_Link">Inhalt</text:a></text:p>
          <text:list text:style-name="List_20_1">
            <text:list-item>
              <text:p text:style-name="List_20_1_Content"> <text:a xlink:type="simple" xlink:href="https://sonja-roschy.de/doku.php/wiki/fussreisen" text:style-name="Internet_20_link" text:visited-style-name="Visited_20_Internet_20_Link">Unterwegs zu Fuß</text:a></text:p>
            </text:list-item>
            <text:list-item>
              <text:p text:style-name="List_20_1_Content"> Unterwegs auf dem Wasser<text:line-break/>Schiffahrt auf dem <text:a xlink:type="simple" xlink:href="https://sonja-roschy.de/doku.php/wiki/mediterraneum" text:style-name="Internet_20_link" text:visited-style-name="Visited_20_Internet_20_Link">Mittelmeer</text:a>, römische Anker, Trift und Flößerei, Fähren, Römische Binnenschiffahrt in Bayern, Einbäume  </text:p>
            </text:list-item>
            <text:list-item>
              <text:p text:style-name="List_20_1_Content"> Mit Roß und <text:a xlink:type="simple" xlink:href="https://sonja-roschy.de/doku.php/wiki/wagenbau" text:style-name="Internet_20_link" text:visited-style-name="Visited_20_Internet_20_Link">Wagen</text:a> über Land</text:p>
              <text:list text:style-name="List_20_1">
                <text:list-item>
                  <text:p text:style-name="List_20_1_Content"> Scheibenrad und Speichenrad</text:p>
                </text:list-item>
                <text:list-item>
                  <text:p text:style-name="List_20_1_Content"> Zweirädrige <text:a xlink:type="simple" xlink:href="https://sonja-roschy.de/doku.php/wiki/karre" text:style-name="Internet_20_link" text:visited-style-name="Visited_20_Internet_20_Link">Karren</text:a> und vierrädrige Wagen</text:p>
                </text:list-item>
                <text:list-item>
                  <text:p text:style-name="List_20_1_Content"> Deichsel, Joch und Lenkung</text:p>
                </text:list-item>
                <text:list-item>
                  <text:p text:style-name="List_20_1_Content"> Die ältesten <text:a xlink:type="simple" xlink:href="https://sonja-roschy.de/doku.php/wiki/weg" text:style-name="Internet_20_link" text:visited-style-name="Visited_20_Internet_20_Link">Wege</text:a> nördlich der <text:a xlink:type="simple" xlink:href="https://sonja-roschy.de/doku.php/wiki/alpenpaesse" text:style-name="Internet_20_link" text:visited-style-name="Visited_20_Internet_20_Link">Alpen</text:a> und in Nordwestdeutschland</text:p>
                </text:list-item>
                <text:list-item>
                  <text:p text:style-name="List_20_1_Content"> Der urnenfelderzeitliche Wagen von Hart a.d. Alz</text:p>
                </text:list-item>
                <text:list-item>
                  <text:p text:style-name="List_20_1_Content"> Hallstattzeitliche Wagen und <text:a xlink:type="simple" xlink:href="https://sonja-roschy.de/doku.php/wiki/nutztiere#pferde" text:style-name="Internet_20_link" text:visited-style-name="Visited_20_Internet_20_Link">Pferde</text:a>: Trensen und Geschirr</text:p>
                </text:list-item>
                <text:list-item>
                  <text:p text:style-name="List_20_1_Content"> Der Keltische Wagen von Manching, Joche und Trensen</text:p>
                </text:list-item>
                <text:list-item>
                  <text:p text:style-name="List_20_1_Content"> Räder: Naben und Speichen, Nabenringe und Büchsen, Reifen und Felgen</text:p>
                </text:list-item>
                <text:list-item>
                  <text:p text:style-name="List_20_1_Content"> Die Achsen: Achsschenkel und Achsnägel</text:p>
                </text:list-item>
                <text:list-item>
                  <text:p text:style-name="List_20_1_Content"> Karosserieaufhängung</text:p>
                </text:list-item>
                <text:list-item>
                  <text:p text:style-name="List_20_1_Content"> Lenkung, Joch und Kummet, Zaumzeug und Geschirr, Trensen und Hackamoren, Zügelführung </text:p>
                </text:list-item>
                <text:list-item>
                  <text:p text:style-name="List_20_1_Content"> Die <text:a xlink:type="simple" xlink:href="https://sonja-roschy.de/doku.php/wiki/kraftuebertragung" text:style-name="Internet_20_link" text:visited-style-name="Visited_20_Internet_20_Link">Kraftübertragung</text:a>: Deichsel und Waagscheit</text:p>
                </text:list-item>
                <text:list-item>
                  <text:p text:style-name="List_20_1_Content"> Das Reiten: Sattel und Sporen, Hufschuhe, Hufeisen</text:p>
                </text:list-item>
                <text:list-item>
                  <text:p text:style-name="List_20_1_Content"> Römisches Reisen: <text:a xlink:type="simple" xlink:href="https://sonja-roschy.de/doku.php/wiki/steinmann" text:style-name="Internet_20_link" text:visited-style-name="Visited_20_Internet_20_Link">Meilensteine</text:a>, <text:a xlink:type="simple" xlink:href="https://sonja-roschy.de/doku.php/wiki/bote" text:style-name="Internet_20_link" text:visited-style-name="Visited_20_Internet_20_Link">Post</text:a>, Straßenwacht, Zoll, Kursbücher und Karten, Badereisen und <text:a xlink:type="simple" xlink:href="https://sonja-roschy.de/doku.php/wiki/pilger" text:style-name="Internet_20_link" text:visited-style-name="Visited_20_Internet_20_Link">Pilger</text:a>verkehr</text:p>
                </text:list-item>
              </text:list>
            </text:list-item>
          </text:list>
        </text:list-item>
        <text:list-item>
          <text:p text:style-name="List_20_1_Content"> <text:span text:style-name="Strong_20_Emphasis">1987</text:span> <text:span text:style-name="Emphasis">Berliner Prunk<text:a xlink:type="simple" xlink:href="https://sonja-roschy.de/doku.php/wiki/schlitten" text:style-name="Internet_20_link" text:visited-style-name="Visited_20_Internet_20_Link">schlitten</text:a>, <text:a xlink:type="simple" xlink:href="https://sonja-roschy.de/doku.php/wiki/kutschen" text:style-name="Internet_20_link" text:visited-style-name="Visited_20_Internet_20_Link">Kutschen</text:a> und Sänften des Barock</text:span>.<text:line-break/>Ausstellung im Kunstgewerbemuseum<text:line-break/>Göres, Burkhardt: Katalog 40 S. Berlin: Staatliche Museen zu Berlin. <text:a xlink:type="simple" xlink:href="https://d-nb.info/880766697/04" text:style-name="Internet_20_link" text:visited-style-name="Visited_20_Internet_20_Link">Inhalt</text:a></text:p>
          <text:list text:style-name="List_20_1">
            <text:list-item>
              <text:p text:style-name="List_20_1_Content"> Karossen, Kutschen, Phaetons, Prunkschlitten, Sänften</text:p>
            </text:list-item>
          </text:list>
        </text:list-item>
        <text:list-item>
          <text:p text:style-name="List_20_1_Content"> <text:span text:style-name="Strong_20_Emphasis">1988</text:span> <text:span text:style-name="Emphasis">Die ältesten Wagenbilder <text:a xlink:type="simple" xlink:href="https://sonja-roschy.de/doku.php/wiki/europa" text:style-name="Internet_20_link" text:visited-style-name="Visited_20_Internet_20_Link">Europas</text:a></text:span><text:line-break/>Gravuren im Steinkammergrab von Züschen in Nordhessen: Versuch einer Deutung<text:line-break/>Ausstellung im Hessischen Landesmuseum Kassel, 08.05.-24.07.1988<text:line-break/><text:span text:style-name="Source_20_Text">Evers, Dietrich</text:span>: 36 S. Melsungen 1988: Gutenberg.</text:p>
          <text:list text:style-name="List_20_1">
            <text:list-item>
              <text:p text:style-name="List_20_1_Content"> <text:span text:style-name="Source_20_Text">Irene Kappel</text:span><text:line-break/><text:span text:style-name="Emphasis">Das Steinkammergrab bei Züschen, Denkmal europäischer Bedeutung in Nordhessen : Führungsblatt zu der Grabstätte der Jungsteinzeit in der Gemarkung Lohne, Stadt Fritzlar, Schwalm-Eder-Kreis</text:span><text:line-break/>Hrsg. von der Archäologischen Denkmalpflege im Landesamt für Denkmalpflege Hessen und der Archäologischen Gesellschaft in Hessen e.V., in Verbindung mit dem Verkehrsverein Züschen: [8] S. zahlr. Ill., Kt. Wiesbaden 1990, 2., veränd. Aufl.</text:p>
            </text:list-item>
          </text:list>
        </text:list-item>
        <text:list-item>
          <text:p text:style-name="List_20_1_Content"> <text:span text:style-name="Strong_20_Emphasis">1989</text:span> <text:span text:style-name="Emphasis">Vom <text:a xlink:type="simple" xlink:href="https://sonja-roschy.de/doku.php/wiki/reisen" text:style-name="Internet_20_link" text:visited-style-name="Visited_20_Internet_20_Link">Reisen</text:a> in der <text:a xlink:type="simple" xlink:href="https://sonja-roschy.de/doku.php/wiki/kutschen" text:style-name="Internet_20_link" text:visited-style-name="Visited_20_Internet_20_Link">Kutschenzeit</text:a></text:span><text:line-break/>Ausstellung der Eutiner Landesbibliothek, 24.11.1989-31.08.1990.<text:line-break/><text:span text:style-name="Source_20_Text">Griep, Wolfgang</text:span>: Begleitband. (=Veröffentlichungen der Eutiner Landesbibliothek, 1) 138 S. : Ill. Heide in Holstein 1989/1990 (2. verb. A.): Westholsteinische Verl.-Anst. Boyens. <text:a xlink:type="simple" xlink:href="https://d-nb.info/901423815/04" text:style-name="Internet_20_link" text:visited-style-name="Visited_20_Internet_20_Link">Inhalt</text:a> u.a. zu:</text:p>
          <text:list text:style-name="List_20_1">
            <text:list-item>
              <text:p text:style-name="List_20_1_Content"> <text:a xlink:type="simple" xlink:href="https://sonja-roschy.de/doku.php/wiki/gefahr" text:style-name="Internet_20_link" text:visited-style-name="Visited_20_Internet_20_Link">Gefahren</text:a> und <text:a xlink:type="simple" xlink:href="https://sonja-roschy.de/doku.php/wiki/orientierung" text:style-name="Internet_20_link" text:visited-style-name="Visited_20_Internet_20_Link">Orientierung</text:a>, mit dem <text:a xlink:type="simple" xlink:href="https://sonja-roschy.de/doku.php/wiki/nutztiere#pferde" text:style-name="Internet_20_link" text:visited-style-name="Visited_20_Internet_20_Link">Pferd</text:a> und im <text:a xlink:type="simple" xlink:href="https://sonja-roschy.de/doku.php/wiki/wagenbau" text:style-name="Internet_20_link" text:visited-style-name="Visited_20_Internet_20_Link">Wagen</text:a></text:p>
            </text:list-item>
            <text:list-item>
              <text:p text:style-name="List_20_1_Content"> <text:a xlink:type="simple" xlink:href="https://sonja-roschy.de/doku.php/wiki/reisen" text:style-name="Internet_20_link" text:visited-style-name="Visited_20_Internet_20_Link">Reisen</text:a> nach Frankreich, Italien und in die Schweiz</text:p>
            </text:list-item>
            <text:list-item>
              <text:p text:style-name="List_20_1_Content"> Winfried Siebers<text:line-break/>Reisen in der Gelehrtenrepublik: Bestandsaufnahme und Informationsaustausch</text:p>
            </text:list-item>
            <text:list-item>
              <text:p text:style-name="List_20_1_Content"> Gert Robel<text:line-break/><text:a xlink:type="simple" xlink:href="https://sonja-roschy.de/doku.php/wiki/kundige" text:style-name="Internet_20_link" text:visited-style-name="Visited_20_Internet_20_Link">Späher</text:a> in staatlichem Auftrag. Über Gesandtschaftsreisen nach China, Indien und an die Ottomanische Pforte</text:p>
            </text:list-item>
          </text:list>
        </text:list-item>
        <text:list-item>
          <text:p text:style-name="List_20_1_Content"> <text:span text:style-name="Strong_20_Emphasis">1990</text:span> <text:span text:style-name="Emphasis"><text:a xlink:type="simple" xlink:href="https://sonja-roschy.de/doku.php/wiki/kutschen" text:style-name="Internet_20_link" text:visited-style-name="Visited_20_Internet_20_Link">Kutschen</text:a> und <text:a xlink:type="simple" xlink:href="https://sonja-roschy.de/doku.php/wiki/wagenbau" text:style-name="Internet_20_link" text:visited-style-name="Visited_20_Internet_20_Link">Wagen</text:a> im Osnabrücker Land</text:span><text:line-break/>Ausstellung im Kreismuseum Bersenbrück 26.08.–28.10.1990.<text:line-break/><text:span text:style-name="Source_20_Text">Witte, Hans</text:span>: Begleitheft. 72 S. Quakenbrück 1990: Landkreis Osnabrück.</text:p>
        </text:list-item>
        <text:list-item>
          <text:p text:style-name="List_20_1_Content"> <text:span text:style-name="Strong_20_Emphasis">1997</text:span> <text:span text:style-name="Emphasis">Eins, zwei, drei - Haus dabei! Der Wohnwagen: Geschichte, Technik, Urlaubskultur</text:span>Ausstellung im Centrum Industriekultur, Germanisches Nationalmuseum Nürnberg, 15.12.1997−28.02.1998<text:line-break/><text:span text:style-name="Source_20_Text">Annekatrin Fries</text:span> : Rezension monats anzeiger 202 (1998) <text:a xlink:type="simple" xlink:href="https://doi.org/10.11588/ma.1998.202.27689" text:style-name="Internet_20_link" text:visited-style-name="Visited_20_Internet_20_Link">DOI</text:a></text:p>
        </text:list-item>
        <text:list-item>
          <text:p text:style-name="List_20_1_Content"> <text:span text:style-name="Strong_20_Emphasis">1998</text:span> <text:span text:style-name="Emphasis">Eins, zwei, drei - Haus dabei! Der Wohnwagen: Geschichte, Technik, Urlaubskultur</text:span><text:line-break/>Ausstellung  im Rheinischen Industriemuseum, Oberhausen, 29.03.-04.10.1998. Plakat Dorén + Köster, Berlin, <text:a xlink:type="simple" xlink:href="https://www.emuseum.ch/objects/14468/eins-zwei-drei--haus-dabei--der-wohnwagen--geschichte?ctx=1be9321587e06911131020e647a105a944ff8e07&amp;idx=30" text:style-name="Internet_20_link" text:visited-style-name="Visited_20_Internet_20_Link">online</text:a><text:line-break/></text:p>
        </text:list-item>
        <text:list-item>
          <text:p text:style-name="List_20_1_Content"> <text:span text:style-name="Strong_20_Emphasis">2004</text:span> <text:span text:style-name="Emphasis"><text:a xlink:type="simple" xlink:href="https://sonja-roschy.de/doku.php/wiki/raeder" text:style-name="Internet_20_link" text:visited-style-name="Visited_20_Internet_20_Link">Rad</text:a> und <text:a xlink:type="simple" xlink:href="https://sonja-roschy.de/doku.php/wiki/wagenbau" text:style-name="Internet_20_link" text:visited-style-name="Visited_20_Internet_20_Link">Wagen</text:a></text:span>.<text:line-break/>Der Ursprung einer Innovation. Wagen im Vorderen <text:a xlink:type="simple" xlink:href="https://sonja-roschy.de/doku.php/wiki/orient" text:style-name="Internet_20_link" text:visited-style-name="Visited_20_Internet_20_Link">Orient</text:a> und <text:a xlink:type="simple" xlink:href="https://sonja-roschy.de/doku.php/wiki/europa" text:style-name="Internet_20_link" text:visited-style-name="Visited_20_Internet_20_Link">Europa</text:a>.<text:line-break/>Ausstellung im Landesmuseum für Natur und Mensch Oldenburg: vom 28.03.–11.07.2004.<text:line-break/><text:span text:style-name="Source_20_Text">Fansa Mamoun</text:span>, <text:span text:style-name="Source_20_Text">Stefan Burmeister</text:span>: Begleitband 531 S., (=Beiheft Archäologische Mitteilungen aus Nordwestdeutschland, 40) Mainz 2004: Philipp von Zabern. <text:a xlink:type="simple" xlink:href="https://d-nb.info/969702442/04" text:style-name="Internet_20_link" text:visited-style-name="Visited_20_Internet_20_Link">Inhalt</text:a> <text:a xlink:type="simple" xlink:href="https://nbn-resolving.org/urn:nbn:de:bsz:16-propylaeumdok-12941" text:style-name="Internet_20_link" text:visited-style-name="Visited_20_Internet_20_Link">Rezension</text:a></text:p>
          <text:list text:style-name="List_20_1">
            <text:list-item>
              <text:p text:style-name="List_20_1_Content"> Kapitel 1: I. Zentren der Entwicklung von Rad und Wagen vom 4.-1. Jahrtausend, Beiträge zu:<text:line-break/>Alter <text:a xlink:type="simple" xlink:href="https://sonja-roschy.de/doku.php/wiki/orient" text:style-name="Internet_20_link" text:visited-style-name="Visited_20_Internet_20_Link">Orient</text:a>, <text:a xlink:type="simple" xlink:href="https://sonja-roschy.de/doku.php/wiki/routen_in_asien" text:style-name="Internet_20_link" text:visited-style-name="Visited_20_Internet_20_Link">Asien</text:a>, <text:a xlink:type="simple" xlink:href="https://sonja-roschy.de/doku.php/wiki/routen_in_afrika" text:style-name="Internet_20_link" text:visited-style-name="Visited_20_Internet_20_Link">Afrika</text:a>, Eurasien, <text:a xlink:type="simple" xlink:href="https://sonja-roschy.de/doku.php/wiki/europa" text:style-name="Internet_20_link" text:visited-style-name="Visited_20_Internet_20_Link">Europa</text:a>, in dieser Reihenfolge werden die Beiträge vielfältiger und gehen tiefer.</text:p>
            </text:list-item>
            <text:list-item>
              <text:p text:style-name="List_20_1_Content"> Kapitel 2: Kommunikationsräume - Überlegungen zur Ausbreitung innovativer Wagentechnologien im <text:a xlink:type="simple" xlink:href="https://sonja-roschy.de/doku.php/wiki/reisegenerationen#ab_etwa_4.000_bc" text:style-name="Internet_20_link" text:visited-style-name="Visited_20_Internet_20_Link">4.</text:a>-2. Jahrtausend v. Chr.<text:line-break/>Drei Beiträge, dabei ist die Verbreitung von Wagen, Pflug, <text:a xlink:type="simple" xlink:href="https://sonja-roschy.de/doku.php/wiki/nutztiere#rinder_ochsen" text:style-name="Internet_20_link" text:visited-style-name="Visited_20_Internet_20_Link">Rind</text:a> miteinander gekoppelt.</text:p>
            </text:list-item>
            <text:list-item>
              <text:p text:style-name="List_20_1_Content"> Kapitel 3: Der Wagen und seine <text:a xlink:type="simple" xlink:href="https://sonja-roschy.de/doku.php/wiki/nutztiere#zugtiere" text:style-name="Internet_20_link" text:visited-style-name="Visited_20_Internet_20_Link">Zugtiere</text:a><text:line-break/>Die Domestikation geht einher mit der Entwicklung technischer Möglichkeiten, die Zugkraft der Tier zu nutzen, also etwa Schirrung und Zäumung betreffend.</text:p>
            </text:list-item>
            <text:list-item>
              <text:p text:style-name="List_20_1_Content"> Kapitel 4: Streitwagen-Diskussion</text:p>
            </text:list-item>
          </text:list>
        </text:list-item>
        <text:list-item>
          <text:p text:style-name="List_20_1_Content"> <text:span text:style-name="Strong_20_Emphasis">2004</text:span> <text:span text:style-name="Emphasis"><text:a xlink:type="simple" xlink:href="https://sonja-roschy.de/doku.php/wiki/on_the_road" text:style-name="Internet_20_link" text:visited-style-name="Visited_20_Internet_20_Link">On the Road</text:a></text:span><text:line-break/>Exhibition National Postal Museum, Washington, DC, 23.12.2004–13.07.2007.<text:line-break/>Die Geschichte des motorisierten Postverkehrs ab 1899 am Beispiel eines 1931 <text:span text:style-name="Emphasis">Model A Ford Parcel Post truck</text:span> und eines modernen Fahrzeugs für die Postauslieferung.</text:p>
        </text:list-item>
        <text:list-item>
          <text:p text:style-name="List_20_1_Content"> <text:span text:style-name="Strong_20_Emphasis">2004</text:span> <text:span text:style-name="Emphasis">Lust am Auto.</text:span> <text:line-break/>Ausstellung des Technoseum Landesmuseum für Technik und Arbeit in Mannheim in Zusammenarbeit mit dem Institut für Soziologie der Universität Erlangen-Nürnberg 16.09.2004–31.03.2005<text:line-break/>Die Faszinationsgeschichte und den Kult ums <text:a xlink:type="simple" xlink:href="https://sonja-roschy.de/doku.php/wiki/automobil" text:style-name="Internet_20_link" text:visited-style-name="Visited_20_Internet_20_Link">Automobil</text:a> nach 1950. Eine Entdeckungsreise durch die Welt des motorisierten Lebens, automobile Lust, automobile <text:a xlink:type="simple" xlink:href="https://sonja-roschy.de/doku.php/wiki/lasten" text:style-name="Internet_20_link" text:visited-style-name="Visited_20_Internet_20_Link">Last</text:a>, <text:a xlink:type="simple" xlink:href="https://sonja-roschy.de/doku.php/wiki/schrauber" text:style-name="Internet_20_link" text:visited-style-name="Visited_20_Internet_20_Link">Schrauben</text:a>, Auto-Erotik, Geschwindigkeitslust, Wohnen im Auto, Sammeln von Modellen bis hin zu Verkauf und Trauer beim Verschrotten.</text:p>
          <text:list text:style-name="List_20_1">
            <text:list-item>
              <text:p text:style-name="List_20_1_Content"> Teil 1: Betriebsanleitung. [Katalog-Band] 118 S. zahlr. Ill., graph. Darst. + Beil. [10] Bl. überw. Ill., Noten</text:p>
            </text:list-item>
            <text:list-item>
              <text:p text:style-name="List_20_1_Content"> Teil 2: Serviceheft : [Essay-Band] 210 S. Ill. Glossar S. 192–207<text:a xlink:type="simple" xlink:href="https://d-nb.info/972404589/04" text:style-name="Internet_20_link" text:visited-style-name="Visited_20_Internet_20_Link">Inhalt</text:a></text:p>
            </text:list-item>
          </text:list>
        </text:list-item>
        <text:list-item>
          <text:p text:style-name="List_20_1_Content"> <text:span text:style-name="Strong_20_Emphasis">2005</text:span> <text:span text:style-name="Emphasis">Das <text:a xlink:type="simple" xlink:href="https://sonja-roschy.de/doku.php/wiki/raeder" text:style-name="Internet_20_link" text:visited-style-name="Visited_20_Internet_20_Link">Rad</text:a>. Vom Scheibenrad zum modernen Rad. Eine Kulturgeschichte der <text:a xlink:type="simple" xlink:href="https://sonja-roschy.de/doku.php/wiki/fortbewegung" text:style-name="Internet_20_link" text:visited-style-name="Visited_20_Internet_20_Link">Bewegung</text:a>.</text:span><text:line-break/>= La roue: de la roue pleine à la roue actuelle - une histoire culturelle de la mobilité: une exposition du Musée.<text:line-break/>Ausstellung im Museum Schwab Biel vom 22.10.2005–25.06.2006.<text:line-break/><text:span text:style-name="Source_20_Text">Madeleine Betschart</text:span> (Kur.) [et al.]: Begleitheft 12 S. Ill. deutsch-französischer Paralleltext. Biel 2005: Museum Schwab</text:p>
        </text:list-item>
        <text:list-item>
          <text:p text:style-name="List_20_1_Content"> <text:span text:style-name="Strong_20_Emphasis">2008</text:span> <text:span text:style-name="Emphasis">Mein erstes Fahrzeug.</text:span><text:line-break/>Ausstellung Westfälisches Freilichtmuseum Detmold, Landesmuseum für Volkskunde bis 31.10.2008.</text:p>
        </text:list-item>
        <text:list-item>
          <text:p text:style-name="List_20_1_Content"> <text:span text:style-name="Strong_20_Emphasis">2009</text:span> <text:span text:style-name="Emphasis">Stadtverkehr &amp; Reisen &amp; Mobilität und Technik</text:span><text:line-break/>Dauerausstellungen im Verkehrszentrum München, Hallen 1 bis 3<text:line-break/></text:p>
          <text:list text:style-name="List_20_1">
            <text:list-item>
              <text:p text:style-name="List_20_1_Content"> <text:span text:style-name="Source_20_Text">Gundler, Bettina</text:span><text:line-break/><text:span text:style-name="Emphasis">Das Verkehrszentrum des Deutschen Museums in München</text:span>.<text:line-break/>Blätter für Technikgeschichte  75/76 (2013/14) 181-192</text:p>
            </text:list-item>
            <text:list-item>
              <text:p text:style-name="List_20_1_Content"> <text:span text:style-name="Source_20_Text">Gundler, Bettina</text:span>, <text:span text:style-name="Source_20_Text">Sylvia Hladky</text:span><text:line-break/><text:span text:style-name="Emphasis">Deutsches Museum, Verkehrszentrum: ein Führer durch die Ausstellungen.</text:span><text:line-break/>272 S. München 2009: Deutsches Museum.</text:p>
            </text:list-item>
            <text:list-item>
              <text:p text:style-name="List_20_1_Content"> <text:span text:style-name="Source_20_Text">Sylvia Hladky</text:span>, <text:span text:style-name="Source_20_Text">Bettina Gundler</text:span>, <text:span text:style-name="Source_20_Text">Heinrich Maluche</text:span><text:line-break/><text:span text:style-name="Emphasis"> Deutsches Museum, Verkehrszentrum ein Museum für Verkehr und Mobilität; Geschichte-Architektur-Ausstellungen.</text:span><text:line-break/>92 S. Verkehrszentrum 2006</text:p>
            </text:list-item>
          </text:list>
        </text:list-item>
        <text:list-item>
          <text:p text:style-name="List_20_1_Content"> <text:span text:style-name="Strong_20_Emphasis">2012</text:span> <text:span text:style-name="Emphasis"><text:a xlink:type="simple" xlink:href="https://sonja-roschy.de/doku.php/wiki/unterwegs-sein" text:style-name="Internet_20_link" text:visited-style-name="Visited_20_Internet_20_Link">Unterwegs</text:a> gestern und heute</text:span><text:line-break/>Ausstellung Schweizerische Nationalbank SNB, Zürich, 13.11.2012-11.03.2013<text:line-break/><text:span text:style-name="Source_20_Text">Bettina Richter</text:span> : Begleitheft 6 S. ZHdK, Plakatsammlung, Zürich,</text:p>
        </text:list-item>
        <text:list-item>
          <text:p text:style-name="List_20_1_Content"> <text:span text:style-name="Strong_20_Emphasis">2012</text:span> <text:span text:style-name="Emphasis">Richtig in <text:a xlink:type="simple" xlink:href="https://sonja-roschy.de/doku.php/wiki/fahrt" text:style-name="Internet_20_link" text:visited-style-name="Visited_20_Internet_20_Link">Fahrt</text:a> kommen: <text:a xlink:type="simple" xlink:href="https://sonja-roschy.de/doku.php/wiki/automobil" text:style-name="Internet_20_link" text:visited-style-name="Visited_20_Internet_20_Link">Automobilisierung</text:a> nach 1945 in der Bundesrepublik Deutschland</text:span>.<text:line-break/>Ausstellung im Museum Industriekultur Osnabrück vom 13.05.–30.09.2012.<text:line-break/><text:span text:style-name="Source_20_Text">Spilker, Rolf</text:span>: Begleitband 328 S. Bramsche 2012: Rasch. <text:a xlink:type="simple" xlink:href="https://d-nb.info/1022215132/04" text:style-name="Internet_20_link" text:visited-style-name="Visited_20_Internet_20_Link">Inhalt</text:a> u.a.:</text:p>
          <text:list text:style-name="List_20_1">
            <text:list-item>
              <text:p text:style-name="List_20_1_Content"> Ingo Köhler<text:line-break/>Das <text:a xlink:type="simple" xlink:href="https://sonja-roschy.de/doku.php/wiki/automobil" text:style-name="Internet_20_link" text:visited-style-name="Visited_20_Internet_20_Link">Automobil</text:a> in der Wirtschaftsgeschichte der Bundesrepublik Deutschland 1945-1960</text:p>
            </text:list-item>
            <text:list-item>
              <text:p text:style-name="List_20_1_Content"> Hans-Liudger Dienel<text:line-break/>Geschichte des bundesdeutschen <text:a xlink:type="simple" xlink:href="https://sonja-roschy.de/doku.php/wiki/automobile_wegenetze" text:style-name="Internet_20_link" text:visited-style-name="Visited_20_Internet_20_Link">Verkehrsstraßennetzes</text:a></text:p>
            </text:list-item>
            <text:list-item>
              <text:p text:style-name="List_20_1_Content"> Lukas Bartholomei<text:line-break/><text:a xlink:type="simple" xlink:href="https://sonja-roschy.de/doku.php/wiki/treibstoff" text:style-name="Internet_20_link" text:visited-style-name="Visited_20_Internet_20_Link">Treibstoff</text:a>versorgung und Tanken in der Nachkriegszeit</text:p>
            </text:list-item>
            <text:list-item>
              <text:p text:style-name="List_20_1_Content"> Rolf Spilker<text:line-break/>»Wiederaufbauhelfer« - die <text:a xlink:type="simple" xlink:href="https://sonja-roschy.de/doku.php/wiki/lastkraftwagen" text:style-name="Internet_20_link" text:visited-style-name="Visited_20_Internet_20_Link">Lastkraftwagen</text:a></text:p>
            </text:list-item>
            <text:list-item>
              <text:p text:style-name="List_20_1_Content"> Markus Lupa<text:line-break/>Das Werk der Briten. Volkswagen auf Marktkurs 1945-1949</text:p>
            </text:list-item>
            <text:list-item>
              <text:p text:style-name="List_20_1_Content"> Thomas Schlemmer<text:line-break/>Vier Ringe für Ingolstadt. Die Auto Union zwischen Neubeginn und Krise 1945 bis 1958</text:p>
            </text:list-item>
            <text:list-item>
              <text:p text:style-name="List_20_1_Content"> Jorg Sprengelmeyer<text:line-break/>»<text:a xlink:type="simple" xlink:href="https://sonja-roschy.de/doku.php/wiki/dkw" text:style-name="Internet_20_link" text:visited-style-name="Visited_20_Internet_20_Link">DKW</text:a> ist wieder da!« Die Fahrzeuge der <text:span text:style-name="Emphasis">Auto Union</text:span> 1949 bis 1958</text:p>
            </text:list-item>
            <text:list-item>
              <text:p text:style-name="List_20_1_Content"> Peter Kurze<text:line-break/>Die <text:a xlink:type="simple" xlink:href="https://sonja-roschy.de/doku.php/wiki/automobil" text:style-name="Internet_20_link" text:visited-style-name="Visited_20_Internet_20_Link">Automobilproduktion</text:a> der <text:span text:style-name="Emphasis">Carl F. W. Borgward GmbH</text:span> um 1950</text:p>
            </text:list-item>
            <text:list-item>
              <text:p text:style-name="List_20_1_Content"> Rolf Spilker<text:line-break/>Ein Anfang. Notizen zur Entstehung der Lemförder Metallwarengesellschaft mbH</text:p>
            </text:list-item>
            <text:list-item>
              <text:p text:style-name="List_20_1_Content"> Reiner Flik<text:line-break/><text:a xlink:type="simple" xlink:href="https://sonja-roschy.de/doku.php/wiki/automobil" text:style-name="Internet_20_link" text:visited-style-name="Visited_20_Internet_20_Link">Automobil</text:a>-Konsum in der Bundesrepublik Deutschland in den 1950er-Jahren</text:p>
            </text:list-item>
            <text:list-item>
              <text:p text:style-name="List_20_1_Content"> Jürgen Steen<text:line-break/>Die Internationale <text:a xlink:type="simple" xlink:href="https://sonja-roschy.de/doku.php/wiki/automobil" text:style-name="Internet_20_link" text:visited-style-name="Visited_20_Internet_20_Link">Automobil</text:a>-<text:a xlink:type="simple" xlink:href="https://sonja-roschy.de/doku.php/wiki/liste_ausstellungen" text:style-name="Internet_20_link" text:visited-style-name="Visited_20_Internet_20_Link">Ausstellung</text:a> (IAA) in Frankfurt am Main 1951</text:p>
            </text:list-item>
            <text:list-item>
              <text:p text:style-name="List_20_1_Content"> Harald Keller<text:line-break/>Traum-Fabriken. Die westdeutsche Fahrzeugindustrie der Jahre 1945 bis 1955 in Werbung, Wochenschau und Auftragsfilm</text:p>
            </text:list-item>
            <text:list-item>
              <text:p text:style-name="List_20_1_Content"> Ralf Dorn<text:line-break/>Auf dem <text:a xlink:type="simple" xlink:href="https://sonja-roschy.de/doku.php/wiki/weg" text:style-name="Internet_20_link" text:visited-style-name="Visited_20_Internet_20_Link">Weg</text:a> zur autogerechten Stadt? Zur Verkehrsplanung Hannovers unter Stadtbaurat <text:span text:style-name="Source_20_Text">Rudolf Hillebrecht</text:span></text:p>
            </text:list-item>
            <text:list-item>
              <text:p text:style-name="List_20_1_Content"> Joachim Kleinmanns<text:line-break/>Und nach der <text:a xlink:type="simple" xlink:href="https://sonja-roschy.de/doku.php/wiki/fahrt" text:style-name="Internet_20_link" text:visited-style-name="Visited_20_Internet_20_Link">Fahrt</text:a>? Parken!</text:p>
            </text:list-item>
            <text:list-item>
              <text:p text:style-name="List_20_1_Content"> Barbara Kahlert<text:line-break/>Von <text:a xlink:type="simple" xlink:href="https://sonja-roschy.de/doku.php/wiki/ausflug" text:style-name="Internet_20_link" text:visited-style-name="Visited_20_Internet_20_Link">Ausflügen</text:a> und <text:a xlink:type="simple" xlink:href="https://sonja-roschy.de/doku.php/wiki/reisen" text:style-name="Internet_20_link" text:visited-style-name="Visited_20_Internet_20_Link">Reisen</text:a>. Das <text:a xlink:type="simple" xlink:href="https://sonja-roschy.de/doku.php/wiki/automobil" text:style-name="Internet_20_link" text:visited-style-name="Visited_20_Internet_20_Link">Automobil</text:a> als touristisches Vehikel</text:p>
            </text:list-item>
            <text:list-item>
              <text:p text:style-name="List_20_1_Content"> Sylvia Necker<text:line-break/><text:a xlink:type="simple" xlink:href="https://sonja-roschy.de/doku.php/wiki/fahrt" text:style-name="Internet_20_link" text:visited-style-name="Visited_20_Internet_20_Link">Fahren</text:a> und <text:a xlink:type="simple" xlink:href="https://sonja-roschy.de/doku.php/wiki/rast" text:style-name="Internet_20_link" text:visited-style-name="Visited_20_Internet_20_Link">Rasten</text:a> in der Nachkriegszeit. Raststätten an Bundes<text:a xlink:type="simple" xlink:href="https://sonja-roschy.de/doku.php/wiki/autobahn" text:style-name="Internet_20_link" text:visited-style-name="Visited_20_Internet_20_Link">autobahnen</text:a></text:p>
            </text:list-item>
            <text:list-item>
              <text:p text:style-name="List_20_1_Content"> Gregor Schulz<text:line-break/>Autorennen nach 1945. Das erste Nachkriegsrennen</text:p>
            </text:list-item>
          </text:list>
        </text:list-item>
        <text:list-item>
          <text:p text:style-name="List_20_1_Content"> <text:span text:style-name="Strong_20_Emphasis">2013</text:span> <text:span text:style-name="Emphasis">Tour Du Monde. Fahrradgeschichten</text:span>.<text:line-break/>Ausstellung im MAK Wien <text:line-break/>anlässlich der weltweit größten Fahrrad-Konferenz Velo-City 2013 „The Sound of Cycling – Urban Cycling Cultures“ (velo-city2013.com, 11.–14. Juni 2013) im Rahmen der Radwoche (10.–16. Juni 2013) und im Wiener RadJahr 2013 (radjahr2013.at), zeitgleich mit Ausstellungen der Embacher-Collection im Portland Art Museum in den USA und danach im Holon Design Museum in Israel.<text:line-break/><text:span text:style-name="Source_20_Text">Michael Embacher</text:span>, <text:span text:style-name="Source_20_Text">Thomas Geisler</text:span> u. a.: Begleitband mit einem Interview mit <text:span text:style-name="Source_20_Text">David Byrne</text:span>. 120 S.deutsch/englisch MAK/ZINE #1/2013 Wien 2013</text:p>
        </text:list-item>
        <text:list-item>
          <text:p text:style-name="List_20_1_Content"> <text:span text:style-name="Strong_20_Emphasis">2015</text:span> <text:span text:style-name="Emphasis">Das Fahrrad. Kultur, <text:a xlink:type="simple" xlink:href="https://sonja-roschy.de/doku.php/wiki/techne" text:style-name="Internet_20_link" text:visited-style-name="Visited_20_Internet_20_Link">Technik</text:a>, Mobilität</text:span>.<text:line-break/>Ausstellung im Museum der Arbeit, Hamburg, vom 09.05.2014–01.03.2015.<text:line-break/><text:span text:style-name="Source_20_Text">Mario Bäumer</text:span>: Begleitband 216 S. Hamburg 2014: Junius. <text:a xlink:type="simple" xlink:href="https://d-nb.info/1045749087/04" text:style-name="Internet_20_link" text:visited-style-name="Visited_20_Internet_20_Link">Inhalt</text:a> u.a. zu den Themen:</text:p>
          <text:list text:style-name="List_20_1">
            <text:list-item>
              <text:p text:style-name="List_20_1_Content"> Drais, Drahtspeichen, Rahmen, Radsporttechnik</text:p>
            </text:list-item>
            <text:list-item>
              <text:p text:style-name="List_20_1_Content"> Vereine: Rote Radler, Altonaer Bicycle-Club, </text:p>
            </text:list-item>
            <text:list-item>
              <text:p text:style-name="List_20_1_Content"> Rikschafahrer und Fahrradkuriere</text:p>
            </text:list-item>
            <text:list-item>
              <text:p text:style-name="List_20_1_Content"> Radfernreisen und Weltradreise</text:p>
            </text:list-item>
          </text:list>
        </text:list-item>
        <text:list-item>
          <text:p text:style-name="List_20_1_Content"> → <text:a xlink:type="simple" xlink:href="https://sonja-roschy.de/doku.php/wiki/ausstellungsliste_reisende_a_bis_z#karl_friedrich_christian_ludwig_freiherr_drais_von_sauerbronn_1785_1851" text:style-name="Internet_20_link" text:visited-style-name="Visited_20_Internet_20_Link">Ausstellung</text:a> <text:span text:style-name="Strong_20_Emphasis">2016</text:span> <text:span text:style-name="Emphasis">2 Räder – 200 Jahre. <text:span text:style-name="Source_20_Text">Freiherr von Drais</text:span> und die Geschichte des Fahrrades.</text:span><text:line-break/>  </text:p>
        </text:list-item>
        <text:list-item>
          <text:p text:style-name="List_20_1_Content"> <text:span text:style-name="Strong_20_Emphasis">2017</text:span> <text:span text:style-name="Emphasis">Geliebt. Gebraucht. Gehasst. Die Deutschen und ihre Autos.</text:span><text:line-break/>Ausstellung im Haus der Geschichte der Bundesrepublik Deutschland, Bonn, vom 10.03.2017 bis 21.01.2018.<text:line-break/>Stiftung Haus der Geschichte der Bundesrepublik (Hg.): Begleitband. 216 S. 197 Ill. Dresden 2017: Sandstein Verlag. <text:a xlink:type="simple" xlink:href="https://d-nb.info/112554578X/04" text:style-name="Internet_20_link" text:visited-style-name="Visited_20_Internet_20_Link">Inhalt</text:a>, u.a:</text:p>
          <text:list text:style-name="List_20_1">
            <text:list-item>
              <text:p text:style-name="List_20_1_Content"> Götz Ulrich Renzel<text:line-break/>Vehikel in die <text:a xlink:type="simple" xlink:href="https://sonja-roschy.de/doku.php/wiki/freiheit" text:style-name="Internet_20_link" text:visited-style-name="Visited_20_Internet_20_Link">Freiheit</text:a>. Über das <text:a xlink:type="simple" xlink:href="https://sonja-roschy.de/doku.php/wiki/automobil" text:style-name="Internet_20_link" text:visited-style-name="Visited_20_Internet_20_Link">Automobil</text:a> als »technisches Zentralobjekt der Moderne« (<text:span text:style-name="Source_20_Text">Peter Sloterdijk</text:span>).</text:p>
            </text:list-item>
          </text:list>
        </text:list-item>
        <text:list-item>
          <text:p text:style-name="List_20_1_Content"> <text:span text:style-name="Strong_20_Emphasis">2018</text:span> <text:span text:style-name="Emphasis">Bush Mechanics</text:span><text:line-break/>Exhibition at the National Museum of Australia, 06.12.2018−24.02.2019.<text:line-break/>Ausstellung über die Bedeutung des Autos im Outback mit Einblicken in das Leben und die Kultur des Warlpiri-Volkes in Zentralaustralien. Die Ausstellung wurde vom National Motor Museum, einem Museum des History Trust of South Australia, in Zusammenarbeit mit Pintubi Anmatjere Warlpiri (PAW) Media entwickelt. Gezeigt werden auch der blaue Holden EJ Special Station Sedan aus der ersten Folge (<text:a xlink:type="simple" xlink:href="https://youtu.be/cDeHI3fOlzo?feature=shared" text:style-name="Internet_20_link" text:visited-style-name="Visited_20_Internet_20_Link">YouTube</text:a>) und der spektakulär lackierte Ford ZF Fairlane aus der letzten Folge der gleichnamigen ABC-Fernsehserie von <text:span text:style-name="Source_20_Text">David Batty</text:span> und <text:span text:style-name="Source_20_Text">Francis Jupurrurla Kelly</text:span>.</text:p>
        </text:list-item>
        <text:list-item>
          <text:p text:style-name="List_20_1_Content_Last"> <text:span text:style-name="Strong_20_Emphasis">2024</text:span> <text:span text:style-name="Emphasis">Die letzte <text:a xlink:type="simple" xlink:href="https://sonja-roschy.de/doku.php/wiki/fahrt" text:style-name="Internet_20_link" text:visited-style-name="Visited_20_Internet_20_Link">Fahrt</text:a>. Das Wagengrab von Essenbach – Ein Schatz der Bronzezeit</text:span><text:line-break/>Ausstellung im Germanischen Nationalmuseum Nürnberg vom 25.07.2024 bis 07.01.2025.<text:line-break/><text:span text:style-name="Source_20_Text">Angelika Hofmann</text:span>:  <text:span text:style-name="Emphasis">Die letzte Fahrt/The Final Journey. Das urnenfelderzeitliche Wagengrab von Essenbach/The Urnfield-Period Wagon Grave from Essenbach</text:span>. Dt./engl., 128 S., 61 Abb. Heidelberg 2024: Propylaeum. <text:a xlink:type="simple" xlink:href="https://doi.org/10.11588/propylaeum.1424" text:style-name="Internet_20_link" text:visited-style-name="Visited_20_Internet_20_Link">DOI</text:a> <text:line-break/>Dieses Wagengrab mit einem vierrädrigen Prunkwagen wurde 2011 in Essenbach (Niederbayern) entdeckt. Das Grab und seine Beigaben deuten hin auf einen politischen, wirtschaftlichen und religiösen Herrscher des <text:a xlink:type="simple" xlink:href="https://sonja-roschy.de/doku.php/wiki/unterwegs_im_13._jahrhundert" text:style-name="Internet_20_link" text:visited-style-name="Visited_20_Internet_20_Link">13. Jahrhunderts</text:a> vor Christus, der weit über Europa hinaus mit anderen Eliten verbunden w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44:57</meta:creation-date>
    <dc:creator>Generated</dc:creator>
    <dc:date>2025-12-10T03::44:57</dc:date>
    <dc:language>en-US</dc:language>
    <meta:editing-cycles>1</meta:editing-cycles>
    <meta:editing-duration>PT0S</meta:editing-duration>
    <dc:title>wiki:ausstellungsliste_rad_wagen</dc:title>
  </office:meta>
</office:document-meta>
</file>