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reisen_osten"/><text:bookmark-start text:name="__RefHeading___ausstellungsliste_reisen_in_den_osten_orient_1"/><text:bookmark-start text:name="ausstellungsliste_reisen_in_den_osten_orient"/>Ausstellungsliste Reisen in den Osten (Orient)<text:bookmark-end text:name="__RefHeading___ausstellungsliste_reisen_in_den_osten_orient_1"/><text:bookmark-end text:name="ausstellungsliste_reisen_in_den_osten_orient"/></text:h>
      <text:p text:style-name="Text_20_body">→ Mehr dazu siehe <text:span text:style-name="Strong_20_Emphasis">Hauptliste</text:span> <text:a xlink:type="simple" xlink:href="https://sonja-roschy.de/doku.php/wiki/liste_ausstellungen#reisen_in_den_osten_orient" text:style-name="Internet_20_link" text:visited-style-name="Visited_20_Internet_20_Link">der Ausstellungen rund ums Reisen</text:a><text:line-break/>
→ Ausstellungsliste <text:a xlink:type="simple" xlink:href="https://sonja-roschy.de/doku.php/wiki/ausstellungsliste_expeditionen_osten" text:style-name="Internet_20_link" text:visited-style-name="Visited_20_Internet_20_Link">Expeditionen in den Osten</text:a></text:p>
      <text:h text:style-name="Heading_20_2" text:outline-level="2"><text:bookmark-start text:name="__RefHeading___orientbyzanz_osmanisches_reich_31_2"/><text:bookmark-start text:name="orientbyzanz_osmanisches_reich_31"/>Orient: Byzanz, Osmanisches Reich (31)<text:bookmark-end text:name="__RefHeading___orientbyzanz_osmanisches_reich_31_2"/><text:bookmark-end text:name="orientbyzanz_osmanisches_reich_31"/></text:h>
      <text:list text:style-name="List_20_1" text:continue-numbering="false">
        <text:list-item>
          <text:p text:style-name="List_20_1_Content_First"> <text:span text:style-name="Strong_20_Emphasis">1867</text:span> <text:span text:style-name="Emphasis">Der <text:a xlink:type="simple" xlink:href="https://sonja-roschy.de/doku.php/wiki/orient" text:style-name="Internet_20_link" text:visited-style-name="Visited_20_Internet_20_Link">Orient</text:a> auf der Pariser Weltausstellung</text:span><text:line-break/><text:span text:style-name="Source_20_Text">Barth, Volker</text:span>: <text:span text:style-name="Emphasis">Kontrollierte Träume: Der Orient auf der Pariser Weltausstellung von 1867.</text:span> S. 31-52 in: Kopp, Kristin: Die ›Großstadt‹ und das ›Primitive‹. Text—Politik—Repräsentation. Stuttgart 2004: J.B. Metzler</text:p>
        </text:list-item>
        <text:list-item>
          <text:p text:style-name="List_20_1_Content"> <text:span text:style-name="Strong_20_Emphasis">1873</text:span> <text:span text:style-name="Emphasis">Weltausstellung</text:span><text:line-break/>vom 01.05.−02.11.1873 in Wien <text:line-break/>Diese fünfte Weltausstellung war nach denen in London und Paris die erste im deutschsprachigen Raum und die erste erste Weltausstellung nach der Eröffnung des Suezkanals 1869. Erstmals nach 300 Jahren Abschottung präsentierte sich hier Japan. In einem <text:span text:style-name="Emphasis">Orientalischen Viertel</text:span> zeigten sich  Ägypten, Marokko, das Osmanische Reich, Persien und Tunesien erstmals mit eigenen Pavillons. Alle nutzten diese Ausstellung auch zum Aufbau von Handelsbeziehungen. Wien wurde damit zur Metropole. Aus den Begegnungen und den gezeigten Objekten entstanden die Sammlungen des Orientalischen Museums und nachfolgend die des heutigen Weltmuseums Wien und des Museums für Angewandte Kunst MAK.</text:p>
        </text:list-item>
        <text:list-item>
          <text:p text:style-name="List_20_1_Content"> <text:span text:style-name="Strong_20_Emphasis">1893</text:span> Gründung der <text:span text:style-name="Emphasis">Société des peintres orientalistes français</text:span> unter anderem von Nasreddine Dinet und Léonce Bénédite, die einen Salon zur Begegnung unterhielt und bis 1943 (Wikipedia: 1948?) jährliche Ausstellungen <text:span text:style-name="Emphasis">(Exposition des Peintres Orientalistes Francais)</text:span>, deren umfangreichste mit rund 1.000 Gemälden 1913 stattfand. Ziel der Vereinigung war es auch, französische Künstler bei Reisen in den Orient zu unterstützen: <text:span text:style-name="Emphasis">»favoriser les études artistiques conçues sous l'inspiration des pays et des civilisations d'Orient et d'Extrême-Orient«</text:span> (<text:a xlink:type="simple" xlink:href="https://fr.wikipedia.org/wiki/Soci%C3%A9t%C3%A9_des_peintres_orientalistes_fran%C3%A7ais" text:style-name="Internet_20_link" text:visited-style-name="Visited_20_Internet_20_Link">Wikipedia</text:a>)</text:p>
          <text:list text:style-name="List_20_1">
            <text:list-item>
              <text:p text:style-name="List_20_1_Content"> <text:span text:style-name="Source_20_Text">Roger Benjamin</text:span><text:line-break/><text:span text:style-name="Emphasis">Orientalist aesthetics : art, colonialism, and French North Africa, 1880-1930</text:span><text:line-break/>XXI, 352 S. Berkeley 2003: University of California Press. S. 57 ff.</text:p>
            </text:list-item>
            <text:list-item>
              <text:p text:style-name="List_20_1_Content"> <text:span text:style-name="Source_20_Text">Pierre Sanchez</text:span>, <text:span text:style-name="Source_20_Text">Stéphane Richemond</text:span><text:line-break/><text:span text:style-name="Emphasis">La Société des peintres orientalistes français (1889-1943)</text:span><text:line-break/>389  S. Dijon 2008: L'Échelle de Jacob.</text:p>
            </text:list-item>
          </text:list>
        </text:list-item>
        <text:list-item>
          <text:p text:style-name="List_20_1_Content"> <text:span text:style-name="Strong_20_Emphasis">1974</text:span> <text:span text:style-name="Emphasis">Orientalische Reise</text:span><text:line-break/>Ausstellung in der Neufeldgalerie Lustenau im Mai 1974<text:line-break/>Ausstellung im Österreichischen Kulturinstitut Teheran im Oktober 1974<text:line-break/><text:span text:style-name="Source_20_Text">Zündel, Rudolf</text:span> (Ill.): Katalog 29 Bll. überw. Ill. Bregenz Vorarlberger Graph. Anst. Ruß 1974</text:p>
        </text:list-item>
        <text:list-item>
          <text:p text:style-name="List_20_1_Content"> <text:span text:style-name="Strong_20_Emphasis">1984</text:span> <text:span text:style-name="Emphasis">L’orientalisme et l’africanisme dans l’Art belge (XIXe et XXe siècles)</text:span><text:line-break/>Ausstellung: 14.09.−11.11.1984.<text:line-break/><text:span text:style-name="Source_20_Text">Hubert Coenen</text:span>: Begleitband 232 S. 124 s/w, 84 Farbabb. Bruxelles 1984: Coolen; Galerie CGER.</text:p>
        </text:list-item>
        <text:list-item>
          <text:p text:style-name="List_20_1_Content"> <text:span text:style-name="Strong_20_Emphasis">1989</text:span> <text:span text:style-name="Emphasis">Europa und der Orient: 800−1900</text:span>.<text:line-break/>Ausstellung des 4. Festivals der Weltkulturen Horizonte '89 im Martin-Gropius-Bau, Berlin, vom 28.05.−27.08.1989<text:line-break/><text:span text:style-name="Source_20_Text">Budde, Hendrik</text:span>, <text:span text:style-name="Source_20_Text">Gereon Sievernich</text:span>: Begleitband 923 S. 545 sw- und 354 Farbabb. Berlin: Berliner Festspiele.<text:line-break/><text:span text:style-name="Source_20_Text">Budde, Hendrik</text:span>, <text:span text:style-name="Source_20_Text">Gereon Sievernich</text:span>: Leseband 138 S. mit 20 Essays. Berlin 1989: Berliner Festspiele. <text:a xlink:type="simple" xlink:href="https://d-nb.info/891507671/04" text:style-name="Internet_20_link" text:visited-style-name="Visited_20_Internet_20_Link">Inhalt</text:a> u.a.:</text:p>
          <text:list text:style-name="List_20_1">
            <text:list-item>
              <text:p text:style-name="List_20_1_Content"> Reinhard Klockow<text:line-break/><text:span text:style-name="Source_20_Text">Georg von Ungarn</text:span> und die verführerische Vorbildlichkeit der Türken</text:p>
            </text:list-item>
            <text:list-item>
              <text:p text:style-name="List_20_1_Content"> Susanne Albrecht<text:line-break/>»Es war alles sehr interessant« Über <text:span text:style-name="Source_20_Text">Lady Mary Wortley Montagu</text:span></text:p>
            </text:list-item>
            <text:list-item>
              <text:p text:style-name="List_20_1_Content"> Annemarie Schimmel<text:line-break/><text:span text:style-name="Source_20_Text">Friedrich Rückert</text:span>. Biographische Notizen</text:p>
            </text:list-item>
            <text:list-item>
              <text:p text:style-name="List_20_1_Content"> Reinhard Kaiser<text:line-break/><text:span text:style-name="Source_20_Text">Josef von Hammer-Purgstall</text:span>. Sprachknabe, Diplomat, Orientalist</text:p>
            </text:list-item>
            <text:list-item>
              <text:p text:style-name="List_20_1_Content"> Hermann Glaser<text:line-break/>Orientkomplex</text:p>
            </text:list-item>
            <text:list-item>
              <text:p text:style-name="List_20_1_Content"> Juan Goytisolo<text:line-break/><text:span text:style-name="Source_20_Text">Flaubert</text:span> im Orient</text:p>
            </text:list-item>
          </text:list>
        </text:list-item>
        <text:list-item>
          <text:p text:style-name="List_20_1_Content"> <text:span text:style-name="Strong_20_Emphasis">1997</text:span> <text:span text:style-name="Emphasis">Le crociate: l'Oriente e l'Occidente : da Urbino II a San Luigi : 1096-1270</text:span>.<text:line-break/>Ausstellung Roma, Palazzo Venezia, 1402.−30.04.1997. <text:span text:style-name="Source_20_Text">Rey-Delqué, Monique</text:span>, <text:span text:style-name="Source_20_Text">Jean Richard</text:span>, <text:span text:style-name="Source_20_Text">Michel Balard</text:span>: 421 S. Ill.  Milan : Electa, 1997.</text:p>
        </text:list-item>
        <text:list-item>
          <text:p text:style-name="List_20_1_Content"> <text:span text:style-name="Strong_20_Emphasis">1999</text:span> <text:span text:style-name="Emphasis">Der <text:a xlink:type="simple" xlink:href="https://sonja-roschy.de/doku.php/wiki/orient" text:style-name="Internet_20_link" text:visited-style-name="Visited_20_Internet_20_Link">Orient</text:a> im Blick: die großen Photostudios des <text:a xlink:type="simple" xlink:href="https://sonja-roschy.de/doku.php/wiki/reisegenerationen#ab_dem_19._jahrhundert" text:style-name="Internet_20_link" text:visited-style-name="Visited_20_Internet_20_Link">19. Jahrhunderts</text:a></text:span><text:line-break/>Ausstellung in Jena vom 26.06.−25.07.1999.<text:line-break/><text:span text:style-name="Source_20_Text">Heidemann, Stefan</text:span>: Zeitschrift der Deutschen Morgenländischen Gesellschaft 149 (1999) 377-384. Mainz: Deutsche Morgenländische Gesellschaft.</text:p>
        </text:list-item>
        <text:list-item>
          <text:p text:style-name="List_20_1_Content"> <text:span text:style-name="Strong_20_Emphasis">2001</text:span> <text:span text:style-name="Emphasis">Orientale 1: Recherchen, Expeditionen, Handlungsreisen</text:span><text:line-break/>Ausstellung in der ACC Galerie und Universitätsgalerie Weimar vom 15.07.−02.09.2001.<text:line-break/>Andrea Dietrich, Peter Herbstreuth, David Mannstein: Begleitband 204 S. Weimar: Bauhaus-Universität. <text:a xlink:type="simple" xlink:href="https://d-nb.info/962347507/04" text:style-name="Internet_20_link" text:visited-style-name="Visited_20_Internet_20_Link">Inhalt</text:a> u.a.</text:p>
          <text:list text:style-name="List_20_1">
            <text:list-item>
              <text:p text:style-name="List_20_1_Content"> Annegret Nippa<text:line-break/>Forschen in Grauen Zonen und Weißen Flecken . Die Zeit der Expeditionen ist zu Ende </text:p>
            </text:list-item>
            <text:list-item>
              <text:p text:style-name="List_20_1_Content"> Simone Jansen<text:line-break/>Von der Jurte ins Herrenzimmer. Reisen von orientalischen und zentralasiatischen Teppichen. Den Nomaden gewidmet. </text:p>
            </text:list-item>
            <text:list-item>
              <text:p text:style-name="List_20_1_Content"> Thomas Fuch<text:line-break/>Reisende Fremde </text:p>
            </text:list-item>
          </text:list>
        </text:list-item>
        <text:list-item>
          <text:p text:style-name="List_20_1_Content"> <text:span text:style-name="Strong_20_Emphasis">2002</text:span> <text:span text:style-name="Emphasis">Kurbelkasten knipst Kamele. Der Filmtourismus im <text:a xlink:type="simple" xlink:href="https://sonja-roschy.de/doku.php/wiki/orient" text:style-name="Internet_20_link" text:visited-style-name="Visited_20_Internet_20_Link">Orient</text:a> 1895−1914.</text:span><text:line-break/>Ausstellung Im Filmmuseum Düsseldorf.<text:line-break/> Deeken, Annette: S. 181-205 in: Filmmuseum Düsseldorf (Hg.): Grüsse Aus Viktoria. Film-Ansichten Aus Der Ferne. Frankfurt/M.: Stroemfeld, 2002 [=Kintop Schriften 7] <text:a xlink:type="simple" xlink:href="https://nbn-resolving.org/urn:nbn:de:hbz:385-9621" text:style-name="Internet_20_link" text:visited-style-name="Visited_20_Internet_20_Link">Online</text:a>.</text:p>
        </text:list-item>
        <text:list-item>
          <text:p text:style-name="List_20_1_Content"> <text:span text:style-name="Strong_20_Emphasis">2003</text:span><text:span text:style-name="Emphasis"> Orientalische Reise. Malerei und <text:a xlink:type="simple" xlink:href="https://sonja-roschy.de/doku.php/wiki/exot" text:style-name="Internet_20_link" text:visited-style-name="Visited_20_Internet_20_Link">Exotik</text:a> im späten <text:a xlink:type="simple" xlink:href="https://sonja-roschy.de/doku.php/wiki/reisegenerationen#ab_dem_19._jahrhundert" text:style-name="Internet_20_link" text:visited-style-name="Visited_20_Internet_20_Link">19. Jahrhundert</text:a></text:span>.<text:line-break/>Ausstellung  im Wien-Museum, Hermesvilla, vom 16.10.2003−12.04.2004.<text:line-break/><text:span text:style-name="Source_20_Text">Mayr-Oehring, Erika</text:span>: Begleitband 259 S. Wien 2003: Wien-Museum. <text:a xlink:type="simple" xlink:href="https://d-nb.info/969920806/04" text:style-name="Internet_20_link" text:visited-style-name="Visited_20_Internet_20_Link">Inhalt</text:a> u.a.:</text:p>
          <text:list text:style-name="List_20_1">
            <text:list-item>
              <text:p text:style-name="List_20_1_Content"> Michaela Lindinger<text:line-break/>Der verzauberte Blick - Imaginationen des »Orientalischen« in Europa</text:p>
            </text:list-item>
            <text:list-item>
              <text:p text:style-name="List_20_1_Content"> Günther Wimmer<text:line-break/>Orientreisen und Orientbilder</text:p>
            </text:list-item>
            <text:list-item>
              <text:p text:style-name="List_20_1_Content"> Günther Wimmer<text:line-break/>Der Orientmaler <text:span text:style-name="Source_20_Text">Leopold Carl Müller</text:span></text:p>
            </text:list-item>
          </text:list>
        </text:list-item>
        <text:list-item>
          <text:p text:style-name="List_20_1_Content"> <text:span text:style-name="Strong_20_Emphasis">2003</text:span> <text:span text:style-name="Emphasis">An der Grenze von <text:a xlink:type="simple" xlink:href="https://sonja-roschy.de/doku.php/wiki/orient" text:style-name="Internet_20_link" text:visited-style-name="Visited_20_Internet_20_Link">Orient</text:a> und Okzident. Die Geschichte der Völker auf ungarischem Boden, 400.000 v. Chr. bis 804 nach Christus.</text:span><text:line-break/><text:span text:style-name="Source_20_Text">Tibor Kovács</text:span>, <text:span text:style-name="Source_20_Text">Éva Garam</text:span>: Führer durch die archäologische Ausstellung des Ungarischen Nationalmuseums. 144 S. Ill., Karten. Budapest 2003: Helikon <text:a xlink:type="simple" xlink:href="http://bvbr.bib-bvb.de:8991/exlibris/aleph/a23_1/apache_media/Q6BCMEXQ513I3FT38GJYM312YGIGABT.html" text:style-name="Internet_20_link" text:visited-style-name="Visited_20_Internet_20_Link">Inhalt</text:a> </text:p>
        </text:list-item>
        <text:list-item>
          <text:p text:style-name="List_20_1_Content"> <text:span text:style-name="Strong_20_Emphasis">2003</text:span> <text:span text:style-name="Emphasis"><text:a xlink:type="simple" xlink:href="https://sonja-roschy.de/doku.php/wiki/reisen" text:style-name="Internet_20_link" text:visited-style-name="Visited_20_Internet_20_Link">Reisen</text:a> durch das Osmanische Reich.</text:span><text:line-break/>Ausstellung im Linden-Museum Stuttgart und in der Landesbibliothek.<text:line-break/><text:span text:style-name="Source_20_Text">Trost, Vera</text:span>: <text:span text:style-name="Emphasis">Osmanische Handschriften in der Ausstellung …</text:span> WLBforum 5.2 (2003) 24-25. <text:a xlink:type="simple" xlink:href="https://journals.wlb-stuttgart.de/index.php/wlbf/article/view/474/519" text:style-name="Internet_20_link" text:visited-style-name="Visited_20_Internet_20_Link">Online</text:a> zu einem <text:a xlink:type="simple" xlink:href="https://sonja-roschy.de/doku.php/wiki/schutzbrief" text:style-name="Internet_20_link" text:visited-style-name="Visited_20_Internet_20_Link">Ferman</text:a></text:p>
        </text:list-item>
        <text:list-item>
          <text:p text:style-name="List_20_1_Content"> <text:span text:style-name="Strong_20_Emphasis">2003</text:span> <text:span text:style-name="Emphasis">Ex Oriente: Isaak und der weisse Elefant</text:span><text:line-break/>Bagdad-Jerusalem-Aachen: eine Reise durch drei Kulturen um 800 und heute<text:line-break/>Ausstellung des Domkapitels Aachen in Rathaus, Dom und Domschatzkammer Aachen vom 30.06.−28.09.2003<text:line-break/><text:span text:style-name="Source_20_Text">Wolfgang Dreßen</text:span>, <text:span text:style-name="Source_20_Text">Georg Minkenberg</text:span>:  Katalogbuch Bd. 1: Die Reise des Isaak, Bagdad 287 S. zahlr. Ill., Bd. 2: Jerusalem 143 S. Ill., Bd. 3: Aachen, Der Westen 263 S.  …] Mainz am Rhein: von Zabern. <text:a xlink:type="simple" xlink:href="https://d-nb.info/968085946/04" text:style-name="Internet_20_link" text:visited-style-name="Visited_20_Internet_20_Link">Inhalt</text:a> </text:p>
        </text:list-item>
        <text:list-item>
          <text:p text:style-name="List_20_1_Content"> <text:span text:style-name="Strong_20_Emphasis">2004</text:span> <text:span text:style-name="Emphasis">Die <text:a xlink:type="simple" xlink:href="https://sonja-roschy.de/doku.php/wiki/welt" text:style-name="Internet_20_link" text:visited-style-name="Visited_20_Internet_20_Link">Welt</text:a> von Byzanz: <text:a xlink:type="simple" xlink:href="https://sonja-roschy.de/doku.php/wiki/europa" text:style-name="Internet_20_link" text:visited-style-name="Visited_20_Internet_20_Link">Europas</text:a> östliches Erbe: Glanz, Krisen und Fortleben einer tausendjährigen Kultur.</text:span><text:line-break/>Ausstellung Archäologische Staatssammlung, Museum für Vor- und Frühgeschichte, München vom 22.10.2004 03.04.2005.<text:line-break/><text:span text:style-name="Source_20_Text">Wamser Ludwig</text:span> (Hg.): Begleitband XVI, 476 S. zahlreiche Illustrationen, Karten. [Darmstadt]: Wissenschaftliche Buchgemeinschaft. <text:a xlink:type="simple" xlink:href="https://d-nb.info/969456689/04" text:style-name="Internet_20_link" text:visited-style-name="Visited_20_Internet_20_Link">Inhalt</text:a> u.a.:</text:p>
          <text:list text:style-name="List_20_1">
            <text:list-item>
              <text:p text:style-name="List_20_1_Content"> Pilger<text:a xlink:type="simple" xlink:href="https://sonja-roschy.de/doku.php/wiki/souvenir" text:style-name="Internet_20_link" text:visited-style-name="Visited_20_Internet_20_Link">andenken</text:a> aus dem Heiligen Land</text:p>
            </text:list-item>
            <text:list-item>
              <text:p text:style-name="List_20_1_Content"> Das <text:a xlink:type="simple" xlink:href="https://sonja-roschy.de/doku.php/wiki/pilger" text:style-name="Internet_20_link" text:visited-style-name="Visited_20_Internet_20_Link">Pilger</text:a>heiligtum Abu Mina in Ägypten</text:p>
            </text:list-item>
            <text:list-item>
              <text:p text:style-name="List_20_1_Content"> Die syrischen Säulenheiligen</text:p>
            </text:list-item>
            <text:list-item>
              <text:p text:style-name="List_20_1_Content"> Die Mission des <text:span text:style-name="Source_20_Text">Method</text:span> (um 815−885)</text:p>
            </text:list-item>
            <text:list-item>
              <text:p text:style-name="List_20_1_Content"> Bayern und Byzanz</text:p>
              <text:list text:style-name="List_20_1">
                <text:list-item>
                  <text:p text:style-name="List_20_1_Content"> <text:span text:style-name="Source_20_Text">Johannes Preiser-Kapeller</text:span><text:line-break/><text:span text:style-name="Emphasis">„Byzanz“. Das neue Rom und die Welt des Mittelalters.</text:span><text:line-break/>352 S. München 2023: C.H. Beck.</text:p>
                </text:list-item>
              </text:list>
            </text:list-item>
          </text:list>
        </text:list-item>
        <text:list-item>
          <text:p text:style-name="List_20_1_Content"> <text:span text:style-name="Strong_20_Emphasis">2005</text:span> <text:span text:style-name="Emphasis">Dreihundert Jahre 1001 Nacht in <text:a xlink:type="simple" xlink:href="https://sonja-roschy.de/doku.php/wiki/europa" text:style-name="Internet_20_link" text:visited-style-name="Visited_20_Internet_20_Link">Europa</text:a></text:span>.<text:line-break/>Ausstellung in Münster, Tübingen und Gotha 2004/05.<text:line-break/><text:span text:style-name="Source_20_Text">Osigus, Anke</text:span>: Begleitheft 109 S.  <text:span text:style-name="underline">Bibliogr</text:span>. S. 105−109. Münster Lit 2005<text:line-break/>1704 wurden die Geschichten aus „1001 Nacht“ [ Alf laila wa-laila] erstmals in Europa übersetzt und gedruckt. Fortan bestimmten sie das Bild des Orients. </text:p>
        </text:list-item>
        <text:list-item>
          <text:p text:style-name="List_20_1_Content"> <text:span text:style-name="Strong_20_Emphasis">2006</text:span> <text:span text:style-name="Emphasis"><text:a xlink:type="simple" xlink:href="https://sonja-roschy.de/doku.php/wiki/orient" text:style-name="Internet_20_link" text:visited-style-name="Visited_20_Internet_20_Link">Orient</text:a> all inclusive. Eine Reise ins Morgenland auf den Spuren der k. u. k. Monarchie. Ein Reisetagebuch</text:span>.<text:line-break/>Ausstellung  in der Remise von Schloss Trauttmansdorff 01.04.−16.07.2006.<text:line-break/><text:span text:style-name="Source_20_Text">Samsinger, Elmar</text:span>: Katalog 216 S. überw. Ill. Wien Bozen Folio-Verl. 2006 Touriseum.<text:line-break/>Hrsg. Tourismusmuseum Schloss</text:p>
          <text:list text:style-name="List_20_1">
            <text:list-item>
              <text:p text:style-name="List_20_1_Content"> Trauttmansdorff, Touriseum Meran. Ital. Übers. Katia De Gennaro.<text:line-break/>Aufgezeichnet nach Reiseberichten und Reiseführern der Zeit um 1900 von Elmar Samsinger. Das Tagebuch einer fiktiven Reise in den <text:a xlink:type="simple" xlink:href="https://sonja-roschy.de/doku.php/wiki/orient" text:style-name="Internet_20_link" text:visited-style-name="Visited_20_Internet_20_Link">Orient</text:a> um 1900.</text:p>
            </text:list-item>
          </text:list>
        </text:list-item>
        <text:list-item>
          <text:p text:style-name="List_20_1_Content"> <text:span text:style-name="Strong_20_Emphasis">2008</text:span> <text:span text:style-name="Emphasis"><text:a xlink:type="simple" xlink:href="https://sonja-roschy.de/doku.php/wiki/orient" text:style-name="Internet_20_link" text:visited-style-name="Visited_20_Internet_20_Link">Orient</text:a>-Bilder - Bilder-Orient. Imaginationen des Fin de siècle.</text:span><text:line-break/>Ausstellung im Pargamonmuseum Berlin vom 03.10.2008−18.01.2009.<text:line-break/>Am Beispiel von Bildern einer privaten Sammlung wird die Rezeptionsgeschichte der Kunst des Orients erlebbar.</text:p>
        </text:list-item>
        <text:list-item>
          <text:p text:style-name="List_20_1_Content"> <text:span text:style-name="Strong_20_Emphasis">2009</text:span> <text:span text:style-name="Emphasis">Auf der Suche nach dem Orient. Von Bellini bis Klee</text:span>.<text:line-break/>Dreiteilige Ausstellungsreihe, Zentrum Paul Klee, Bern und Westfälisches Landsmuseum für Kunst und Kulturgeschichte, Münster, 07.02.−24.05.2009<text:line-break/><text:span text:style-name="Emphasis">Paul Klee. Teppich der Erinnerung„</text:span> vom 30.05.−30.08.2009.<text:line-break/>A La Recherche De L'Orient, Paul Klee - Tapis Du Souvenir.<text:line-break/><text:span text:style-name="Source_20_Text">Baumgartner, Michael</text:span>: Begleitband 269 S. zahlr. Ill. <text:span text:style-name="underline">Bibliogr</text:span>. S. 262−269 Ostfildern 2009: Hatje Cantz. <text:a xlink:type="simple" xlink:href="https://d-nb.info/990402576/04" text:style-name="Internet_20_link" text:visited-style-name="Visited_20_Internet_20_Link">Inhalt</text:a> u.a.:</text:p>
          <text:list text:style-name="List_20_1">
            <text:list-item>
              <text:p text:style-name="List_20_1_Content"> Nina Trauth<text:line-break/>Mit den Augen der Maler betrachtet. <text:a xlink:type="simple" xlink:href="https://sonja-roschy.de/doku.php/wiki/kuenstlerreisen" text:style-name="Internet_20_link" text:visited-style-name="Visited_20_Internet_20_Link">Künstlerreisen</text:a> in den Orient von <text:span text:style-name="Source_20_Text">Gentile Bellini</text:span> bis zum Ägypten-Feldzug <text:span text:style-name="Source_20_Text">Napoleons</text:span></text:p>
            </text:list-item>
            <text:list-item>
              <text:p text:style-name="List_20_1_Content"> Hildegard Frübis<text:line-break/>Die fotografische Eroberung des Orients zwischen Archäologie und Kunst</text:p>
            </text:list-item>
            <text:list-item>
              <text:p text:style-name="List_20_1_Content"> Christoph Otterbeck<text:line-break/>Zweimal Orient - und zurück. <text:span text:style-name="Source_20_Text">Paul Klee</text:span> in Tunesien und Ägypten, die Werke der Reisen und ihre Rezeption</text:p>
            </text:list-item>
          </text:list>
        </text:list-item>
        <text:list-item>
          <text:p text:style-name="List_20_1_Content"> <text:span text:style-name="Strong_20_Emphasis">2010</text:span> <text:span text:style-name="Emphasis">A passage to Asia : 25 centuries of exchange between Asia and Europe</text:span><text:line-break/>Exhibition Centre for Fine Arts, Brussels, 25.06.-10.10.2010<text:line-break/><text:span text:style-name="Source_20_Text">J. van Alphen</text:span>, <text:span text:style-name="Source_20_Text">Richard L. Smith</text:span>: Begleitband. 271 S. Schoten 2010: BAI. Inhalt u.a.:</text:p>
          <text:list text:style-name="List_20_1">
            <text:list-item>
              <text:p text:style-name="List_20_1_Content"> Richard L. Smith<text:line-break/>The all-water <text:a xlink:type="simple" xlink:href="https://sonja-roschy.de/doku.php/wiki/routen" text:style-name="Internet_20_link" text:visited-style-name="Visited_20_Internet_20_Link">route</text:a></text:p>
            </text:list-item>
            <text:list-item>
              <text:p text:style-name="List_20_1_Content"> Ian C. Glover<text:line-break/><text:a xlink:type="simple" xlink:href="https://sonja-roschy.de/doku.php/wiki/fernhandelsnetzwerke" text:style-name="Internet_20_link" text:visited-style-name="Visited_20_Internet_20_Link">Trade</text:a> with the West in the late prehistory of Southeast Asia and the issue of „indianization“</text:p>
            </text:list-item>
            <text:list-item>
              <text:p text:style-name="List_20_1_Content"> Anna Bennett<text:line-break/>Trading gold in Early Asia</text:p>
            </text:list-item>
            <text:list-item>
              <text:p text:style-name="List_20_1_Content"> Richard L. Smith<text:line-break/><text:a xlink:type="simple" xlink:href="https://sonja-roschy.de/doku.php/wiki/nomaden" text:style-name="Internet_20_link" text:visited-style-name="Visited_20_Internet_20_Link">Nomads</text:a> and the Chinese : the making of the <text:a xlink:type="simple" xlink:href="https://sonja-roschy.de/doku.php/wiki/seidenstrasse" text:style-name="Internet_20_link" text:visited-style-name="Visited_20_Internet_20_Link">Silk Road</text:a> in Asia</text:p>
            </text:list-item>
            <text:list-item>
              <text:p text:style-name="List_20_1_Content"> Jan Van Alphen<text:line-break/>The roots and influence of hellenism in Asia at the beginning of the Common Era</text:p>
            </text:list-item>
            <text:list-item>
              <text:p text:style-name="List_20_1_Content"> David A. Henkel<text:line-break/>The rise and decline of the Indian textile trade</text:p>
            </text:list-item>
            <text:list-item>
              <text:p text:style-name="List_20_1_Content"> Eusebio Z. Dizon, Wilfredo P. Ronquillo<text:line-break/>Maritime and underwater archaeology in the Philippines</text:p>
            </text:list-item>
          </text:list>
        </text:list-item>
        <text:list-item>
          <text:p text:style-name="List_20_1_Content"> <text:span text:style-name="Strong_20_Emphasis">2011</text:span> <text:span text:style-name="Emphasis">Märchenland voller <text:a xlink:type="simple" xlink:href="https://sonja-roschy.de/doku.php/wiki/abenteuer" text:style-name="Internet_20_link" text:visited-style-name="Visited_20_Internet_20_Link">Abenteuer</text:a>. Habliks Reise in den <text:a xlink:type="simple" xlink:href="https://sonja-roschy.de/doku.php/wiki/orient" text:style-name="Internet_20_link" text:visited-style-name="Visited_20_Internet_20_Link">Orient</text:a>.</text:span><text:line-break/>Ausstellung im Wenzel-Hablik-Museum, Itzehoe, 29.05.–07.08.2011<text:line-break/>1910 reiste <text:span text:style-name="Source_20_Text">Wenzel Hablik</text:span> [1881–1934] über Italien und Griechenland nach Konstantinopel und verbrachte drei Monate im Osmanischen Reich auf dem Gebiet der heutigen Türkei. 200 Zeichnungen zeigen Alltagsszenen auf dem Basar, Menschen in traditionellen Gewändern in den <text:a xlink:type="simple" xlink:href="https://sonja-roschy.de/doku.php/wiki/strasse" text:style-name="Internet_20_link" text:visited-style-name="Visited_20_Internet_20_Link">Straßen</text:a> und Cafés. Präsentiert werden Zeichnungen, Ölgemälde, Möbel, Textilien und kunsthandwerkliche Arbeiten, die während und nach der <text:a xlink:type="simple" xlink:href="https://sonja-roschy.de/doku.php/wiki/reisen" text:style-name="Internet_20_link" text:visited-style-name="Visited_20_Internet_20_Link">Reise</text:a> entstanden.</text:p>
        </text:list-item>
        <text:list-item>
          <text:p text:style-name="List_20_1_Content"> <text:span text:style-name="Strong_20_Emphasis">2011</text:span> <text:span text:style-name="Emphasis"><text:a xlink:type="simple" xlink:href="https://sonja-roschy.de/doku.php/wiki/weg" text:style-name="Internet_20_link" text:visited-style-name="Visited_20_Internet_20_Link">Wege</text:a> nach Byzanz.</text:span><text:line-break/>Ausstellung im Landesmuseum Mainz, 06.11.2011−05.02.2012<text:line-break/><text:span text:style-name="Source_20_Text">Bejamin Fourlas</text:span>, <text:span text:style-name="Source_20_Text">Vasiliki Tsamakda</text:span>: Begleitband. 355 S. <text:span text:style-name="underline">Bibliogr</text:span>. S. 338−353. Mainz 2011: Römisch-Germanisches Zentralmuseum - Forschungsinstitut für Vor- und Frühgeschichte. <text:a xlink:type="simple" xlink:href="https://d-nb.info/1017471436/04" text:style-name="Internet_20_link" text:visited-style-name="Visited_20_Internet_20_Link">Inhalt</text:a> u.a.:</text:p>
          <text:list text:style-name="List_20_1">
            <text:list-item>
              <text:p text:style-name="List_20_1_Content"> I. Eichner<text:line-break/><text:a xlink:type="simple" xlink:href="https://sonja-roschy.de/doku.php/wiki/pilgerwege" text:style-name="Internet_20_link" text:visited-style-name="Visited_20_Internet_20_Link">Pilgerwege</text:a> und Pilgerheiligtümer des Byzantinischen Reiches</text:p>
            </text:list-item>
            <text:list-item>
              <text:p text:style-name="List_20_1_Content"> J. Drauschke<text:line-break/>Alle <text:a xlink:type="simple" xlink:href="https://sonja-roschy.de/doku.php/wiki/weg" text:style-name="Internet_20_link" text:visited-style-name="Visited_20_Internet_20_Link">Wege</text:a> führen nach Konstantinopel - Handel und Verkehr in Byzanz und jenseits der Reichsgrenzen</text:p>
            </text:list-item>
            <text:list-item>
              <text:p text:style-name="List_20_1_Content"> B. Krönung<text:line-break/>Diplomatische Kontakte zwischen Byzanz und den muslimischen Arabern</text:p>
            </text:list-item>
            <text:list-item>
              <text:p text:style-name="List_20_1_Content"> F. Tinnefeid<text:line-break/>Diplomatische Kontakte zwischen Byzanz und dem Westen</text:p>
            </text:list-item>
          </text:list>
        </text:list-item>
        <text:list-item>
          <text:p text:style-name="List_20_1_Content"> <text:span text:style-name="Strong_20_Emphasis">2011</text:span> <text:span text:style-name="Emphasis">Orientalismus in Europa: Von Delacroix bis Kandinsky</text:span>.<text:line-break/>Ausstellung in der Kunsthalle München vom 28.01.−01.05.2011.<text:line-break/> = L'Orientalisme en Europe: de Delacroix à Matisse; Centre de la Vieille Charité, Marseille 27.05.−28.08.2011<text:line-break/>= Musée Royaux des Beaux Arts de Belgique à Bruxelles, 15.10.2010−09.01.2011.<text:line-break/><text:span text:style-name="Source_20_Text">Depelchin, Davy</text:span>, <text:span text:style-name="Source_20_Text">Roger Diederen</text:span>: Begleitband 311 S. München 2010: Hirmer. <text:a xlink:type="simple" xlink:href="https://d-nb.info/1005711461/04" text:style-name="Internet_20_link" text:visited-style-name="Visited_20_Internet_20_Link">Inhalt</text:a> u.a.: <text:line-break/>Rund 150 Gemälde und Skulpturen von fast 100 westeuropäischen Künstlern zum islamischen Orient, Nordafrika und Nahen Osten, entstanden zwischen dem Ägyptenfeldzug Napoleons (1798–1801) bis zum frühen <text:a xlink:type="simple" xlink:href="https://sonja-roschy.de/doku.php/wiki/reisegenerationen#20._jahrhundert" text:style-name="Internet_20_link" text:visited-style-name="Visited_20_Internet_20_Link">20. Jahrhundert</text:a>.</text:p>
          <text:list text:style-name="List_20_1">
            <text:list-item>
              <text:p text:style-name="List_20_1_Content"> Roger Diederen<text:line-break/>Über die Grenzen. Ein Blick in die Fremde</text:p>
            </text:list-item>
            <text:list-item>
              <text:p text:style-name="List_20_1_Content"> Christine Peltre<text:line-break/>Die Reise zum Werk</text:p>
            </text:list-item>
            <text:list-item>
              <text:p text:style-name="List_20_1_Content"> Peter Benson Miller<text:line-break/>Wissenschaftlicher Orientalismus? Ethnographie, Anthropologie und die Sklaverei</text:p>
            </text:list-item>
            <text:list-item>
              <text:p text:style-name="List_20_1_Content"> Christine Peltre<text:line-break/>»Und die Frauen?«</text:p>
            </text:list-item>
            <text:list-item>
              <text:p text:style-name="List_20_1_Content"> Roger Diederen<text:line-break/>Von Haschisch und Halluzinationen</text:p>
            </text:list-item>
            <text:list-item>
              <text:p text:style-name="List_20_1_Content"> Luc Georget<text:line-break/>Das Land des Durstes. Die Wüste malen</text:p>
            </text:list-item>
            <text:list-item>
              <text:p text:style-name="List_20_1_Content"> Roger Benjamin<text:line-break/>Die Morgenlandfahrt. Künstler der Moderne im Orient</text:p>
            </text:list-item>
            <text:list-item>
              <text:p text:style-name="List_20_1_Content"> Davy Depelchin<text:line-break/>Orientalismus: Eine Chronologie (1798-1914)</text:p>
            </text:list-item>
          </text:list>
        </text:list-item>
        <text:list-item>
          <text:p text:style-name="List_20_1_Content"> <text:span text:style-name="Strong_20_Emphasis">2012</text:span> <text:span text:style-name="Emphasis">Das goldene Byzanz und der Orient</text:span><text:line-break/>Ausstellung in der Schallaburg 30.03.−04.11.2012<text:line-break/>Gastgeber, Christian, Heher, Dominik: Begleitband. 415 S. <text:span text:style-name="underline">Bibliogr</text:span>. S. 394−406  Schallaburg 2012. <text:a xlink:type="simple" xlink:href="https://d-nb.info/1046319515/04" text:style-name="Internet_20_link" text:visited-style-name="Visited_20_Internet_20_Link">Inhalt</text:a> u.a.:</text:p>
          <text:list text:style-name="List_20_1">
            <text:list-item>
              <text:p text:style-name="List_20_1_Content"> Johannes Koder<text:line-break/>Byzanz - römische Identität, christliche Ideologie und europäische Ausstrahlung</text:p>
            </text:list-item>
            <text:list-item>
              <text:p text:style-name="List_20_1_Content"> Ewald Kislinger<text:line-break/>Die neue Mitte: Byzanz und der Rest der <text:a xlink:type="simple" xlink:href="https://sonja-roschy.de/doku.php/wiki/welt" text:style-name="Internet_20_link" text:visited-style-name="Visited_20_Internet_20_Link">Welt</text:a> </text:p>
            </text:list-item>
            <text:list-item>
              <text:p text:style-name="List_20_1_Content"> Carolina Cupane/Bettina Krönung<text:line-break/>Geschichten von der <text:a xlink:type="simple" xlink:href="https://sonja-roschy.de/doku.php/wiki/grenze" text:style-name="Internet_20_link" text:visited-style-name="Visited_20_Internet_20_Link">Grenze</text:a> </text:p>
            </text:list-item>
            <text:list-item>
              <text:p text:style-name="List_20_1_Content"> Adam Bollök/MiklösTakäcs<text:line-break/>Byzanz und die Steppenvölker im frühmittelalterichen Donaurraum</text:p>
            </text:list-item>
            <text:list-item>
              <text:p text:style-name="List_20_1_Content"> Ralph-Johannes Lilie<text:line-break/>Byzanz und das lateinische <text:a xlink:type="simple" xlink:href="https://sonja-roschy.de/doku.php/wiki/europa" text:style-name="Internet_20_link" text:visited-style-name="Visited_20_Internet_20_Link">Europa</text:a></text:p>
            </text:list-item>
          </text:list>
        </text:list-item>
        <text:list-item>
          <text:p text:style-name="List_20_1_Content"> <text:span text:style-name="Strong_20_Emphasis">2012</text:span> <text:span text:style-name="Emphasis">Orient &amp; Okzident. Österreichische Maler des <text:a xlink:type="simple" xlink:href="https://sonja-roschy.de/doku.php/wiki/reisegenerationen#ab_dem_19._jahrhundert" text:style-name="Internet_20_link" text:visited-style-name="Visited_20_Internet_20_Link">19. Jahrhunderts</text:a> auf Reisen</text:span>.<text:line-break/>= <text:span text:style-name="Emphasis">Orient &amp; occident travelling<text:line-break/>Ausstellung im Wiener Belvedere vom 29.06.−14.10.2012.</text:span><text:line-break/><text:span text:style-name="Source_20_Text">Husslein-Arco, Agnes</text:span>, <text:span text:style-name="Source_20_Text">Sabine Grabner</text:span>: Begleitband 263 S.  <text:span text:style-name="underline">Bibliogr</text:span>. S. 256-262. Wien, München: Belvedere; Hirmer, 2012. Inhalt u.a.:<text:line-break/>Österreichische Künstler in Ungarn, Dalmatien, im Orient, in Ägypten, Asien, in Australien und Amerika; das Orientbild in Reiseberichten.</text:p>
          <text:list text:style-name="List_20_1">
            <text:list-item>
              <text:p text:style-name="List_20_1_Content"> Thomas Schmuck<text:line-break/>Österreichische Orientreisende und ihre Berichte in der ersten Hälfte des <text:a xlink:type="simple" xlink:href="https://sonja-roschy.de/doku.php/wiki/unterwegs_im_19._jahrhundert" text:style-name="Internet_20_link" text:visited-style-name="Visited_20_Internet_20_Link">19. Jahrhunderts</text:a></text:p>
            </text:list-item>
            <text:list-item>
              <text:p text:style-name="List_20_1_Content"> Walter Sauer<text:line-break/>Orienterfahrung in österreichischen <text:a xlink:type="simple" xlink:href="https://sonja-roschy.de/doku.php/wiki/reiseliteratur" text:style-name="Internet_20_link" text:visited-style-name="Visited_20_Internet_20_Link">Reiseberichten</text:a> des 19. Jahrhunderts</text:p>
            </text:list-item>
            <text:list-item>
              <text:p text:style-name="List_20_1_Content"> Nikolaus Keusch<text:line-break/><text:span text:style-name="Source_20_Text">Julius von Payer</text:span> und die künstlerische Rezeption seiner Polar<text:a xlink:type="simple" xlink:href="https://sonja-roschy.de/doku.php/wiki/expeditionen" text:style-name="Internet_20_link" text:visited-style-name="Visited_20_Internet_20_Link">expeditionen</text:a></text:p>
            </text:list-item>
          </text:list>
        </text:list-item>
        <text:list-item>
          <text:p text:style-name="List_20_1_Content"> <text:span text:style-name="Strong_20_Emphasis">2012</text:span> <text:span text:style-name="Emphasis">Orientalische Phantasien</text:span><text:line-break/>Ausstellung im Foto Institut Bonartes, Wien, 25.10.2012–08.03.2013<text:line-break/>Die Bilder aus dem Nachlass von Carl Rudolf Huber werden diesem zugeschrieben, obwohl auch Müller und Lenbach Kameras mitführten. Ergänzend sind ethnografische Fotografien aus der Sammlung der Österreichischen Geographischen Gesellschaft zu sehen.<text:line-break/>Die Maler und Zeichner <text:span text:style-name="Source_20_Text">Adolf Gnauth</text:span>, <text:span text:style-name="Source_20_Text">Carl Rudolf Huber</text:span>, <text:span text:style-name="Source_20_Text">Franz Lenbach</text:span>, <text:span text:style-name="Source_20_Text">Hans Makart</text:span> und <text:span text:style-name="Source_20_Text">Leopold Carl Müller</text:span> reisten mit dem Kunstsammler <text:span text:style-name="Source_20_Text">Karl Graf Lanckorónski</text:span> und dem Ägyptologen <text:span text:style-name="Source_20_Text">Georg Ebers</text:span> 1875/76 nach Ägypten. Dort wohnten sie im <text:span text:style-name="Emphasis">Mussafir Chan</text:span>, dessen halbverfallenes Ambiente zur Bühne ihrer Inszenierungen diente, wie auch die heimatliche Presse berichtete: <text:span text:style-name="Emphasis">»Die Künstler pflegten den Mussafir Chan das Narrenhaus zu nennen, und närrisch genug ging es darin zu … Die photographische Maschine wurde fortwährend gebraucht.«</text:span><text:line-break/><text:span text:style-name="Source_20_Text">Carl Rudolf Huber</text:span>: <text:span text:style-name="Emphasis">Orientalische Phantasien. Fotografien einer <text:a xlink:type="simple" xlink:href="https://sonja-roschy.de/doku.php/wiki/kuenstlerreisen" text:style-name="Internet_20_link" text:visited-style-name="Visited_20_Internet_20_Link">Künstlerreise</text:a> nach Kairo 1875</text:span>. Ausstellungskatalog. Wien 2012: Foto Institut Bonartes.</text:p>
        </text:list-item>
        <text:list-item>
          <text:p text:style-name="List_20_1_Content"> <text:span text:style-name="Strong_20_Emphasis">2014</text:span> <text:span text:style-name="Emphasis">From Istanbul to Yokohama the camera meets Asia 1839−1900</text:span>.<text:line-break/>= Von Istanbul bis Yokohama.<text:line-break/>Ausstellung im Museum für Ostasiatische Kunst Köln vom 17.05.−07.09.2014.<text:line-break/><text:span text:style-name="Source_20_Text">Pérez González, Carmen</text:span>: Begleitband 302 S. Köln 2014: König. <text:a xlink:type="simple" xlink:href="https://d-nb.info/1048738078/04" text:style-name="Internet_20_link" text:visited-style-name="Visited_20_Internet_20_Link">Inhalt</text:a> u.a.:</text:p>
          <text:list text:style-name="List_20_1">
            <text:list-item>
              <text:p text:style-name="List_20_1_Content"> The Globetrotter Market: The Development of Commercial Photography in Asia 1869-1900</text:p>
            </text:list-item>
            <text:list-item>
              <text:p text:style-name="List_20_1_Content"> Vergleichende Chronologie der Fotografie in Asien im 19. Jahrhundert</text:p>
            </text:list-item>
          </text:list>
        </text:list-item>
        <text:list-item>
          <text:p text:style-name="List_20_1_Content"> <text:span text:style-name="Strong_20_Emphasis">2015</text:span> <text:span text:style-name="Emphasis">Orientbilder. Fotografien 1850−1910</text:span>.<text:line-break/>Ausstellung im BildungsTurm Konstanz vom 20.02.–22.03.2015 und<text:line-break/>in der Kunstsammlung Jena vom 10.12.2016−05.03.2017.<text:line-break/><text:span text:style-name="Source_20_Text">Stiegler, Bernd</text:span>, <text:span text:style-name="Source_20_Text">Felix Thürlemann</text:span>: Begleitband 205 S. Frankfurt am Main 2015: Weissbooks. <text:a xlink:type="simple" xlink:href="https://d-nb.info/1064046266/04" text:style-name="Internet_20_link" text:visited-style-name="Visited_20_Internet_20_Link">Inhalt</text:a><text:line-break/>Fotos aus Ägypten, Palästina, Türkei, Nordafrika.</text:p>
        </text:list-item>
        <text:list-item>
          <text:p text:style-name="List_20_1_Content"> <text:span text:style-name="Strong_20_Emphasis">2018</text:span> <text:span text:style-name="Emphasis">Byzanz &amp; der Westen. 1000 vergessene Jahre. Menschen, Bilder, Sprache, Dinge : Wege der Kommunikation zwischen Byzanz und dem Westen.</text:span><text:line-break/>Austellung in der Schallaburg, Melk, Österreich vom 17.03.-11.11.2018.<text:line-break/><text:span text:style-name="Source_20_Text">Falko Daim</text:span>, <text:span text:style-name="Source_20_Text">Dominik Heher</text:span>, <text:span text:style-name="Source_20_Text">Claudia Rapp</text:span> (Hg.): Begleitbände 1 (<text:a xlink:type="simple" xlink:href="https://d-nb.info/115629696x/04" text:style-name="Internet_20_link" text:visited-style-name="Visited_20_Internet_20_Link">Bilder &amp; Dinge</text:a>) &amp; 2 (<text:a xlink:type="simple" xlink:href="https://d-nb.info/1162512091/04" text:style-name="Internet_20_link" text:visited-style-name="Visited_20_Internet_20_Link">Menschen und Worte</text:a>): 424 S. mit 41 Beiträgen. <text:a xlink:type="simple" xlink:href="https://doi.org/10.11588/propylaeum.517" text:style-name="Internet_20_link" text:visited-style-name="Visited_20_Internet_20_Link">DOI</text:a> (=Byzanz zwischen Orient und Okzident, 9) Mainz 2018: Römisch-Germanisches Zentralmuseum.<text:line-break/>Byzanz und das westliche Europa wurzeln im römischen Weltreich, entwickeln sich jedoch seit der Spätantike auseinander. Byzanz (Ostrom) erscheint als Erbe Roms, doch den westlichen Raum teilen sich die Königreiche der Goten, Vandalen, Angelsachsen, Langobarden und Franken. Im Osten wurde Griechisch zur Verkehrssprache, im Westen war es Latein; im Osten formte sich das orthodoxe Christentum, im Westen das katholische. Die Reichtümer Konstantinopels−etwa Bauwerke, Reliquien, Elfenbeinreliefs, Seide−wurden 1204 durch die Kreuzfahrer aus dem Westen geplündert. Kreuzfahrerstaaten verdrängten im Mittelmeer die byzantinische Vorherrschaft, Venedig und Genua wurden zu Handelsmächten. Darin u.a.:</text:p>
          <text:list text:style-name="List_20_1">
            <text:list-item>
              <text:p text:style-name="List_20_1_Content"> Roland Steinacher<text:line-break/>Byzanz und die afrikanischen Vandalen</text:p>
            </text:list-item>
            <text:list-item>
              <text:p text:style-name="List_20_1_Content"> Nicolas Drocourt<text:line-break/><text:a xlink:type="simple" xlink:href="https://sonja-roschy.de/doku.php/wiki/gesandter" text:style-name="Internet_20_link" text:visited-style-name="Visited_20_Internet_20_Link">Ambassadors</text:a> as <text:a xlink:type="simple" xlink:href="https://sonja-roschy.de/doku.php/wiki/kundige" text:style-name="Internet_20_link" text:visited-style-name="Visited_20_Internet_20_Link">Informants</text:a> and Cultural Brokers between Byzantium and the West (8th to <text:a xlink:type="simple" xlink:href="https://sonja-roschy.de/doku.php/wiki/unterwegs_im_12._jahrhundert" text:style-name="Internet_20_link" text:visited-style-name="Visited_20_Internet_20_Link">12th</text:a> Centuries)</text:p>
            </text:list-item>
            <text:list-item>
              <text:p text:style-name="List_20_1_Content"> Johannes Koder<text:line-break/>Erfolglos als Diplomat, erfolgreich als Erzähler? <text:span text:style-name="Source_20_Text">Liudprand von Cremona</text:span> als Gesandter am byzantinischen Kaiserhof</text:p>
            </text:list-item>
            <text:list-item>
              <text:p text:style-name="List_20_1_Content"> Peter Schreiner<text:line-break/>Translatio Studii: Byzanz als Vermittler von <text:a xlink:type="simple" xlink:href="https://sonja-roschy.de/doku.php/wiki/wissen" text:style-name="Internet_20_link" text:visited-style-name="Visited_20_Internet_20_Link">Wissen</text:a> in den Westen</text:p>
            </text:list-item>
            <text:list-item>
              <text:p text:style-name="List_20_1_Content"> Roland Scheel<text:line-break/>Jenseits der »Warägergarde«: Skandinavien zwischen Byzanz und dem Westen</text:p>
            </text:list-item>
            <text:list-item>
              <text:p text:style-name="List_20_1_Content"> Dominik Heher<text:line-break/>Dyrrhachion/Durres - an Adriatic Sea Gateway between East and West</text:p>
            </text:list-item>
            <text:list-item>
              <text:p text:style-name="List_20_1_Content"> Friedrich Hild<text:line-break/>Niederlassungen der Italiener und Johanniter an den Küsten Kleinasiens im Spiegel der mitelalterlichen <text:a xlink:type="simple" xlink:href="https://sonja-roschy.de/doku.php/wiki/portolankarten" text:style-name="Internet_20_link" text:visited-style-name="Visited_20_Internet_20_Link">Portulane</text:a> und Portulankarten</text:p>
            </text:list-item>
            <text:list-item>
              <text:p text:style-name="List_20_1_Content"> Claudine Delacroix-Besnier<text:line-break/><text:a xlink:type="simple" xlink:href="https://sonja-roschy.de/doku.php/wiki/wandermoench" text:style-name="Internet_20_link" text:visited-style-name="Visited_20_Internet_20_Link">Mendicant Friars</text:a> between Byzantium and Rome - Legates, Missionaries and Polemists (<text:a xlink:type="simple" xlink:href="https://sonja-roschy.de/doku.php/wiki/unterwegs_im_13._jahrhundert" text:style-name="Internet_20_link" text:visited-style-name="Visited_20_Internet_20_Link">XIIIth</text:a>-<text:a xlink:type="simple" xlink:href="https://sonja-roschy.de/doku.php/wiki/unterwegs_im_15._jahrhundert" text:style-name="Internet_20_link" text:visited-style-name="Visited_20_Internet_20_Link">XVth</text:a> Centuries)</text:p>
            </text:list-item>
            <text:list-item>
              <text:p text:style-name="List_20_1_Content"> Sebastian Kolditz<text:line-break/>Gesandte, Gelehrte und Besucher: Byzantiner in Italien im späteren <text:a xlink:type="simple" xlink:href="https://sonja-roschy.de/doku.php/wiki/unterwegs_im_14._jahrhundert" text:style-name="Internet_20_link" text:visited-style-name="Visited_20_Internet_20_Link">14.</text:a> und im <text:a xlink:type="simple" xlink:href="https://sonja-roschy.de/doku.php/wiki/unterwegs_im_15._jahrhundert" text:style-name="Internet_20_link" text:visited-style-name="Visited_20_Internet_20_Link">15.</text:a> Jahrhundert</text:p>
            </text:list-item>
          </text:list>
        </text:list-item>
        <text:list-item>
          <text:p text:style-name="List_20_1_Content"> <text:span text:style-name="Strong_20_Emphasis">2018</text:span> <text:span text:style-name="Emphasis">Reise.Bilder: <text:span text:style-name="Source_20_Text">Nicolas de Nicolay</text:span>. Das Osmanische Reich</text:span><text:line-break/>= Reis. Beelden. Nicolas de Nicolay. Het Ottomaanse Rijk<text:line-break/>= Travel. Pictures Nicolas de Nicolay. The Ottoman Empire.<text:line-break/>Ausstellung Draiflessen Collection, Mettingen, 15.11.2018−17.02.2019<text:line-break/><text:span text:style-name="Source_20_Text">Spitz, Maria</text:span>, <text:span text:style-name="Source_20_Text">Deniz Erduman</text:span>, <text:span text:style-name="Source_20_Text">Ulrike Ilg</text:span>, <text:span text:style-name="Source_20_Text">Corinna Otto</text:span>, <text:span text:style-name="Source_20_Text">Barbara Segelken</text:span>: Katalog Deutsch; Niederländisch; Englisch 136 S. Mettingen 2018: Draiflessen Collection. <text:a xlink:type="simple" xlink:href="https://d-nb.info/1173130977/04" text:style-name="Internet_20_link" text:visited-style-name="Visited_20_Internet_20_Link">Inhalt</text:a><text:line-break/>Nicolas de Nicolay (1517−1583) reiste 1551 ins Osmanische Reich.</text:p>
        </text:list-item>
        <text:list-item>
          <text:p text:style-name="List_20_1_Content_Last"> <text:span text:style-name="Strong_20_Emphasis">2023</text:span> <text:span text:style-name="Emphasis">Late Ottoman Turkey in Princeton's Forgotten Maps, 1883-1923</text:span><text:line-break/><text:a xlink:type="simple" xlink:href="https://www.princeton.edu/events/2022/late-ottoman-turkey-princetons-forgotten-maps-1883-1923" text:style-name="Internet_20_link" text:visited-style-name="Visited_20_Internet_20_Link">Online</text:a>-Exhibition at Princeton University Libraries, USA 06.01.–31.12.2023<text:line-break/>Insbesondere mit den Karten von <text:span text:style-name="Source_20_Text">Heinrich Klieppert</text:span>, kuratiert von <text:span text:style-name="Source_20_Text">Richard Talbert</text:span>.</text:p>
        </text:list-item>
      </text:list>
      <text:h text:style-name="Heading_20_2" text:outline-level="2"><text:bookmark-start text:name="__RefHeading___arabische_halbinsel_6_3"/><text:bookmark-start text:name="arabische_halbinsel_6"/>Arabische Halbinsel (6)<text:bookmark-end text:name="__RefHeading___arabische_halbinsel_6_3"/><text:bookmark-end text:name="arabische_halbinsel_6"/></text:h>
      <text:list text:style-name="List_20_1" text:continue-numbering="false">
        <text:list-item>
          <text:p text:style-name="List_20_1_Content_First"> <text:span text:style-name="Strong_20_Emphasis">1975</text:span> <text:span text:style-name="Emphasis">Palæstina. Det forjættede land =Palestine. The Promised Land</text:span><text:line-break/>Exhibition Kunstindustrimuseet Copenhagen 09.–27.04.1975<text:line-break/>81 Objekte des National Maritime Museum, Haifa, 15th–19th-century maps and prospectuses showing Eretz Israel, Jerusalem, and other individual cities in the Holy Land.<text:line-break/><text:span text:style-name="Source_20_Text">Herbert Pundik</text:span>: Begleitheft. Ulf Ekman (Vorwort). 20 S. </text:p>
        </text:list-item>
        <text:list-item>
          <text:p text:style-name="List_20_1_Content"> <text:span text:style-name="Strong_20_Emphasis">1993</text:span> <text:span text:style-name="Emphasis">Petra und die Weihrauchstrasse.</text:span><text:line-break/>Ausstellung in Zürich vom 30.04.−23.07.1993 in der Galerie le point<text:line-break/>in Basel vom 12.08.−14.11.1993 im Antikenmuseum und Sammlung Ludwig.<text:line-break/>John Schoch et al.: Begleitband 81 S. 165 Ill. Karten, Pläne. Zürich 1993: Schweizerische Kreditanstalt. Rezension von G. Schmid in Antike Welt 24 (1993) 259–260</text:p>
        </text:list-item>
        <text:list-item>
          <text:p text:style-name="List_20_1_Content"> <text:span text:style-name="Strong_20_Emphasis">1994</text:span> <text:span text:style-name="Emphasis">Europe and the Arab world : five centuries of books by European scholars and travellers from the libraries of the Arcadian Group</text:span>.<text:line-break/>Exhibition held at the Musée de l'Institut du monde arabe, Paris, 1710.1993–16.01.1994.<text:line-break/><text:span text:style-name="Source_20_Text">Alastair Hamilton</text:span>: Begleitband. engl. 207 S. Ill. Karten. <text:span text:style-name="underline">Bibliogr</text:span>. S. 207. Dublin 1994: Arcadian Group in association with Azimuth Editions and Oxford University Press.</text:p>
        </text:list-item>
        <text:list-item>
          <text:p text:style-name="List_20_1_Content"> <text:span text:style-name="Strong_20_Emphasis">1996</text:span> <text:span text:style-name="Emphasis">The Arabian journey. Danish connections with the Islamic world over a thousand years.</text:span><text:line-break/>Udstilling Prehistoric Museum Moesgård Århus 27.3.–29.9.1996.<text:line-break/>Kjeld von Folsach: Begleitband 190 S. Ill. Inhalt. u.a.:</text:p>
          <text:list text:style-name="List_20_1">
            <text:list-item>
              <text:p text:style-name="List_20_1_Content"> E. Roesdahl, A. Kromann<text:line-break/>The Vikings and the Islamic lands.</text:p>
            </text:list-item>
            <text:list-item>
              <text:p text:style-name="List_20_1_Content"> K. Villads Jensen<text:line-break/>Encounters with the Arab world in the Middle Ages </text:p>
            </text:list-item>
            <text:list-item>
              <text:p text:style-name="List_20_1_Content"> Erik Fischer<text:line-break/><text:span text:style-name="Source_20_Text">Melchior Lorck</text:span>: a Dane as imperial draughtsman in Constantinople in the 1550s </text:p>
            </text:list-item>
            <text:list-item>
              <text:p text:style-name="List_20_1_Content"> Stig T. Rasmussen<text:line-break/>Journeys in Persia and Arabia in the 17th and 18th centuries </text:p>
            </text:list-item>
            <text:list-item>
              <text:p text:style-name="List_20_1_Content"> A.M. Flindt<text:line-break/>Cort Adeler</text:p>
            </text:list-item>
            <text:list-item>
              <text:p text:style-name="List_20_1_Content"> Hans C. Bjerg<text:line-break/>Denmark and the Barbary States 1745-1845 </text:p>
            </text:list-item>
            <text:list-item>
              <text:p text:style-name="List_20_1_Content"> M. Zerlang<text:line-break/>„Oriental“ in Danish </text:p>
            </text:list-item>
            <text:list-item>
              <text:p text:style-name="List_20_1_Content"> H. Munk Hansen<text:line-break/>Danish architecture and the Islamic countries </text:p>
            </text:list-item>
            <text:list-item>
              <text:p text:style-name="List_20_1_Content"> Ole Hoiris<text:line-break/>Danish anthropology and the Middle East </text:p>
            </text:list-item>
            <text:list-item>
              <text:p text:style-name="List_20_1_Content"> Peder Mortensen<text:line-break/>The Danish archaeological expeditions to the Middle East </text:p>
            </text:list-item>
            <text:list-item>
              <text:p text:style-name="List_20_1_Content"> Gorm R. Olsen<text:line-break/>Denmark and the Islamic world today </text:p>
            </text:list-item>
          </text:list>
        </text:list-item>
        <text:list-item>
          <text:p text:style-name="List_20_1_Content"> <text:span text:style-name="Strong_20_Emphasis">1997</text:span> <text:span text:style-name="Emphasis">Yémen, au pays de la reine de Saba.</text:span><text:line-break/>Exposition Institut du monde arabe, Paris, 25.10.1997–28.02.1998.<text:line-break/><text:span text:style-name="Source_20_Text">Sabina Antonini</text:span>, <text:span text:style-name="Source_20_Text">Christian Julien Robin</text:span>, <text:span text:style-name="Source_20_Text">Burkhard Vogt</text:span> et al.: Begleitband. 240 S. Ill. Karten, Pläne. Paris 1997: Flammarion, Institut du Monde Arabe. Inhalt u.a.:</text:p>
          <text:list text:style-name="List_20_1">
            <text:list-item>
              <text:p text:style-name="List_20_1_Content"> C.J. Robin<text:line-break/>Les royaumes caravaniers. Fondation d'un empire </text:p>
            </text:list-item>
            <text:list-item>
              <text:p text:style-name="List_20_1_Content"> A. Sedov<text:line-break/>Qâni': un grand port entre l'Inde et la Méditerranée</text:p>
            </text:list-item>
          </text:list>
        </text:list-item>
        <text:list-item>
          <text:p text:style-name="List_20_1_Content"> <text:span text:style-name="Strong_20_Emphasis">2009</text:span> <text:span text:style-name="Emphasis">From Jerusalem with Love. A Fascinating Journey through the Holy Land with art, photography and souvenirs, 1799–1948. Highlights from the Willy Lindwer Collection.</text:span><text:line-break/>=Een fascinerende reis door het Heilige Land met kunst, foto’s en souvenirs, 1799–1948. Hoogtepunten uit de collectie Willy Lindwer<text:line-break/>Tentoonstelling Bijbels Museum, Amsterdam 10.12.2009–05.09.2010<text:line-break/><text:span text:style-name="Source_20_Text">Willy Lindwer</text:span>, <text:span text:style-name="Source_20_Text">Hermine Pool</text:span>: Begleitband. 223 S. 234 Farb- und 26 s/w-Abb. English/Dutch, Zwolle 2009. Flyer 4 S., 41 Abb.<text:line-break/>255 Objekte, die individuell und kollektiv die Beziehung von europäischen Juden und Christen zum Land der Bibel ausdrücken.  7 essays, darunter:</text:p>
          <text:list text:style-name="List_20_1">
            <text:list-item>
              <text:p text:style-name="List_20_1_Content"> Yeshayahu Nir<text:line-break/>The Bible Land in Photography 1839–1939</text:p>
            </text:list-item>
            <text:list-item>
              <text:p text:style-name="List_20_1_Content_Last"> Shalom Sabar<text:line-break/>Remember Zion, Jewish Folk and <text:a xlink:type="simple" xlink:href="https://sonja-roschy.de/doku.php/wiki/souvenir" text:style-name="Internet_20_link" text:visited-style-name="Visited_20_Internet_20_Link">Souvenir</text:a> Art in the Nineteenth Century</text:p>
            </text:list-item>
          </text:list>
        </text:list-item>
      </text:list>
      <text:h text:style-name="Heading_20_2" text:outline-level="2"><text:bookmark-start text:name="__RefHeading___china_11_4"/><text:bookmark-start text:name="china_11"/>China (11)<text:bookmark-end text:name="__RefHeading___china_11_4"/><text:bookmark-end text:name="china_11"/></text:h>
      <text:list text:style-name="List_20_1" text:continue-numbering="false">
        <text:list-item>
          <text:p text:style-name="List_20_1_Content_First"> <text:span text:style-name="Strong_20_Emphasis">1927</text:span> „Kitaj“- Teatr narodov Vostoka. Putevoditel' po vystavke, ustroennoj v Botsam konlerenczale Akademii 26.03.–09.04.1921 g. [=China. Theater der Völker des Orients. Führer durch die im Großen Konferenzsaal der Akademie aufgebaute Ausstellung]<text:line-break/>Leningrad: Akad. Nauk SSSR 1927, S. 3-5.</text:p>
        </text:list-item>
        <text:list-item>
          <text:p text:style-name="List_20_1_Content"> <text:span text:style-name="Strong_20_Emphasis">1973</text:span> <text:span text:style-name="Emphasis">China und Europa Chinaverständnis und Chinamode im 17. und 18. Jahrhundert</text:span>.<text:line-break/>Ausstellung im Schloss Charlottenburg Berlin vom 16.09.-11.11.1973.<text:line-break/><text:span text:style-name="Source_20_Text">Liselotte Wiesinger</text:span>: Begleitband. 391 S. Ill. Berlin 1973: Verwaltung der staatlichen Schlösser und Gärten. <text:a xlink:type="simple" xlink:href="https://d-nb.info/730532550/04" text:style-name="Internet_20_link" text:visited-style-name="Visited_20_Internet_20_Link">Inhalt</text:a> u.a.:</text:p>
          <text:list text:style-name="List_20_1">
            <text:list-item>
              <text:p text:style-name="List_20_1_Content"> Liselotte Wiesinger<text:line-break/>Die Anfänge der Jesuitenmission und die Anpassungsmethode des <text:span text:style-name="Source_20_Text">Matteo Ricci</text:span></text:p>
            </text:list-item>
            <text:list-item>
              <text:p text:style-name="List_20_1_Content"> Eva Kraft<text:line-break/>Die chinesische Büchersammlung des Großen Kurfürsten und seines Nachfolgers</text:p>
            </text:list-item>
            <text:list-item>
              <text:p text:style-name="List_20_1_Content"> Kunst- und Wunderkammern (Ausstellungsbereich)</text:p>
            </text:list-item>
          </text:list>
        </text:list-item>
        <text:list-item>
          <text:p text:style-name="List_20_1_Content"> <text:span text:style-name="Strong_20_Emphasis">1982</text:span> <text:span text:style-name="Emphasis">China, 7000 years of discovery</text:span> = 中國古代傳統技術展覽 = Zhongguo gu tai chuan tong ji shu zhan lan<text:line-break/>Exhibition by the China Science and Technology Palace Preparatory Committee and the Ontario Science Centre, Toronto <text:line-break/> <text:span text:style-name="Source_20_Text">Richard Longley</text:span>: Begleitheft. 64 S. Toronto 1982: Ontario Science Centre</text:p>
        </text:list-item>
        <text:list-item>
          <text:p text:style-name="List_20_1_Content"> <text:span text:style-name="Strong_20_Emphasis">1983</text:span> <text:span text:style-name="Emphasis">7000 years of Chinese civilization : Chinese art and archaeology from the Neolithic Period to the Han Dynasty</text:span><text:line-break/>Exhibition by the Peking Museum of Chinese History Instituto italiano per il Medio ed Estremo Oriente at Doge's Palace (Palazzo ducale), Venice, 1983.<text:line-break/>Dorothy Hay and Howard Rodger MacLean (transl.): Begleitband. 213 S. Ill., Karten. Milano 1983: Silvana.</text:p>
        </text:list-item>
        <text:list-item>
          <text:p text:style-name="List_20_1_Content"> <text:span text:style-name="Strong_20_Emphasis">1986</text:span> <text:span text:style-name="Emphasis">China in Venice: from the Han Dynasty to <text:span text:style-name="Source_20_Text">Marco Polo</text:span>.</text:span><text:line-break/>Exhibition held in Venice in 1986<text:line-break/>continues the exhibition from 1983.<text:line-break/><text:span text:style-name="Source_20_Text">Abbiati, Magda</text:span>,  Zhongguo-Lishi-Bowuguan. &lt;Beijing&gt;. 230 S. Milano 1986: Electa.<text:line-break/>Catalogue edited by the Museum of Chinese History in Peking, the Seminar of Chinese Language and Literature of the University of Venice, the Italian Institute for the Middle and Far-East (IsMEO). Chinese texts translated by Magda Abbiati and Mario Sabattini; English translations by Dorothy Hay and Jacqueline De Diana.</text:p>
        </text:list-item>
        <text:list-item>
          <text:p text:style-name="List_20_1_Content"> <text:span text:style-name="Strong_20_Emphasis">1997</text:span> <text:span text:style-name="Emphasis">Deutschland entdeckt China - Schätze aus einer Seminarbibliothek.</text:span><text:line-break/>Ausstellung in der Staats- und Universitätsbibliothek Hamburg „Carl von Ossietzky“ vom 27.10.−22.11.1997.<text:line-break/><text:span text:style-name="Source_20_Text">Stumpfeldt, Hans</text:span>: <text:span text:style-name="Emphasis">Konturen deutscher Chinabilder seit dem Mittelalter.</text:span> Lichtbildervortrag am 28.10.1997. 36 S. Abb. (= Mitteilungen der Hamburger Sinologischen Gesellschaft, 4) Hamburg 1997.</text:p>
        </text:list-item>
        <text:list-item>
          <text:p text:style-name="List_20_1_Content"> <text:span text:style-name="Strong_20_Emphasis">2003</text:span> <text:span text:style-name="Emphasis">Die Südreise des Kaisers Qianlong im Jahre 1765. Chinesische Holzschnitte.</text:span><text:line-break/>Ausstellung der Exponate aus dem Museum für Angewandte Kunst Frankfurt am Main im Museum für Ostasiatische Kunst Berlin vom 18.07.2003 bis 12.10.2003.<text:line-break/><text:span text:style-name="Source_20_Text">Butz, Herbert</text:span>: Begleitheft. 56 S. : überwiegend Ill., 1 Kt.  Frankfurt am Main 1989: Museum für Kunsthandwerk <text:line-break/><text:span text:style-name="Source_20_Text">Kaiser Qianlong</text:span> (1736-1795) inspizierte den Süden seines Reiches auf sechs großen Reisen, die in Bilderfolgen penibel festgehalten wurden. Außerdem dokumentierten Holzschnittalben als illustrierte Reiseführer die Einzelansichten der Reisestationen, begleitet von informativen Texten. 1765 sandte ein französischer Jesuitenmissionar die Holzschnitte der Südreise von 1762 an die Königliche Bibliothek in Paris. Daruf basierte das Kupferstichwerk <text:span text:style-name="Emphasis">Les Jardins Anglo-Chinois à la Mode</text:span> von <text:span text:style-name="Source_20_Text">Georges Louis Le Rouge</text:span>, das auszugsweise ebenfalls gezeigt wird.</text:p>
          <text:list text:style-name="List_20_1">
            <text:list-item>
              <text:p text:style-name="List_20_1_Content"> <text:span text:style-name="Source_20_Text">Butz, Herbert</text:span>; <text:span text:style-name="Source_20_Text">Eleanor von Erdberg</text:span><text:line-break/>Die Südreise des Kaisers Qianlong im Jahr 1765. Ein chinesisches Holzschnittalbum aus dem Besitz von Walter Fuchs. 56 S. Frankfurt am Main 1989: Museum für Kunsthandwerk.</text:p>
            </text:list-item>
          </text:list>
        </text:list-item>
        <text:list-item>
          <text:p text:style-name="List_20_1_Content"> <text:span text:style-name="Strong_20_Emphasis">2004</text:span> <text:span text:style-name="Emphasis">China: Dawn of a Golden Age, 200-750 AD</text:span><text:line-break/>Exhibition held at The Metropolitan Museum of Art, New York, 12.10.2004-23.01.2005<text:line-break/><text:span text:style-name="Source_20_Text">Watt, James C. Y.</text:span> et al. (Hg.): Begleitband. XXIV, 392 S. Ill., Karten. New York: The Metropolitan Museum of Art; New Haven and London: Yale University Press. <text:a xlink:type="simple" xlink:href="https://www.gbv.de/dms/bowker/toc/9781588391261.pdf" text:style-name="Internet_20_link" text:visited-style-name="Visited_20_Internet_20_Link">Inhalt</text:a><text:line-break/>Nach dem Untergang der Han-Dynastie zu Beginn des dritten Jahrhundert wanderten nomadische Völker nach China. Die Begegnung mit fremden Ideen, anderen Religionen und unterschiedlichen Ausdrucksformen veränderten das Land bis zur Wiedervereinigung im siebten Jahrhundert (Sui) und dem achten Jahrhundert (Tang).</text:p>
        </text:list-item>
        <text:list-item>
          <text:p text:style-name="List_20_1_Content"> <text:span text:style-name="Strong_20_Emphasis">2007</text:span> <text:span text:style-name="Emphasis">China on paper. European and Chinese works from the late sixteenth to the early nineteenth century</text:span><text:line-break/>Exhibition held at the Getty Research Institute, 06.11.2007−10.02.2008<text:line-break/><text:span text:style-name="Source_20_Text">Marcia Reed</text:span>, <text:span text:style-name="Source_20_Text">Paola Demattè</text:span>et al. : Begleitband. IX, 235 S. zahlr. Ill., Kt. Los Angeles, Calif, 2007: Getty Research Institute. <text:a xlink:type="simple" xlink:href="https://www.gbv.de/dms/bsz/toc/bsz26485974xinh.pdf" text:style-name="Internet_20_link" text:visited-style-name="Visited_20_Internet_20_Link">Inhalt</text:a></text:p>
        </text:list-item>
        <text:list-item>
          <text:p text:style-name="List_20_1_Content"> <text:span text:style-name="Strong_20_Emphasis">2009</text:span> <text:span text:style-name="Emphasis">Die Wittelsbacher und das Reich der Mitte. 400 Jahre China und Bayern</text:span><text:line-break/>Ausstellung im Bayerischen Nationalmuseum München, 26.03.–26.07.2009<text:line-break/><text:span text:style-name="Source_20_Text">Renate Eikelmann</text:span>: Begleitband. 588 S. zahlr. Ill., Kt. Bibliogr. S. 543– 570. München 2009: Hirmer. <text:a xlink:type="simple" xlink:href="https://d-nb.info/991521412/04" text:style-name="Internet_20_link" text:visited-style-name="Visited_20_Internet_20_Link">Inhalt</text:a> u.a.:</text:p>
          <text:list text:style-name="List_20_1">
            <text:list-item>
              <text:p text:style-name="List_20_1_Content"> Sigrid Sangl<text:line-break/>Die Reise Prinz <text:span text:style-name="Source_20_Text">Rupprechts von Bayern</text:span> nach China,  S. 455-462, 532-534<text:line-break/>[Rupprecht von Bayern (1869-1955), letzter bayerischer Kronprinz, reiste 1902/03 nach Ostasien.]</text:p>
            </text:list-item>
            <text:list-item>
              <text:p text:style-name="List_20_1_Content"> Claudia von Collan<text:line-break/>Die Förderung der Jesuitenmission in China durch die bayerischen Herzöge und Kurfürsten</text:p>
            </text:list-item>
            <text:list-item>
              <text:p text:style-name="List_20_1_Content"> Angelika Schuster-Fox<text:line-break/>Die wissenschaftliche China-Mission der Jesuiten in der Frühen Neuzeit</text:p>
            </text:list-item>
            <text:list-item>
              <text:p text:style-name="List_20_1_Content"> Bruno J. Richtsfeld<text:line-break/>Bayern und China zwischen 1800 und 1914 im Spiegel der Ostasien-Sammlung des Münchner Kgl. Ethnographischen Museums </text:p>
            </text:list-item>
          </text:list>
        </text:list-item>
        <text:list-item>
          <text:p text:style-name="List_20_1_Content_Last"> <text:span text:style-name="Strong_20_Emphasis">2012</text:span> <text:span text:style-name="Emphasis">Menschenbilder von Gustav Seitz und Eva Siao.</text:span><text:line-break/>Ausstellung in der Stiftung Schleswig-Holsteinische Landesmuseen Schloss Gottorf in Schleswig vom 02.07.-04.11.2012<text:line-break/><text:span text:style-name="Source_20_Text">Thomas Gädeke</text:span> (Hg.): <text:span text:style-name="Emphasis">Chinesische Reise: Menschenbilder von Gustav Seitz und Eva Siao aus den 1950er-Jahren.</text:span> Mit Beiträgen von <text:span text:style-name="Source_20_Text">Thomas Gädeke</text:span>, <text:span text:style-name="Source_20_Text">Hans-Michael Koetzle</text:span>, <text:span text:style-name="Source_20_Text">Steffi Wendel</text:span> 154 S. 159 Ill., Kt. Köln 2012: Wienand, <text:a xlink:type="simple" xlink:href="https://d-nb.info/101252907X/04" text:style-name="Internet_20_link" text:visited-style-name="Visited_20_Internet_20_Link">Inhalt</text:a> <text:line-break/>In den 1950er Jahren entstanden die Zeichnungen des Bildhauers <text:span text:style-name="Source_20_Text">Gustav Seitz</text:span> (1906–1969) in China. Die deutschstämmige jüdische Journalistin <text:span text:style-name="Source_20_Text">Eva Siao</text:span> (1911–2001) hatte 1934 einen Chinesen geheiratet und lebte mit ihm in China. Ihre Fotografien zeigen realistisch den Alltag in der Volksrepublik. Siao wurde ihrer Bilder wegen gefangen gehalten. Auch Seitz’ 'Studienblätter aus China' entfachten in der DDR Streit um das Menschenbild in der sozialistischen Kunst infolgedessen er die DDR verließ.</text:p>
        </text:list-item>
      </text:list>
      <text:h text:style-name="Heading_20_2" text:outline-level="2"><text:bookmark-start text:name="__RefHeading___indien_6_5"/><text:bookmark-start text:name="indien_6"/>Indien (6)<text:bookmark-end text:name="__RefHeading___indien_6_5"/><text:bookmark-end text:name="indien_6"/></text:h>
      <text:list text:style-name="List_20_1" text:continue-numbering="false">
        <text:list-item>
          <text:p text:style-name="List_20_1_Content_First"> <text:span text:style-name="Strong_20_Emphasis">1953</text:span> <text:span text:style-name="Emphasis">5000 Jahre Indien</text:span>.<text:line-break/>Ausstellung im Globenmuseum Wien, 12.12.1953–14.02.1954<text:line-break/>Begleitheft 9 S. </text:p>
        </text:list-item>
        <text:list-item>
          <text:p text:style-name="List_20_1_Content"> <text:span text:style-name="Strong_20_Emphasis">1990</text:span> <text:span text:style-name="Emphasis">Malerische <text:a xlink:type="simple" xlink:href="https://sonja-roschy.de/doku.php/wiki/reisen" text:style-name="Internet_20_link" text:visited-style-name="Visited_20_Internet_20_Link">Reise</text:a> durch Indien, 1786−1794,<text:line-break/>Aquarelle von <text:span text:style-name="Source_20_Text">Thomas</text:span> und <text:span text:style-name="Source_20_Text">William Daniell</text:span> sowie <text:span text:style-name="Source_20_Text">James Wales</text:span> und <text:span text:style-name="Source_20_Text">Henry Salt</text:span>.</text:span><text:line-break/>Ausstellung in der Sammlung für Völkerkunde, St. Gallen, September 1990 bis Februar 1991.<text:line-break/>Begleitband 72  S., Stiftung St. Galler Museen (St. Gallen).</text:p>
        </text:list-item>
        <text:list-item>
          <text:p text:style-name="List_20_1_Content"> <text:span text:style-name="Strong_20_Emphasis">2002</text:span> <text:span text:style-name="Emphasis">Indien und <text:a xlink:type="simple" xlink:href="https://sonja-roschy.de/doku.php/wiki/europa" text:style-name="Internet_20_link" text:visited-style-name="Visited_20_Internet_20_Link">Europa</text:a> eine Reise durch die Bestände der UB Graz</text:span><text:line-break/>Ausstellung in der Universitätsbibliothek Graz vom 04.03.−13.04.2002.<text:line-break/><text:span text:style-name="Source_20_Text">Jutta Valent</text:span>: Katalog 72 S. Universitätsbibliothek Graz</text:p>
        </text:list-item>
        <text:list-item>
          <text:p text:style-name="List_20_1_Content"> <text:span text:style-name="Strong_20_Emphasis">2008</text:span> <text:span text:style-name="Emphasis"><text:span text:style-name="Source_20_Text">Walter Bosshard</text:span>: Indien.</text:span><text:line-break/>Ausstellung im Museo delle Culture Lugano vom 24.11.2007−30.03.2008.<text:line-break/>Walter Bosshard gilt als <text:a xlink:type="simple" xlink:href="https://sonja-roschy.de/doku.php/wiki/pionier" text:style-name="Internet_20_link" text:visited-style-name="Visited_20_Internet_20_Link">Pionier</text:a> des Fotojournalismus, seine Bilder zeigen das Indien der 30er-Jahre.</text:p>
          <text:list text:style-name="List_20_1">
            <text:list-item>
              <text:p text:style-name="List_20_1_Content"> <text:span text:style-name="Source_20_Text">Walter Bosshard</text:span><text:line-break/><text:span text:style-name="Emphasis">Indien kämpft! Das Buch der indischen Welt von heute</text:span><text:line-break/>XI, 290 S. 68 Abb. nach Aufnahmen des Verfassers, 1 Kt. Skizze </text:p>
            </text:list-item>
          </text:list>
        </text:list-item>
        <text:list-item>
          <text:p text:style-name="List_20_1_Content"> <text:span text:style-name="Strong_20_Emphasis">2018</text:span> <text:span text:style-name="Emphasis">Eastern encounters : four centuries of paintings and manuscripts from the Indian subcontinent.</text:span><text:line-break/>Exhibition held at the Queen's Gallery, Buckingham Palace, London, in June 2018.<text:line-break/><text:span text:style-name="Source_20_Text">Emily Hannam</text:span>: Begleitband. 255 S. Ill. Karten. <text:span text:style-name="underline">Bibliogr</text:span>. S. 245-250, Index.</text:p>
        </text:list-item>
        <text:list-item>
          <text:p text:style-name="List_20_1_Content_Last"> <text:span text:style-name="Strong_20_Emphasis">2024</text:span> <text:span text:style-name="Emphasis">Adivasi. Das andere Indien</text:span><text:line-break/>Ausstellung im Museum Wiesbaden, 19.05.2024—06.10.2024<text:line-break/>Das Sanskritwort Adivasi bedeutet 'Erste Siedler' und bezeichnet rund 100 Millionen Menschen unterschiedlicher Völker, sozusagen die »Ureinwohner« des indischen Subkontinents.</text:p>
        </text:list-item>
      </text:list>
      <text:h text:style-name="Heading_20_2" text:outline-level="2"><text:bookmark-start text:name="__RefHeading___japan_15_6"/><text:bookmark-start text:name="japan_15"/>Japan (15)<text:bookmark-end text:name="__RefHeading___japan_15_6"/><text:bookmark-end text:name="japan_15"/></text:h>
      <text:list text:style-name="List_20_1" text:continue-numbering="false">
        <text:list-item>
          <text:p text:style-name="List_20_1_Content_First"> <text:span text:style-name="Strong_20_Emphasis">1991</text:span> <text:span text:style-name="Emphasis">Japan encountered : from the 16th to the 19th century</text:span><text:line-break/>An exhibition of books and manuscripts in the Bodleian Library  Bodleian Library, Oxford, held in the Exhibition Room, Old Schools Quadrangle, 02.10.–18.12.1991.<text:line-break/>[7] S.<text:line-break/>Unter anderem <text:span text:style-name="Emphasis">The Log book of William Adams</text:span> (1564-1620), der erste Engländer in Japan → the Bodleian Library, Oxford, (<text:a xlink:type="simple" xlink:href="https://www.amdigital.co.uk/collection/area-studies-japan" text:style-name="Internet_20_link" text:visited-style-name="Visited_20_Internet_20_Link">reels 1-21</text:a>) </text:p>
          <text:list text:style-name="List_20_1">
            <text:list-item>
              <text:p text:style-name="List_20_1_Content"> <text:span text:style-name="Emphasis">Japan Encountered Exhibition.</text:span> The Bodleian Library Record 14 (1991) 9-11. <text:a xlink:type="simple" xlink:href="https://doi.org/10.3828/blr.1991.14.1.9" text:style-name="Internet_20_link" text:visited-style-name="Visited_20_Internet_20_Link">DOI</text:a> </text:p>
            </text:list-item>
          </text:list>
        </text:list-item>
        <text:list-item>
          <text:p text:style-name="List_20_1_Content"> <text:span text:style-name="Strong_20_Emphasis">2000</text:span> <text:span text:style-name="Emphasis">Japan-Reiseland</text:span><text:line-break/>Ausstellung der Staatsbibliothek zu Berlin - Preußischer Kulturbesitz, 08.07.−26.08.2000. <text:span text:style-name="Source_20_Text">Dreßler-Wormit, Helga</text:span>: Beiheft: 158 S. Wiesbaden: Reichert. <text:a xlink:type="simple" xlink:href="https://d-nb.info/959466258/04" text:style-name="Internet_20_link" text:visited-style-name="Visited_20_Internet_20_Link">Inhalt</text:a> u.a. </text:p>
          <text:list text:style-name="List_20_1">
            <text:list-item>
              <text:p text:style-name="List_20_1_Content"> Helga Dreßler-Wormit<text:line-break/>Berichte deutscher <text:a xlink:type="simple" xlink:href="https://sonja-roschy.de/doku.php/wiki/reisende" text:style-name="Internet_20_link" text:visited-style-name="Visited_20_Internet_20_Link">Reisender</text:a> über Japan in der Tokugawa-Zeit. </text:p>
            </text:list-item>
            <text:list-item>
              <text:p text:style-name="List_20_1_Content"> Robert F. Wittkamp (Japan)<text:line-break/>„Meine Gedanken hören nicht auf …„<text:line-break/>Streifzüge durch die japanische Literatur</text:p>
            </text:list-item>
            <text:list-item>
              <text:p text:style-name="List_20_1_Content">  Michael Pye (Marburg)<text:line-break/>Japans buddhistische Pilger<text:a xlink:type="simple" xlink:href="https://sonja-roschy.de/doku.php/wiki/weg" text:style-name="Internet_20_link" text:visited-style-name="Visited_20_Internet_20_Link">wege</text:a> </text:p>
            </text:list-item>
            <text:list-item>
              <text:p text:style-name="List_20_1_Content"> Taneda Santöka<text:line-break/>Das Shikoku-Pilgertagebuch (Auszug) </text:p>
            </text:list-item>
            <text:list-item>
              <text:p text:style-name="List_20_1_Content"> Oyama Sumita<text:line-break/>Zu Besuch in <text:span text:style-name="Source_20_Text">Santokas</text:span> Klause </text:p>
            </text:list-item>
            <text:list-item>
              <text:p text:style-name="List_20_1_Content"> Noboru Koyama (Cambridge)<text:line-break/><text:span text:style-name="Source_20_Text">Rhoda Watson</text:span>'s <text:span text:style-name="Emphasis">Journal of a <text:a xlink:type="simple" xlink:href="https://sonja-roschy.de/doku.php/wiki/tour" text:style-name="Internet_20_link" text:visited-style-name="Visited_20_Internet_20_Link">Tour</text:a> in Japan in 1892</text:span> </text:p>
            </text:list-item>
            <text:list-item>
              <text:p text:style-name="List_20_1_Content"> Helga Dreßler-Wormit<text:line-break/>Vom meisho zum Plakat - Bilder aus Japan </text:p>
            </text:list-item>
            <text:list-item>
              <text:p text:style-name="List_20_1_Content"> Miyawaki Junzo<text:line-break/><text:a xlink:type="simple" xlink:href="https://sonja-roschy.de/doku.php/wiki/fahrplan" text:style-name="Internet_20_link" text:visited-style-name="Visited_20_Internet_20_Link">Fahrpläne</text:a> über 20.000 Kilometer (Auszug)</text:p>
            </text:list-item>
          </text:list>
        </text:list-item>
        <text:list-item>
          <text:p text:style-name="List_20_1_Content"> <text:span text:style-name="Strong_20_Emphasis">2005</text:span> <text:span text:style-name="Emphasis">Morgensonnenland. Emil Nolde in Japan.</text:span><text:line-break/>Kabinettausstellung, Nolde-Museum Seebüll, 05.03.–31.10.2005.<text:line-break/><text:span text:style-name="Source_20_Text">Manfred Reuther</text:span>: Begleitheft. 32 S. 7 Ill., Karten, 5 Dokumente, Bibliogr. S. 30 Neukirchen 2005: Stiftung Seebüll Ada und Emil Nolde<text:line-break/>Im Oktober 1913 reiste Nolde mit der der <text:span text:style-name="Emphasis">Medizinisch-demographischen Deutsch-Neuginea-Expedition</text:span> nach Papua-Neuginea. Die Anreise mit der Transsibirischen Eisenbahn durch Sibirien und die Mandschurei führte sie nach Japan. Dort hielt Nolde sich ungefähr drei Wochen lang auf.</text:p>
        </text:list-item>
        <text:list-item>
          <text:p text:style-name="List_20_1_Content"> <text:span text:style-name="Strong_20_Emphasis">2007</text:span> <text:span text:style-name="Emphasis">Der europäische Blick auf Japan. Teil 1: Raritäten aus der OAG-Bibliothek</text:span><text:line-break/>Austellung der Deutschen Gesellschaft für Natur- und Völkerkunde Ostasiens OAG im OAG-Haus, Tokyo, 01.03.–30.03.2007</text:p>
        </text:list-item>
        <text:list-item>
          <text:p text:style-name="List_20_1_Content"> <text:span text:style-name="Strong_20_Emphasis">2008</text:span> <text:span text:style-name="Emphasis">Der europäische Blick auf Japan. Teil 2: Aus Siebolds Büchersammlung</text:span><text:line-break/>Austellung der Deutschen Gesellschaft für Natur- und Völkerkunde Ostasiens OAG im OAG-Haus, Tokyo, 06.03.–29.03.2008<text:line-break/>Philipp Franz von Siebold brachte Bücher aus Europa mit nach Japan. Diese erlauben den Einblick in die europäische Reise- und Forschungsliteratur des 18. und 19. Jahrhunderts. </text:p>
        </text:list-item>
        <text:list-item>
          <text:p text:style-name="List_20_1_Content"> <text:span text:style-name="Strong_20_Emphasis">2009</text:span> <text:span text:style-name="Emphasis">Der europäische Blick auf Japan. Teil 3: Raritäten aus der OAG-Bibliothek</text:span><text:line-break/>Austellung der Deutschen Gesellschaft für Natur- und Völkerkunde Ostasiens OAG im OAG-Haus, Tokyo, 10.03.−29.03.2009, <text:a xlink:type="simple" xlink:href="https://oag.jp/img/2009/03/oag-ausstellung-der-europaeische-blick-auf-japan-III.pdf" text:style-name="Internet_20_link" text:visited-style-name="Visited_20_Internet_20_Link">Online</text:a></text:p>
        </text:list-item>
        <text:list-item>
          <text:p text:style-name="List_20_1_Content"> <text:span text:style-name="Strong_20_Emphasis">2008</text:span> <text:span text:style-name="Emphasis">Karl Walser in Japan. Eine Reise im Jahr 1908</text:span><text:line-break/>Ausstellung im Neuen Museum Biel vom 10.04.–29.06.2008.<text:line-break/><text:span text:style-name="Source_20_Text">Philippe Lüscher</text:span>: Begleitband. 135 S. 50 Farbabb. Wädenswil 2008: Nimbus. <text:a xlink:type="simple" xlink:href="https://d-nb.info/987071149/04" text:style-name="Internet_20_link" text:visited-style-name="Visited_20_Internet_20_Link">Inhalt</text:a> u.a.</text:p>
          <text:list text:style-name="List_20_1">
            <text:list-item>
              <text:p text:style-name="List_20_1_Content"> Rahel E. Feilchenfeldt<text:line-break/>Japonismus und Orientsehnsucht. Die Reisebücher aus dem Verlag von Paul Cassirer</text:p>
            </text:list-item>
            <text:list-item>
              <text:p text:style-name="List_20_1_Content"> Françoise Linder Mathieu<text:line-break/>Japan und das Abendland im Jahrhundert. Eine gegenseitige Entdeckung</text:p>
            </text:list-item>
          </text:list>
        </text:list-item>
        <text:list-item>
          <text:p text:style-name="List_20_1_Content"> <text:span text:style-name="Strong_20_Emphasis">2011</text:span> <text:span text:style-name="Emphasis">Oldenburgs Beziehungen nach Japan im 19. Jahrhundert</text:span><text:line-break/>Ausstellung anlässlich des 150-jährigen Jubiläums des japanisch-deutschen Freundschaftsvertrags von 1861 im Niedersächsischen Landesarchiv - Staatsarchiv Oldenburg vom 08.04.–24.06.2011<text:line-break/>Der Vertrag wurde von der preußischen Eulenburg-Mission (→ 2011 <text:a xlink:type="simple" xlink:href="https://sonja-roschy.de/doku.php/wiki/ausstellungsliste_expeditionen_osten" text:style-name="Internet_20_link" text:visited-style-name="Visited_20_Internet_20_Link">Unter den Augen des Preußenadlers</text:a>) mit dem Shogunat ausgehandelt und öffnete das Land für deutsche Reisende. Aus Oldenburg reisten die Brüder <text:span text:style-name="Source_20_Text">Carl und Rudolph Lehmann</text:span> nach Japan: 1862 erreichte <text:span text:style-name="Source_20_Text">Carl Lehmann</text:span> (1831-1874) Nagasaki und wirkte dort als Schiffbauer und Geschäftsmann. <text:span text:style-name="Source_20_Text">Rudolph Lehmann</text:span> (1842-1914) machte sich durch seine philologische und pädagogische Arbeit einen Namen und gab ab 1871 das erste deutsch-japanische Wörterbuch in drei Bänden heraus.</text:p>
        </text:list-item>
        <text:list-item>
          <text:p text:style-name="List_20_1_Content"> <text:span text:style-name="Strong_20_Emphasis">2011</text:span> <text:span text:style-name="Emphasis">Ins Land der Kirschblüte. Japanische Reisefotografien aus dem <text:a xlink:type="simple" xlink:href="https://sonja-roschy.de/doku.php/wiki/reisegenerationen#ab_dem_19._jahrhundert" text:style-name="Internet_20_link" text:visited-style-name="Visited_20_Internet_20_Link">19. Jahrhundert</text:a></text:span>.<text:line-break/>Ausstellung als Teil der Veranstaltungen „150 Jahre Freundschaft Deutschland-Japan“ im Forum Internationale Photographie (FIP) der Reiss-Engelhorn-Museen Mannheim vom 08.11.2011−12.02.2012.<text:line-break/><text:span text:style-name="Source_20_Text">Wieczorek, Alfried</text:span>, <text:span text:style-name="Source_20_Text">Claude W. Sui</text:span>: Begleitband 159 S., Heidelberg Berlin 2011: Kehrer. <text:a xlink:type="simple" xlink:href="https://d-nb.info/1016982879/04" text:style-name="Internet_20_link" text:visited-style-name="Visited_20_Internet_20_Link">Inhalt</text:a> u.a.</text:p>
          <text:list text:style-name="List_20_1">
            <text:list-item>
              <text:p text:style-name="List_20_1_Content"> Stephanie Oeben<text:line-break/>Auf dem Weg um die Welt - Die Reise von Carl und Anna Reiß durch Japan im Jahre 1893</text:p>
            </text:list-item>
            <text:list-item>
              <text:p text:style-name="List_20_1_Content"> Claude W. Sui<text:line-break/>Überblick über Anfänge und Entwicklung der Fotografie in Japan</text:p>
            </text:list-item>
          </text:list>
        </text:list-item>
        <text:list-item>
          <text:p text:style-name="List_20_1_Content"> <text:span text:style-name="Strong_20_Emphasis">2012</text:span> <text:span text:style-name="Emphasis">Wie ein Traum! Emil Orlik in Japan.</text:span><text:line-break/>Ausstellung im Museum für Kunst und Gewerbe Hamburg vom 12.10.2012–14.4.2013.<text:line-break/><text:span text:style-name="Source_20_Text">Peter Voss-Andreae</text:span>: Begleitband. 138 S. Hamburg 2012: Klaus Raasch. <text:a xlink:type="simple" xlink:href="https://d-nb.info/102568981x/04" text:style-name="Internet_20_link" text:visited-style-name="Visited_20_Internet_20_Link">Inhalt</text:a>, u.a.:</text:p>
          <text:list text:style-name="List_20_1">
            <text:list-item>
              <text:p text:style-name="List_20_1_Content"> Rüdiger Joppien<text:line-break/>Aus Japan — Emil Orlik als Reisekünstler</text:p>
            </text:list-item>
          </text:list>
        </text:list-item>
        <text:list-item>
          <text:p text:style-name="List_20_1_Content"> <text:span text:style-name="Strong_20_Emphasis">2012</text:span> <text:span text:style-name="Emphasis">Zwischen Japan und Amerika. Emil Orlik – Ein Künstler der Jahrhundertwende</text:span>.<text:line-break/>Ausstellung im Kunstforum Ostdeutsche Galerie Regensburg vom 18.11.2012–03.02.2013.<text:line-break/><text:span text:style-name="Source_20_Text">Agnes Matthias</text:span>: Begleitband. 159 S. Bielefeld 2013: Kerber. <text:a xlink:type="simple" xlink:href="https://d-nb.info/1021542458/04" text:style-name="Internet_20_link" text:visited-style-name="Visited_20_Internet_20_Link">Inhalt</text:a></text:p>
        </text:list-item>
        <text:list-item>
          <text:p text:style-name="List_20_1_Content"> <text:span text:style-name="Strong_20_Emphasis">2014</text:span> <text:span text:style-name="Emphasis">Tourist in Japan um 1900.</text:span><text:line-break/>Ausstellung des Städtischen Museums Braunschweig im Haus am Löwenwall vom 26.07.−30.10.2014.<text:line-break/><text:span text:style-name="Source_20_Text">Cecilie Hollberg</text:span>: Begleitband. 96 S. Sandstein. <text:a xlink:type="simple" xlink:href="https://d-nb.info/1054309086/04" text:style-name="Internet_20_link" text:visited-style-name="Visited_20_Internet_20_Link">Inhalt</text:a><text:line-break/>Gezeigt wurden handkolorierte Fotos bekannter Fotografen aus der Zeit vor 1877 (Motive: Geishas, Samurais, Ringer, Teehäuser, Sänftenträger, Handwerker, Mönche und Zeremonien), Malereien und Kostümfiguren, Kimonos sowie eine Samurairüstung.</text:p>
        </text:list-item>
        <text:list-item>
          <text:p text:style-name="List_20_1_Content"> <text:span text:style-name="Strong_20_Emphasis">2015</text:span> <text:span text:style-name="Emphasis">Emil Orlik und Japan – Aus dem Land der aufgehenden Sonne</text:span>.<text:line-break/>Ausstellung im Museum Schloss Moyland vom 23.08.–22.11.2015.</text:p>
          <text:list text:style-name="List_20_1">
            <text:list-item>
              <text:p text:style-name="List_20_1_Content"> <text:span text:style-name="Source_20_Text">Setsuko Kuwabara</text:span><text:line-break/><text:span text:style-name="Emphasis">Emil Orlik und Japan.</text:span><text:line-break/>(= Heidelberger Schriften zur Ostasienkunde, 8) IV, 237, 68 S. 130 Ill., Kt. Werkverz. S. 207-225 Haag und Herchen, Frankfurt am Main, 1987</text:p>
            </text:list-item>
          </text:list>
        </text:list-item>
        <text:list-item>
          <text:p text:style-name="List_20_1_Content"> <text:span text:style-name="Strong_20_Emphasis">2022</text:span> <text:span text:style-name="Emphasis">Morgensonnenland. Reisen zum Sehnsuchtsort Japan um 1900</text:span><text:line-break/>Ausstellung in der Mori-Ôgai-Gedenkstätte in Berlin, 29.10.2021-30.08.2022<text:line-break/>Die Reisen zum <text:a xlink:type="simple" xlink:href="https://sonja-roschy.de/doku.php/wiki/sehnsucht" text:style-name="Internet_20_link" text:visited-style-name="Visited_20_Internet_20_Link">Sehnsuchtsort</text:a> Japan boomten zwischen 1890 und 1910. Die Exponate - handkolorierte »Yokohama-Photographien« - wurden um 1900 zu Zehntausenden als <text:a xlink:type="simple" xlink:href="https://sonja-roschy.de/doku.php/wiki/souvenir" text:style-name="Internet_20_link" text:visited-style-name="Visited_20_Internet_20_Link">Souvenir</text:a> erworben. Gezeigt werden auch bibliophile Reiseberichte.</text:p>
        </text:list-item>
        <text:list-item>
          <text:p text:style-name="List_20_1_Content_Last"> <text:span text:style-name="Strong_20_Emphasis">2025</text:span> <text:span text:style-name="Emphasis">Tokyo Views: Der touristische Blick auf die japanische Metropole um 1900</text:span><text:line-break/>Ausstellung in der Mori-Ōgai-Gedenkstätte, 18.06.2024–31.03.2025<text:line-break/>In den wissenschaftlichen Beständen der Mori-Ōgai-Gedenkstätte liegt eine große Zahl historischer Albuminabzüge. Seit den 1860er Jahren gründeten europäische und japanische Fotografen Ateliers in Yokohama, das als Hafenstadt Drehscheibe für die Besucher des Landes war. Im Albumindruck wurden beliebte Motive in großer Stückzahl hergestellt und von Hand koloriert. Die Kunsthandwerker hatten diese Fertigkeit vorher bei Holzschnitten ausgeübt. Die Bilder wurden einzeln verkauft oder als Alben. </text:p>
        </text:list-item>
      </text:list>
      <text:h text:style-name="Heading_20_2" text:outline-level="2"><text:bookmark-start text:name="__RefHeading___seidenstrassen_18_7"/><text:bookmark-start text:name="seidenstrassen_18"/>Seidenstraßen (18)<text:bookmark-end text:name="__RefHeading___seidenstrassen_18_7"/><text:bookmark-end text:name="seidenstrassen_18"/></text:h>
      <text:list text:style-name="List_20_1" text:continue-numbering="false">
        <text:list-item>
          <text:p text:style-name="List_20_1_Content_First"> <text:span text:style-name="Strong_20_Emphasis">1981</text:span> <text:span text:style-name="Emphasis">Kochevye narody Evrazii</text:span> [Выставка академии наук ссср: кочевые народы евразии].<text:line-break/>Vystavka [Ausstellung] Akademii Nauk SSSR 29 декабря 1981 г. – 13 янв. 1982 г. [29.12.1981–13.01.1982]<text:line-break/>japanisch, aus dem Russischen [Mikhail Vasil'evich Kriukov, Sev;ian Izrailevich Vainshtein, Vadim Petrovich Kurylev, Vladimir Nikolaevich Basilov and Kemal' Akishevich Akishev ]. 162 S. Ill., Karten. Tokio 1982:  Shuppanchi fumei.<text:line-break/>Ausstellung über die materielle Kultur der Völker entlang der Seidenstraße im  Tokyo National Museum.</text:p>
        </text:list-item>
        <text:list-item>
          <text:p text:style-name="List_20_1_Content"> <text:span text:style-name="Strong_20_Emphasis">1982</text:span> <text:span text:style-name="Emphasis">Along the ancient silk routes : Central Asian art from the West Berlin State Museums</text:span><text:line-break/>An exhibition lent by the Museum für Indische Kunst, Berlin, at the Metropolitan Museum of Art, New York, 03.04.–20.06.1982<text:line-break/><text:span text:style-name="Source_20_Text">Herbert Härtel</text:span>: Begleitband. 223 S. und Begleitheft [12] S. <text:a xlink:type="simple" xlink:href="https://libmma.contentdm.oclc.org/iiif/info/p15324coll10/1305/manifest.json" text:style-name="Internet_20_link" text:visited-style-name="Visited_20_Internet_20_Link">Online</text:a></text:p>
        </text:list-item>
        <text:list-item>
          <text:p text:style-name="List_20_1_Content"> <text:span text:style-name="Strong_20_Emphasis">1982</text:span> <text:span text:style-name="Emphasis">The silk route and the diamond path: esoteric Buddhist art on the trans-Himalayan trade routes.</text:span><text:line-break/>Exhibition at the Frederick S. Wight Art Gallery, UCLA, 07.11.1982–02.01.1983;<text:line-break/>Asia Society Gallery, New York City, 06.02.–03.04.1983;<text:line-break/>National Museum of Natural History, Washington, D.C., 28.04.–30.06.1983.<text:line-break/><text:span text:style-name="Source_20_Text">Deborah E. Klimburg-Salter</text:span>; <text:span text:style-name="Source_20_Text">Maximilian Klimburg</text:span> (Essays) et al.: Begleitband. 254 S. <text:span text:style-name="underline">Bibliogr</text:span>. S. 245-254. Los Angeles, Calif. 1982: UCLA Art Council.</text:p>
        </text:list-item>
        <text:list-item>
          <text:p text:style-name="List_20_1_Content"> <text:span text:style-name="Strong_20_Emphasis">1988</text:span> <text:span text:style-name="Emphasis">Silk Road 88</text:span><text:line-break/>Ausstellung von April bis Oktober 1988 in Nara (Japan).<text:line-break/>Die Seidenstraße (Shiruku Rohdo) wurde vom japanischen Fernsehen NHK ab 1979 zum nationalen Projekt, das auch von der UNESCO unterstützt wurde, obwohl die Verlängerung der Seidenstraße nach Japan unter Experten kein Thema ist.</text:p>
          <text:list text:style-name="List_20_1">
            <text:list-item>
              <text:p text:style-name="List_20_1_Content"> <text:span text:style-name="Source_20_Text">Schoenberger, Karl</text:span><text:line-break/>Exposition Celebrating Ancient Route Opens Today: Japan’s »Silk Road Fever« Hits All-Time High. Los Angeles Times 24.04.1988. <text:a xlink:type="simple" xlink:href="https://www.latimes.com/archives/la-xpm-1988-04-24-mn-2704-story.html" text:style-name="Internet_20_link" text:visited-style-name="Visited_20_Internet_20_Link">Online</text:a></text:p>
            </text:list-item>
          </text:list>
        </text:list-item>
        <text:list-item>
          <text:p text:style-name="List_20_1_Content"> <text:span text:style-name="Strong_20_Emphasis">1988</text:span> <text:span text:style-name="Emphasis">Shiruku Rōdo daibunmeiten</text:span>.<text:line-break/>Exhibition held at the Nara Prefectural Museum of Art, 24.04.–23.10.1988.<text:line-break/>Shiruku Rōdo, oashisu to sōgen no michi = Silk Road civilizations : the oasis and steppe routes. 270 S. [shusai Nara Kokuritsu Hakubutsukan, Nara Shiruku Rōdohaku Kyōkai].−[Nara-shi] : Nara Kenritsu Bijutsukan, 1988.</text:p>
        </text:list-item>
        <text:list-item>
          <text:p text:style-name="List_20_1_Content"> <text:span text:style-name="Strong_20_Emphasis">1994</text:span> <text:span text:style-name="Emphasis">La seta e la sua via.</text:span><text:line-break/>Ausstellung im Palazzo delle esposizioni, Rome 23.01.–10.04.1994<text:line-break/>Maria Teresa Lucidi: Begleitband XII, 322 S. <text:span text:style-name="underline">Bibliogr</text:span>. 315-322. Roma 1994: Edizioni De Luca;  Comune di Roma, Assessorato alla cultura; Università degli studi di Roma La Sapienza.</text:p>
        </text:list-item>
        <text:list-item>
          <text:p text:style-name="List_20_1_Content"> <text:span text:style-name="Strong_20_Emphasis">1996</text:span> <text:span text:style-name="Emphasis">Weihrauch und Seide. Alte Kulturen an der Seidenstrasse.</text:span><text:line-break/>Ausstellung des Kunsthistorischen Museums in Zusammenarbeit mit der Staatlichen Eremitage in St. Petersburg vom 21.01.–14.04.1996.<text:line-break/><text:span text:style-name="Source_20_Text">Wilfried Seipel</text:span> (Hg.): Begleitband 452 S. Ill. <text:span text:style-name="underline">Bibliogr</text:span>. S. 444-448. Wien 1996, Mailand: Kunsthistorisches Museum Wien; Skira. <text:a xlink:type="simple" xlink:href="https://d-nb.info/948956658/04" text:style-name="Internet_20_link" text:visited-style-name="Visited_20_Internet_20_Link">Inhalt</text:a></text:p>
        </text:list-item>
        <text:list-item>
          <text:p text:style-name="List_20_1_Content"> <text:span text:style-name="Strong_20_Emphasis">2004</text:span> <text:span text:style-name="Emphasis">The Silk Road: trade, travel, war and faith.</text:span><text:line-break/>Exhibition held at the British Library, 07.05.–12.09.2004,  in association with the British Museum.<text:line-break/><text:span text:style-name="Source_20_Text">Susan Whitfield</text:span>: Begleitheft 47 S. Ill.Karte, Porträt <text:span text:style-name="Source_20_Text">Sir Aurel Stein</text:span> (1862-1943).</text:p>
        </text:list-item>
        <text:list-item>
          <text:p text:style-name="List_20_1_Content"> <text:span text:style-name="Strong_20_Emphasis">2006</text:span> <text:span text:style-name="Emphasis">Stationen an der <text:a xlink:type="simple" xlink:href="https://sonja-roschy.de/doku.php/wiki/seidenstrasse" text:style-name="Internet_20_link" text:visited-style-name="Visited_20_Internet_20_Link">Seidenstrasse</text:a>: Berge, Wüsten und Oasen.</text:span><text:line-break/>Eine Ausstellung von Büchern, Karten und Fotos in der Steiermärkischen Landesbibliothek vom 23.02.−14.04.2006.<text:line-break/><text:span text:style-name="Source_20_Text">Karl Gratzl</text:span>: Begleitheft (=Veröffentlichungen der Steiermärkischen Landesbibliothek, 31) 30 S. Graz: Steiermärkische Landesbibliothek.</text:p>
        </text:list-item>
        <text:list-item>
          <text:p text:style-name="List_20_1_Content"> <text:span text:style-name="Strong_20_Emphasis">2007</text:span> <text:span text:style-name="Emphasis">La Route de la Soie: Un Voyage à travers la Vie et la Mort</text:span><text:line-break/>Exposition Musées royaux d'art et d'histoire, Bruxelles, 23.10.2007–07.02.2010<text:line-break/>Susan Whitfield (Hg.): Begleitband. 206 S. 200 Ill. Karten- Bruxelles: Europalia International and Fond Mercator.</text:p>
        </text:list-item>
        <text:list-item>
          <text:p text:style-name="List_20_1_Content"> <text:span text:style-name="Strong_20_Emphasis">2007</text:span> <text:span text:style-name="Emphasis">Tracing the Silk Road with Ikuo Hirayama : The Legacies of East-West Cultural Exchange<text:line-break/>= Hirayama Ikuo no Shiruku rōdo : tōzai bunka kōryū no ato o tadoru.</text:span><text:line-break/>Exhibition held at the Clark Center for Japanese Art &amp; Culture, 27.03.–19.05.2007.<text:line-break/><text:span text:style-name="Source_20_Text">Ikuo Hirayama</text:span>: Begleitheft 63 S. Ill.</text:p>
        </text:list-item>
        <text:list-item>
          <text:p text:style-name="List_20_1_Content"> <text:span text:style-name="Strong_20_Emphasis">2009</text:span> <text:span text:style-name="Emphasis">La via della seta e la civiltà cinese. I segreti della Città proibita : Matteo Ricci [1552-1610] alla corte dei Ming.<text:line-break/>= Silk road and Chinese civilization : the secrets of the Forbidden City : Matteo Ricci at the Ming court.</text:span><text:line-break/>Mostra/Exhibition Treviso, Casa dei Carraresi, 24.10.2009–09.05.2010<text:line-break/>Adriano Màdaro (Kurator, Hg.): Begleitband ital., chin., engl. , Chinese, and English 415 S. Ill.<text:line-break/>= Si chou zhi lu yu Huaxi wen ming : Zi jin cheng de mi mi Ming chao de Limadou Ming.</text:p>
        </text:list-item>
        <text:list-item>
          <text:p text:style-name="List_20_1_Content"> <text:span text:style-name="Strong_20_Emphasis">2009</text:span> <text:span text:style-name="Emphasis">De zijderoute: een reis door leven en dood.<text:line-break/>La Route de la soie : un voyage à travers la vie et la mort.</text:span><text:line-break/>Tentoonstelling/Exposition Koninklijke Musea voor Kunst en Geschiedenis, Brussels, 23.10.2009–07.10.2010.<text:line-break/><text:span text:style-name="Source_20_Text">Susan Whitfield</text:span>: Begleitband. Niederl., franz., chin. 206 S. Ill.</text:p>
        </text:list-item>
        <text:list-item>
          <text:p text:style-name="List_20_1_Content"> <text:span text:style-name="Strong_20_Emphasis">2011</text:span> <text:span text:style-name="Emphasis">La via della seta: Lucca-Hangzhou, un lungo viaggio nella storia:</text:span><text:line-break/>Mostra Lucca, Must-Palazzo Guinigi, 12.11.2011-31.01.2012.<text:line-break/><text:span text:style-name="Source_20_Text">Gagliardi Mangilli, Elisa</text:span> [Hg.]: Begleitband. 203 S. Genova, Trento, 2011: Portolano ; Centro Studi Martino Martini <text:a xlink:type="simple" xlink:href="http://bvbr.bib-bvb.de:8991/exlibris/aleph/a24_1/apache_media/MHYF6PMAMP4YK1N4ACI5DS26NCXAGA.pdf" text:style-name="Internet_20_link" text:visited-style-name="Visited_20_Internet_20_Link">Inhalt</text:a> </text:p>
        </text:list-item>
        <text:list-item>
          <text:p text:style-name="List_20_1_Content"> <text:span text:style-name="Strong_20_Emphasis">2017</text:span> <text:span text:style-name="Emphasis">East meets west: maritime Seidenstrasse im <text:a xlink:type="simple" xlink:href="https://sonja-roschy.de/doku.php/wiki/reisegenerationen#ab_dem_12._jahrhundert" text:style-name="Internet_20_link" text:visited-style-name="Visited_20_Internet_20_Link">13.</text:a> bis <text:a xlink:type="simple" xlink:href="https://sonja-roschy.de/doku.php/wiki/reisegenerationen#ab_dem_17._jahrhundert" text:style-name="Internet_20_link" text:visited-style-name="Visited_20_Internet_20_Link">17. Jahrhundert</text:a></text:span>.<text:line-break/>= Dong-xi hui liu : 13 zhi 17 shiji de haishang Sichouzhilu.<text:line-break/>= East meets west : the maritime silk road during the 13th-17th centuries.<text:line-break/>Ausstellung im Internationalen Maritimen Museum Hamburg vom 08.06.−10.09.2017.<text:line-break/>160 S. Hamburg 2017: Koehlers. <text:a xlink:type="simple" xlink:href="https://d-nb.info/1131723422/04" text:style-name="Internet_20_link" text:visited-style-name="Visited_20_Internet_20_Link">Inhalt</text:a><text:line-break/>Mit Funden von den Schiffswracks Nan Hai No.1. und Nan Ao No.1., die vor der südchinesischen Küste geborgen wurden. Enthält u.a.:</text:p>
          <text:list text:style-name="List_20_1">
            <text:list-item>
              <text:p text:style-name="List_20_1_Content"> <text:span text:style-name="Source_20_Text">Zhao Rushi</text:span> und <text:span text:style-name="Source_20_Text">Marco Polo</text:span></text:p>
            </text:list-item>
            <text:list-item>
              <text:p text:style-name="List_20_1_Content"> Die Expeditionsreisen des <text:span text:style-name="Source_20_Text">Zheng He</text:span></text:p>
            </text:list-item>
            <text:list-item>
              <text:p text:style-name="List_20_1_Content"> Die Erkundung des Fernen Ostens durch <text:span text:style-name="Source_20_Text">Matteo Ricci</text:span></text:p>
            </text:list-item>
          </text:list>
        </text:list-item>
        <text:list-item>
          <text:p text:style-name="List_20_1_Content"> <text:span text:style-name="Strong_20_Emphasis">2018</text:span> <text:span text:style-name="Emphasis">Landscape Map of the Silk Road</text:span><text:line-break/>Hong Kong Science Museum 07.12.2018–20.02.2019<text:line-break/>Diese einzigartige Karte ist auf eine Seidenrolle gezeichnet, etwa 30 Meter lang und 0,6 Meter breit. Vermutlich gehörte sie einem Jiajing-Kaiser der Ming-Dynastie im 16. Jahrhundert. Im blau-grünen Landschaftsmalereistil finden sich daraufmehr als 200 Städte  Jiayu-Pass in der Provinz Gansu im Osten bis nach Mekka in Saudi-Arabien.<text:line-break/><text:span text:style-name="Source_20_Text">Lin Meicun</text:span>: 絲路山水地圖 = Landscape map of the Silk Road / Si lu shan shui di tu = Landscape map of the Silk Road. Karte 1501×30 cm, gefaltet auf 24×33 cm mit Buch 141 S. Xianggang 2018: Xianggang li shi bo wu guan.</text:p>
        </text:list-item>
        <text:list-item>
          <text:p text:style-name="List_20_1_Content"> <text:span text:style-name="Strong_20_Emphasis">2021</text:span> <text:span text:style-name="Emphasis">Staub &amp; Seide. Steppen- und Seidenstraßen</text:span>.<text:line-break/>= Dust &amp; silk : steppe and silk roads.<text:line-break/>Ausstellung im Weltmuseum Wien vom 16.12.2021−03.05.2022 in Kooperation mit dem Museum am Rothenbaum - Kulturen und Künste der Welt in Hamburg, 12.02.2020−07.11.2021, sowie dem Forschungsprojekt „Dispersed &amp; Connected“.<text:line-break/><text:span text:style-name="Source_20_Text">Maria-Katharina Lang</text:span>: Begleitband. 198 S. dt./eng. Wien 2021: KHM-Museumsverband. <text:a xlink:type="simple" xlink:href="https://d-nb.info/1250711223/04" text:style-name="Internet_20_link" text:visited-style-name="Visited_20_Internet_20_Link">Inhalt</text:a> u.a. zur Landkarte <text:span text:style-name="Emphasis">Tianxia Yutu</text:span> „Abbild des ganzen Territoriums unter dem Himmel“.<text:line-break/>Tributgesandtschaften am chinesischen Kaiserhof <text:line-break/>Der Begriff „Seidenstraßen“ wurde 1877 erstmals vom deutschen Geografen <text:span text:style-name="Source_20_Text">Ferdinand von Richthofen</text:span> verwendet.</text:p>
        </text:list-item>
        <text:list-item>
          <text:p text:style-name="List_20_1_Content_Last"> <text:span text:style-name="Strong_20_Emphasis">2024</text:span> <text:span text:style-name="Emphasis">A Silk Road Oasis: Life in Ancient Dunhuang</text:span><text:line-break/>Exhibition at the British Library from 27.09.2024 – 23.02.2025<text:line-break/><text:span text:style-name="Source_20_Text">Melodie Doumy</text:span>: Begleitband 114 S. British Library, London, 2024.<text:line-break/>Mehr als 50 Manuskripte, Dokumente und Bilder, überwiegend aus der Library Cave of Mogao</text:p>
        </text:list-item>
      </text:list>
      <text:h text:style-name="Heading_20_2" text:outline-level="2"><text:bookmark-start text:name="__RefHeading___andere_ziele_8_8"/><text:bookmark-start text:name="andere_ziele_8"/>Andere Ziele (8)<text:bookmark-end text:name="__RefHeading___andere_ziele_8_8"/><text:bookmark-end text:name="andere_ziele_8"/></text:h>
      <text:list text:style-name="List_20_1" text:continue-numbering="false">
        <text:list-item>
          <text:p text:style-name="List_20_1_Content_First"> <text:span text:style-name="Strong_20_Emphasis">1930</text:span> Tentoonstelling van schilderstukken en temperastudies uit den Indischen Archipel door den tropenschilder Prof. Ernst Vollbehr.<text:line-break/>Amsterdam 1930: Kunsthandel Fetter</text:p>
        </text:list-item>
        <text:list-item>
          <text:p text:style-name="List_20_1_Content"> <text:span text:style-name="Strong_20_Emphasis">1973</text:span> <text:span text:style-name="Emphasis">La Persia e la Repubblica di Venezia.</text:span><text:line-break/>Mostra di documenti dell'Archivio di Stato e della Biblioteca Marciana di Venezia a cura dell'Università di Tehran, dell' Istituto italiano per il Medio ed Estremo Oriente e dell' Istituto italiano di cultura di Tehran, Biblioteca Centrale dell'Università di Tehran, Tehran, 26 aprile 1973.<text:line-break/><text:span text:style-name="Source_20_Text">Maria Francesca Tiepolo</text:span>; traduzione di <text:span text:style-name="Source_20_Text">Iraj Anvar e Gh. Rowshani</text:span>: Begleitband. Ital/Farsi XXIV, 80, 48 S. Ill. Tehran 1973: Biblioteca Centrale dell'Università di Tehran. Beigebunden: Asnād-i marbūṭ bih ravābiṭ-i tārīkhī Irān va Jumhūrī-i Vinīz, az dawrah-'l Īlkhānān tā 'aṣr-i Ṣafavī (fihrist-i namāyishgāh).</text:p>
        </text:list-item>
        <text:list-item>
          <text:p text:style-name="List_20_1_Content"> <text:span text:style-name="Strong_20_Emphasis">1999</text:span> <text:span text:style-name="Emphasis">Komm mit nach Tanah Air: eine Entdeckungsreise durch Indonesien und durch die Ausstellung Indonesien, Kunstwerke−Weltbilder</text:span>.<text:line-break/>Ausstellung im Schlossmuseum Linz vom 01.06.1999−27.02.2000.<text:line-break/><text:span text:style-name="Source_20_Text">Kreutzer, Christine</text:span>, <text:span text:style-name="Source_20_Text">Renate Prochazka</text:span>: 58 S. Linz: OÖ. Landesmuseum (=Kataloge des Oberösterreichischen Landesmuseums, NF Nr. 140).</text:p>
        </text:list-item>
        <text:list-item>
          <text:p text:style-name="List_20_1_Content"> <text:span text:style-name="Strong_20_Emphasis">2002</text:span> <text:span text:style-name="Emphasis">De Nederlandse ontmoeting met Azië, 1600-1950.</text:span><text:line-break/>Tentoonstelling in het Ryjksmuseum van 10.10.2002 –09.02.2003.<text:line-break/>K. Zandvliet; Leonard Blussé et al.: Begleitband 461 S. Ill., Karten, Porträts, <text:span text:style-name="underline">Bibliogr</text:span>., Index Amsterdam 2002: Rijksmuseum.</text:p>
        </text:list-item>
        <text:list-item>
          <text:p text:style-name="List_20_1_Content"> <text:span text:style-name="Strong_20_Emphasis">2008</text:span> <text:span text:style-name="Emphasis">Afghanistan - Reisen hinter den Horizont. Photographien von <text:span text:style-name="Source_20_Text">Helmut R. Schulze</text:span>.</text:span><text:line-break/>Ausstellung des Deutschen Historischen Museums im Pei-Bau vom 09.10.−14.01.2008.<text:line-break/><text:span text:style-name="Source_20_Text">Annette Scherer</text:span>; <text:span text:style-name="Source_20_Text">Helmut R. Schulze</text:span>: Begleitband 304 S., zahlr. Ill. Heidelberg 2008: Ed. HRS. <text:a xlink:type="simple" xlink:href="https://d-nb.info/991750446/04" text:style-name="Internet_20_link" text:visited-style-name="Visited_20_Internet_20_Link">Inhalt</text:a> u.a.</text:p>
          <text:list text:style-name="List_20_1">
            <text:list-item>
              <text:p text:style-name="List_20_1_Content"> Reisen heißt für mich die Verwirklichung von Träumen - Fragen an Helmut R. Schulze</text:p>
            </text:list-item>
          </text:list>
        </text:list-item>
        <text:list-item>
          <text:p text:style-name="List_20_1_Content"> <text:span text:style-name="Strong_20_Emphasis">2010</text:span> <text:span text:style-name="Emphasis">Cyprus: Crossroads of Civilizations.</text:span><text:line-break/>Exhibition National Museum of Natural History, Washington, DC, 29.09.2010−01.05.2011<text:line-break/>Die östlichste Insel des Mittelmeeres ist seit rund 11.000 Jahren ein Ort der Begegnung, des Austausches und des Handels für die Zivilisationen am Mittelmeer (»crossroads of civilizations«).</text:p>
          <text:list text:style-name="List_20_1">
            <text:list-item>
              <text:p text:style-name="List_20_1_Content"> <text:span text:style-name="Source_20_Text">Grivaud, Gilles</text:span>; <text:span text:style-name="Source_20_Text">Tolias, Giorgos</text:span> (Hg.):<text:line-break/><text:span text:style-name="Emphasis">Cyprus at the Crossroads: geographical perceptions and representations from the fifteenth century</text:span><text:line-break/>[Selected papers from the 1st International Conference on the Greek world in travel accounts and maps „Cyprus at the Crossroads of Travellers and Mapmakers from the 15th to 20th Century“, 18 - 20 October 2012, Museum of Cycladic Art, Athens] 259 S. Athens 2014 : AdVenture SA. <text:a xlink:type="simple" xlink:href="http://bvbr.bib-bvb.de:8991/exlibris/aleph/a24_1/apache_media/GNMPQ1C648C156HH5UUUKAYBCG8HMF.pdf" text:style-name="Internet_20_link" text:visited-style-name="Visited_20_Internet_20_Link">Inhalt</text:a></text:p>
            </text:list-item>
          </text:list>
        </text:list-item>
        <text:list-item>
          <text:p text:style-name="List_20_1_Content"> <text:span text:style-name="Strong_20_Emphasis">2011</text:span> <text:span text:style-name="Emphasis">Oase, Zelt und <text:a xlink:type="simple" xlink:href="https://sonja-roschy.de/doku.php/wiki/zwischenraum" text:style-name="Internet_20_link" text:visited-style-name="Visited_20_Internet_20_Link">Zwischenraum</text:a>: 3 mal Afghanistan</text:span><text:line-break/>Ausstellung vom 06.03.−30.10.2011.<text:line-break/><text:span text:style-name="Source_20_Text">Jessat, Mike</text:span>, <text:span text:style-name="Source_20_Text">Olaf Günther</text:span>: 119 S. Altenburg : Eigenverl. Mauritianum, 2011</text:p>
        </text:list-item>
        <text:list-item>
          <text:p text:style-name="List_20_1_Content"> <text:span text:style-name="Strong_20_Emphasis">2021</text:span> <text:span text:style-name="Emphasis">Wondrous Voyage: A unique travel story</text:span> <text:line-break/>Historische Huizen Gent, 22.10.2021–18.04.2022<text:line-break/>1721 segelte <text:span text:style-name="Source_20_Text">Michael de Febure</text:span> aus Ghent aus dem Hafen von Ostende nach Ost-Indien. Seine Tagebücher blieben erhalten und bilden die Basis für die Ausstellung.</text:p>
          <text:list text:style-name="List_20_1">
            <text:list-item>
              <text:p text:style-name="List_20_1_Content_Last"> <text:span text:style-name="Source_20_Text">Jan Parmentier</text:span> (Hg.)<text:line-break/><text:span text:style-name="Emphasis">Een ontdekking van de wereld in de achttiende eeuw reisdagboek van de gentse aalmoezenier Michael de Febure, 1721-1722</text:span> <text:line-break/>(=Werken uitgegeven door de Linschoten-Vereeniging, 123) 304 S-. Ill., Karten. Zutphen 2024: Walburg. <text:a xlink:type="simple" xlink:href="https://urn.ub.unibe.ch/urn:ch:slsp:zbz:9789464561258:ihv:pdf" text:style-name="Internet_20_link" text:visited-style-name="Visited_20_Internet_20_Link">Inhalt</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08:47</meta:creation-date>
    <dc:creator>Generated</dc:creator>
    <dc:date>2025-12-10T05::08:47</dc:date>
    <dc:language>en-US</dc:language>
    <meta:editing-cycles>1</meta:editing-cycles>
    <meta:editing-duration>PT0S</meta:editing-duration>
    <dc:title>wiki:ausstellungsliste_reisen_osten</dc:title>
  </office:meta>
</office:document-meta>
</file>