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ellungsliste_reisen_sueden"/><text:bookmark-start text:name="__RefHeading___ausstellungsliste_reisen_in_den_sueden_1"/><text:bookmark-start text:name="ausstellungsliste_reisen_in_den_sueden"/>Ausstellungsliste Reisen in den Süden<text:bookmark-end text:name="__RefHeading___ausstellungsliste_reisen_in_den_sueden_1"/><text:bookmark-end text:name="ausstellungsliste_reisen_in_den_sueden"/></text:h>
      <text:p text:style-name="Text_20_body">→ Mehr dazu siehe <text:span text:style-name="Strong_20_Emphasis">Hauptliste</text:span> <text:a xlink:type="simple" xlink:href="https://sonja-roschy.de/doku.php/wiki/liste_ausstellungen#reisen_in_den_sueden_afrika" text:style-name="Internet_20_link" text:visited-style-name="Visited_20_Internet_20_Link">der Ausstellungen rund ums Reisen</text:a><text:line-break/>
→ Ausstellungsliste <text:a xlink:type="simple" xlink:href="https://sonja-roschy.de/doku.php/wiki/ausstellungsliste_wissenstransfer" text:style-name="Internet_20_link" text:visited-style-name="Visited_20_Internet_20_Link">Wissenstranfer</text:a><text:line-break/>
→ Das <text:a xlink:type="simple" xlink:href="https://sonja-roschy.de/doku.php/wiki/bild_afrika" text:style-name="Internet_20_link" text:visited-style-name="Visited_20_Internet_20_Link">Bild von Afrika</text:a><text:line-break/>
→ Ausstellungsliste <text:a xlink:type="simple" xlink:href="https://sonja-roschy.de/doku.php/wiki/ausstellungsliste_expeditionen_afrika" text:style-name="Internet_20_link" text:visited-style-name="Visited_20_Internet_20_Link">Expeditionen nach Afrika</text:a></text:p>
      <text:h text:style-name="Heading_20_2" text:outline-level="2"><text:bookmark-start text:name="__RefHeading___themen-ausstellungen_17_2"/><text:bookmark-start text:name="themen-ausstellungen_17"/>Themen-Ausstellungen (17)<text:bookmark-end text:name="__RefHeading___themen-ausstellungen_17_2"/><text:bookmark-end text:name="themen-ausstellungen_17"/></text:h>
      <text:list text:style-name="List_20_1" text:continue-numbering="false">
        <text:list-item>
          <text:p text:style-name="List_20_1_Content_First"> <text:span text:style-name="Strong_20_Emphasis">1973</text:span> <text:span text:style-name="Emphasis">Les Tellems et les Dogons (Mali).</text:span><text:line-break/>Exposition Galerie Numaga, Auvernier, 09.06.–25.08.1973.<text:line-break/><text:span text:style-name="Source_20_Text">Gilbert Huguenin</text:span>: Begleitheft 64 S. Ill.</text:p>
        </text:list-item>
        <text:list-item>
          <text:p text:style-name="List_20_1_Content"> <text:span text:style-name="Strong_20_Emphasis">1977</text:span> <text:span text:style-name="Emphasis">Als die Sahara grün war. Felsbilder aus der Saguia el-Hamra.</text:span><text:line-break/>Ausstellung im Museum für Völkerkunde und Schweizerische Museum für Volkskunde, Basel, 1977/78.<text:line-break/><text:span text:style-name="Source_20_Text">Susanne Haas</text:span>: Begleitheft 12 S., 9 Tafeln. Ill. Karte, Bibliogr. S. 12.</text:p>
        </text:list-item>
        <text:list-item>
          <text:p text:style-name="List_20_1_Content"> <text:span text:style-name="Strong_20_Emphasis">1978</text:span> <text:span text:style-name="Emphasis"><text:a xlink:type="simple" xlink:href="https://sonja-roschy.de/doku.php/wiki/sahara" text:style-name="Internet_20_link" text:visited-style-name="Visited_20_Internet_20_Link">Sahara</text:a> – 10 000 Jahre zwischen Weide und Wüste</text:span><text:line-break/>Ausstellung des Rautenstrauch-Joest-Museums für <text:a xlink:type="simple" xlink:href="https://sonja-roschy.de/doku.php/wiki/voelkerkunde" text:style-name="Internet_20_link" text:visited-style-name="Visited_20_Internet_20_Link">Völkerkunde</text:a> in Zusammenarbeit mit dem Institut für Ur-und Frühgeschichte der Universität Köln und dem Museum Alexander König, Bonn in der Kunsthalle der Stadt Köln vom 17.06.–20.08.1978.<text:line-break/><text:span text:style-name="Source_20_Text">Petar Stehli</text:span> (Red.): Begleitband 470 S., Beiheft 32 S. Vorwort von Freiherr von Gagern. Köln 1977: Museen der Stadt, Greven &amp; Bechthold. <text:a xlink:type="simple" xlink:href="https://d-nb.info/780640373/04" text:style-name="Internet_20_link" text:visited-style-name="Visited_20_Internet_20_Link">Inhalt</text:a> u.a.:</text:p>
          <text:list text:style-name="List_20_1">
            <text:list-item>
              <text:p text:style-name="List_20_1_Content"> Rudolph Kuper<text:line-break/>Vom Jäger zum Hirten — Was ist das Sahara-Neolithikum?</text:p>
            </text:list-item>
            <text:list-item>
              <text:p text:style-name="List_20_1_Content"> Henri Lhote<text:line-break/>Die Felsbilder der Sahara</text:p>
            </text:list-item>
            <text:list-item>
              <text:p text:style-name="List_20_1_Content"> Peter Fuchs<text:line-break/>Die Völker der Sahara</text:p>
            </text:list-item>
            <text:list-item>
              <text:p text:style-name="List_20_1_Content"> Henri J. Hugot<text:line-break/>Die Sahara als Lebensraum des Menschen</text:p>
            </text:list-item>
            <text:list-item>
              <text:p text:style-name="List_20_1_Content"> Andrew B. Smith<text:line-break/>Die ersten <text:a xlink:type="simple" xlink:href="https://sonja-roschy.de/doku.php/wiki/nutztiere" text:style-name="Internet_20_link" text:visited-style-name="Visited_20_Internet_20_Link">Haustiere</text:a> in der Sahara</text:p>
            </text:list-item>
            <text:list-item>
              <text:p text:style-name="List_20_1_Content"> Günter Smolla<text:line-break/>Die Sahara zwischen Schwarzafrika und der alten <text:a xlink:type="simple" xlink:href="https://sonja-roschy.de/doku.php/wiki/welt" text:style-name="Internet_20_link" text:visited-style-name="Visited_20_Internet_20_Link">Welt</text:a></text:p>
            </text:list-item>
            <text:list-item>
              <text:p text:style-name="List_20_1_Content"> Yves Coppens und Marie-Claude Chamla<text:line-break/>Die frühen Menschenfunde in der Sahara</text:p>
            </text:list-item>
            <text:list-item>
              <text:p text:style-name="List_20_1_Content"> Nicole Petit-Maire<text:line-break/>Die atlantische Sahara — Der Mensch zwischen Wüste und <text:a xlink:type="simple" xlink:href="https://sonja-roschy.de/doku.php/wiki/ozeane" text:style-name="Internet_20_link" text:visited-style-name="Visited_20_Internet_20_Link">Ozean</text:a></text:p>
            </text:list-item>
            <text:list-item>
              <text:p text:style-name="List_20_1_Content"> Manfred Weber<text:line-break/>Die alten Ägypter und die Wüste</text:p>
            </text:list-item>
            <text:list-item>
              <text:p text:style-name="List_20_1_Content"> Christoph B. Rüger<text:line-break/>Die <text:a xlink:type="simple" xlink:href="https://sonja-roschy.de/doku.php/wiki/sahara" text:style-name="Internet_20_link" text:visited-style-name="Visited_20_Internet_20_Link">Sahara</text:a> und die Römer</text:p>
            </text:list-item>
            <text:list-item>
              <text:p text:style-name="List_20_1_Content"> Theodore Monod<text:line-break/>Der Maden Ijafen — Ein <text:a xlink:type="simple" xlink:href="https://sonja-roschy.de/doku.php/wiki/karawane" text:style-name="Internet_20_link" text:visited-style-name="Visited_20_Internet_20_Link">Karawanen</text:a>depot aus dem <text:a xlink:type="simple" xlink:href="https://sonja-roschy.de/doku.php/wiki/unterwegs_im_12._jahrhundert" text:style-name="Internet_20_link" text:visited-style-name="Visited_20_Internet_20_Link">12. Jahrhundert</text:a></text:p>
            </text:list-item>
            <text:list-item>
              <text:p text:style-name="List_20_1_Content"> Heinrich Schiffers<text:line-break/><text:span text:style-name="Source_20_Text">Heinrich Barth</text:span> auf dem Rückweg nach Tripolis</text:p>
            </text:list-item>
            <text:list-item>
              <text:p text:style-name="List_20_1_Content"> Henri Lhote<text:line-break/>Die <text:a xlink:type="simple" xlink:href="https://sonja-roschy.de/doku.php/wiki/tuareg" text:style-name="Internet_20_link" text:visited-style-name="Visited_20_Internet_20_Link">Tuareg</text:a></text:p>
            </text:list-item>
            <text:list-item>
              <text:p text:style-name="List_20_1_Content"> Brigitte Khan Majlis<text:line-break/>Der Nomadenhaushalt der Tuareg</text:p>
            </text:list-item>
            <text:list-item>
              <text:p text:style-name="List_20_1_Content"> Francois Bendel<text:line-break/>Die Schmiede der Tuareg von Azawak</text:p>
            </text:list-item>
          </text:list>
        </text:list-item>
        <text:list-item>
          <text:p text:style-name="List_20_1_Content"> <text:span text:style-name="Strong_20_Emphasis">1979</text:span> <text:span text:style-name="Emphasis">Völker der Sahara: Mauren und Twareg</text:span>.<text:line-break/>Ausstellung des Linden-Museum Stuttgart u.a. im Städtischen Museum von Schwäbisch Gmünd<text:line-break/><text:span text:style-name="Source_20_Text">Creyaufmüller, Wolfgang</text:span>: Begleitband 142 S. 111 Ill. Bibliogr. S. 139–142. Stuttgart: Linden-Museum.</text:p>
        </text:list-item>
        <text:list-item>
          <text:p text:style-name="List_20_1_Content"> <text:span text:style-name="Strong_20_Emphasis">1979</text:span> <text:span text:style-name="Emphasis">Markt in der Sahel.</text:span><text:line-break/>Sonderausstellung im Deutschen Ledermuseum.<text:line-break/><text:span text:style-name="Source_20_Text">Völger, Gisela</text:span>: Begleitband. 152 S., 1 Falttaf. (Karte), Ill. Offenbach 1979: Ledermuseum.</text:p>
        </text:list-item>
        <text:list-item>
          <text:p text:style-name="List_20_1_Content"> <text:span text:style-name="Strong_20_Emphasis">1980</text:span> <text:span text:style-name="Emphasis">Alantika: vergessenes Bergland in Nordkamerun. Fotografien von <text:span text:style-name="Source_20_Text">René Gardi</text:span> aus den Jahren 1955 und 1980.</text:span><text:line-break/>Ausstellung des Schweizerischen Alpinen Museums Bern.<text:line-break/>Ausstellung im Käfigturm Bern 1989.<text:line-break/><text:a xlink:type="simple" xlink:href="https://d-nb.info/942505131" text:style-name="Internet_20_link" text:visited-style-name="Visited_20_Internet_20_Link">Begleitheft</text:a> 22 S.</text:p>
        </text:list-item>
        <text:list-item>
          <text:p text:style-name="List_20_1_Content"> <text:span text:style-name="Strong_20_Emphasis">1980</text:span> <text:span text:style-name="Emphasis">Skulpturen aus Kamerun : Sammlung Thorbecke 1911/12</text:span><text:line-break/>Sonderausstellung im Reiss-Museum, Hofgebäude des Zeughauses, 19.06.−12.10.1980<text:line-break/><text:span text:style-name="Source_20_Text">Klaus Born</text:span>: Führungsblatt [Kamerun: Kulturvölker der Savanne. (=Bildhefte des Städtischen Reiss-Museums Mannheim. Völkerkundliche Sammlung, 2) 34 S. 40 Tafeln, Mannheim 1980: Städtischen Reiss-Museum Mannheim in Verbindung mit dem Fördererkreis für das Reiss-Museum e.V.</text:p>
        </text:list-item>
        <text:list-item>
          <text:p text:style-name="List_20_1_Content"> <text:span text:style-name="Strong_20_Emphasis">1984</text:span> <text:span text:style-name="Emphasis">Felsbilder der Sahara</text:span>,<text:line-break/>Ausstellung des Frobenius-Institutes in der Paulskirche Frankfurt am Main vom 10.05.–17.06.1984.<text:line-break/><text:span text:style-name="Source_20_Text">Striedter, Karl Heinz</text:span>: Begleitband 61 S., [208] Tafeln München 1984: Prestel. <text:a xlink:type="simple" xlink:href="https://d-nb.info/840695845/04" text:style-name="Internet_20_link" text:visited-style-name="Visited_20_Internet_20_Link">Inhalt</text:a> <text:a xlink:type="simple" xlink:href="https://nbn-resolving.org/urn:nbn:de:hebis:30:3-556128" text:style-name="Internet_20_link" text:visited-style-name="Visited_20_Internet_20_Link">Online</text:a> zu den Regionen:</text:p>
          <text:list text:style-name="List_20_1">
            <text:list-item>
              <text:p text:style-name="List_20_1_Content"> Fezzan-Oued Djerat</text:p>
            </text:list-item>
            <text:list-item>
              <text:p text:style-name="List_20_1_Content"> Maghreb</text:p>
            </text:list-item>
            <text:list-item>
              <text:p text:style-name="List_20_1_Content"> Tassili-n-Ajjer</text:p>
            </text:list-item>
            <text:list-item>
              <text:p text:style-name="List_20_1_Content"> Ahaggarund Air</text:p>
            </text:list-item>
            <text:list-item>
              <text:p text:style-name="List_20_1_Content"> Tibesti-Uweinat-Ennedi</text:p>
            </text:list-item>
          </text:list>
        </text:list-item>
        <text:list-item>
          <text:p text:style-name="List_20_1_Content"> <text:span text:style-name="Strong_20_Emphasis">1988</text:span> <text:span text:style-name="Emphasis">Mali, Land im <text:a xlink:type="simple" xlink:href="https://sonja-roschy.de/doku.php/wiki/sahel" text:style-name="Internet_20_link" text:visited-style-name="Visited_20_Internet_20_Link">Sahel</text:a></text:span>.<text:line-break/>Ausstellung im Museum für Völkerkunde und Schweizerische Museum für Volkskunde Basel.<text:line-break/>Gardi, Bernhard: Begleitband 74 S. 90 Ill. [Basel]: Das Museum. <text:a xlink:type="simple" xlink:href="https://d-nb.info/881372587/04" text:style-name="Internet_20_link" text:visited-style-name="Visited_20_Internet_20_Link">Inhalt</text:a> u.a. zu</text:p>
          <text:list text:style-name="List_20_1">
            <text:list-item>
              <text:p text:style-name="List_20_1_Content"> Reisen mit Einsicht</text:p>
            </text:list-item>
          </text:list>
        </text:list-item>
        <text:list-item>
          <text:p text:style-name="List_20_1_Content"> <text:span text:style-name="Strong_20_Emphasis">1989</text:span> <text:span text:style-name="Emphasis">De l'Atlantique à l'Ennedi: une exposition.</text:span><text:line-break/>Ausstellung im Centres Culturels Français d'Afrique de l'Ouest Abidjan (=Sud Sahara, Sahel nord) <text:line-break/><text:span text:style-name="Source_20_Text">Courrèges, Georges</text:span>: Begleitband 227 S. Ill., Karten. Abidjan: Centre Culturel Français.</text:p>
        </text:list-item>
        <text:list-item>
          <text:p text:style-name="List_20_1_Content"> <text:span text:style-name="Strong_20_Emphasis">1993</text:span> <text:span text:style-name="Emphasis">L'Afrique d'une société savante.</text:span><text:line-break/>Exposition Musée de l'Homme, 19.10.–15.12.1993.<text:line-break/><text:span text:style-name="Source_20_Text">Marie-Paule Ferry</text:span>: Begleitheft 95 S. Ill.</text:p>
        </text:list-item>
        <text:list-item>
          <text:p text:style-name="List_20_1_Content"> <text:span text:style-name="Strong_20_Emphasis">1993</text:span> <text:span text:style-name="Emphasis">Neues von Gestern. Felsbilder und Forschungsreisen in der <text:a xlink:type="simple" xlink:href="https://sonja-roschy.de/doku.php/wiki/sahara" text:style-name="Internet_20_link" text:visited-style-name="Visited_20_Internet_20_Link">Sahara</text:a>.</text:span><text:line-break/>Ausstellung des Frobenius-Instituts in Frankfurt am Main</text:p>
        </text:list-item>
        <text:list-item>
          <text:p text:style-name="List_20_1_Content"> <text:span text:style-name="Strong_20_Emphasis">1996</text:span> <text:span text:style-name="Emphasis">Weiße Dame - roter Riese. Felsbilder aus Namibia</text:span>.<text:line-break/>Ausstellungen in der Landesvertretung Nordrhein-Westfalen Bonn, 05.–21.06.1991;<text:line-break/>im Haus der Kulturen der Welt Berlin vom 12.7. bis 25.8.1991;<text:line-break/>im Regionalmuseum Xanten vom 29.09.–17.11.1991.<text:line-break/><text:span text:style-name="Source_20_Text">Kuper, Rudolph</text:span>, <text:span text:style-name="Source_20_Text">Klaus Keuthmann</text:span>: Begleitheft 39 S. Ill., Kt. Köln: Heinrich-Barth-Inst.</text:p>
        </text:list-item>
        <text:list-item>
          <text:p text:style-name="List_20_1_Content"> <text:span text:style-name="Strong_20_Emphasis">1997</text:span> <text:span text:style-name="Emphasis">As Fronteiras de Africa.</text:span><text:line-break/>Exposição Cordoaria 7 De Julho a 7 De Agosto De 1997.<text:line-break/>17th International Conference on the History of Cartography<text:line-break/>=Congresso Internacional de História da Cartografia and Esposiçáo.<text:line-break/>98 S. Ill. Lisboa: Comissão Nacional para as Comemorações dos Descobrimentos Portugueses.</text:p>
        </text:list-item>
        <text:list-item>
          <text:p text:style-name="List_20_1_Content"> <text:span text:style-name="Strong_20_Emphasis">2007</text:span> <text:span text:style-name="Emphasis">Von Perlen, Rost und Meeresschnecken: Drehscheibe <text:a xlink:type="simple" xlink:href="https://sonja-roschy.de/doku.php/wiki/sahel" text:style-name="Internet_20_link" text:visited-style-name="Visited_20_Internet_20_Link">Sahel</text:a></text:span>.<text:line-break/>Ausstellungen im Senckenberg Naturmuseum Frankfurt am Main, vom 08.09.–28.10.2007<text:line-break/>und im Musée National de Ouagadougou, Burkina Faso, 15. März bis 10. Dezember 2008.<text:line-break/><text:span text:style-name="Source_20_Text">Magnavita, Sonja</text:span>: Begleitheft 24 S.</text:p>
        </text:list-item>
        <text:list-item>
          <text:p text:style-name="List_20_1_Content"> <text:span text:style-name="Strong_20_Emphasis">2011</text:span> <text:span text:style-name="Emphasis">Gold, Sklaven und Elfenbein: mittelalterliche Reiche im Norden Nigerias</text:span>.<text:line-break/>Ausstellung im Römisch-Germanischen Zentralmuseum, 22.09.2011–01.01.2012.<text:line-break/><text:span text:style-name="Source_20_Text">Gronenborn, Detlef</text:span>, <text:span text:style-name="Source_20_Text">W. Paul Adderley</text:span>: (=Mosaiksteine, 8) Begleitband VII, 112 S. Bibliogr. S. 108–111. Mainz 2011: Verlag des Römisch-Germanischen Zentralmuseums. <text:a xlink:type="simple" xlink:href="https://d-nb.info/1011791439/04" text:style-name="Internet_20_link" text:visited-style-name="Visited_20_Internet_20_Link">Inhalt</text:a> u.a.</text:p>
          <text:list text:style-name="List_20_1">
            <text:list-item>
              <text:p text:style-name="List_20_1_Content"> Rainer Schreg<text:line-break/>Zur Afrikarezeption im europäischen Mittelalter/ Considerations on Africa in Medieval Europe</text:p>
            </text:list-item>
            <text:list-item>
              <text:p text:style-name="List_20_1_Content"> Detlef Gronenborn<text:line-break/>Die europäische Expansion nach Westafrika /The European Expansion to West Africa</text:p>
            </text:list-item>
            <text:list-item>
              <text:p text:style-name="List_20_1_Content"> Richard Kuba<text:line-break/><text:a xlink:type="simple" xlink:href="https://sonja-roschy.de/doku.php/wiki/routen" text:style-name="Internet_20_link" text:visited-style-name="Visited_20_Internet_20_Link">Routen</text:a> und Reiche im mittelalterlichen Nigeria / Routes and Empires in Medieval Nigeria</text:p>
            </text:list-item>
          </text:list>
        </text:list-item>
        <text:list-item>
          <text:p text:style-name="List_20_1_Content"> <text:span text:style-name="Strong_20_Emphasis">2019</text:span> <text:span text:style-name="Emphasis"><text:a xlink:type="simple" xlink:href="https://sonja-roschy.de/doku.php/wiki/sahara" text:style-name="Internet_20_link" text:visited-style-name="Visited_20_Internet_20_Link">Sahara</text:a>, <text:a xlink:type="simple" xlink:href="https://sonja-roschy.de/doku.php/wiki/welt" text:style-name="Internet_20_link" text:visited-style-name="Visited_20_Internet_20_Link">mondes</text:a> connectés.</text:span><text:line-break/>Exposition Centre de la Vieille Charité MAAOA, Marseille, 10.05.–01.09.2019 en coproduction Musées de Marseille et Institut de recherche pour le développement.<text:line-break/>Commissariat général: Marianne Pourtal Sourrieu, conservatrice en chef, responsable du Musée d'arts africains, océaniens, amérindiens MAAOA.<text:line-break/>Musées de Marseille: 195 S. Ill., Karten. Paris 2019: Éditions Gallimard Inhalt u.a.:</text:p>
          <text:list text:style-name="List_20_1">
            <text:list-item>
              <text:p text:style-name="List_20_1_Content"> Titouan Lamazou<text:line-break/>Parcours sahariens d'un peintre <text:a xlink:type="simple" xlink:href="https://sonja-roschy.de/doku.php/wiki/reisende" text:style-name="Internet_20_link" text:visited-style-name="Visited_20_Internet_20_Link">voyageur</text:a></text:p>
            </text:list-item>
            <text:list-item>
              <text:p text:style-name="List_20_1_Content"> Sophie Caratini, <text:span text:style-name="Source_20_Text">Charles Grémont</text:span>, <text:span text:style-name="Source_20_Text">Céline Lesourd</text:span> et <text:span text:style-name="Source_20_Text">Olivier Schinz</text:span><text:line-break/>Sahara connecté</text:p>
            </text:list-item>
            <text:list-item>
              <text:p text:style-name="List_20_1_Content"> Sophie Caratini<text:line-break/>Suivre les <text:a xlink:type="simple" xlink:href="https://sonja-roschy.de/doku.php/wiki/spur" text:style-name="Internet_20_link" text:visited-style-name="Visited_20_Internet_20_Link">traces</text:a>. Lorsque Mariem raconte son enfance <text:a xlink:type="simple" xlink:href="https://sonja-roschy.de/doku.php/wiki/nomaden" text:style-name="Internet_20_link" text:visited-style-name="Visited_20_Internet_20_Link">nomade</text:a></text:p>
            </text:list-item>
            <text:list-item>
              <text:p text:style-name="List_20_1_Content"> Angelo Maliki Bonfiglioli<text:line-break/><text:a xlink:type="simple" xlink:href="https://sonja-roschy.de/doku.php/wiki/nomaden" text:style-name="Internet_20_link" text:visited-style-name="Visited_20_Internet_20_Link">Nomadiser</text:a>. Récit de Tiinde, pasteur peul du Niger</text:p>
            </text:list-item>
            <text:list-item>
              <text:p text:style-name="List_20_1_Content"> Charles Grémont<text:line-break/>Des nomades interrompus?</text:p>
            </text:list-item>
            <text:list-item>
              <text:p text:style-name="List_20_1_Content"> Vincent Battesti<text:line-break/>S'arrêter. Oasis, noeuds de réseaux</text:p>
            </text:list-item>
            <text:list-item>
              <text:p text:style-name="List_20_1_Content"> Armelle Choplin, Olivier Pliez<text:line-break/>La Saharatown, ville connectée au <text:a xlink:type="simple" xlink:href="https://sonja-roschy.de/doku.php/wiki/sahara" text:style-name="Internet_20_link" text:visited-style-name="Visited_20_Internet_20_Link">Sahara</text:a></text:p>
            </text:list-item>
            <text:list-item>
              <text:p text:style-name="List_20_1_Content"> Ibn Battûta<text:line-break/>Traverser. L'arrivée d<text:span text:style-name="Source_20_Text">'Ibn Battûta</text:span> à Oualata</text:p>
            </text:list-item>
            <text:list-item>
              <text:p text:style-name="List_20_1_Content"> Madina Thiam<text:line-break/><text:span text:style-name="Source_20_Text">Nicholas Said</text:span>, étonnant <text:a xlink:type="simple" xlink:href="https://sonja-roschy.de/doku.php/wiki/reisende" text:style-name="Internet_20_link" text:visited-style-name="Visited_20_Internet_20_Link">voyageur</text:a></text:p>
            </text:list-item>
            <text:list-item>
              <text:p text:style-name="List_20_1_Content"> Charles Grémont<text:line-break/><text:span text:style-name="Source_20_Text">Mohammed Samaké</text:span>, un <text:a xlink:type="simple" xlink:href="https://sonja-roschy.de/doku.php/wiki/abenteuer" text:style-name="Internet_20_link" text:visited-style-name="Visited_20_Internet_20_Link">aventurier</text:a> à travers le Sahara</text:p>
            </text:list-item>
            <text:list-item>
              <text:p text:style-name="List_20_1_Content"> Odette du Puigaudeau<text:line-break/>Creuser la <text:a xlink:type="simple" xlink:href="https://sonja-roschy.de/doku.php/wiki/erde" text:style-name="Internet_20_link" text:visited-style-name="Visited_20_Internet_20_Link">terre</text:a>. Les salines du Trarza</text:p>
            </text:list-item>
            <text:list-item>
              <text:p text:style-name="List_20_1_Content"> Alain Antil<text:line-break/>Mines et pétrole au Sahara-<text:a xlink:type="simple" xlink:href="https://sonja-roschy.de/doku.php/wiki/sahel" text:style-name="Internet_20_link" text:visited-style-name="Visited_20_Internet_20_Link">Sahel</text:a>: le développement au rendez-vous?</text:p>
            </text:list-item>
            <text:list-item>
              <text:p text:style-name="List_20_1_Content"> Emmanuel Grégoire<text:line-break/>L'orpaillage dans le Sahara nigérien: du rêve à la <text:a xlink:type="simple" xlink:href="https://sonja-roschy.de/doku.php/wiki/wahrnehmung" text:style-name="Internet_20_link" text:visited-style-name="Visited_20_Internet_20_Link">réalité</text:a> / </text:p>
            </text:list-item>
            <text:list-item>
              <text:p text:style-name="List_20_1_Content"> Dominique Casajus<text:line-break/>Combattre et dialoguer. Art poétique et art de la guerre dans l'ancien <text:a xlink:type="simple" xlink:href="https://sonja-roschy.de/doku.php/wiki/welt" text:style-name="Internet_20_link" text:visited-style-name="Visited_20_Internet_20_Link">monde</text:a> touareg</text:p>
            </text:list-item>
            <text:list-item>
              <text:p text:style-name="List_20_1_Content"> Ismail Warsheid<text:line-break/><text:a xlink:type="simple" xlink:href="https://sonja-roschy.de/doku.php/wiki/gesetz" text:style-name="Internet_20_link" text:visited-style-name="Visited_20_Internet_20_Link">Jurisprudences</text:a> islamiques et règlement des conflits dans le Sud algérien au <text:a xlink:type="simple" xlink:href="https://sonja-roschy.de/doku.php/wiki/reisegenerationen#18._jahrhundert" text:style-name="Internet_20_link" text:visited-style-name="Visited_20_Internet_20_Link">XVIIIe siècle</text:a></text:p>
            </text:list-item>
            <text:list-item>
              <text:p text:style-name="List_20_1_Content"> Rafaa Tabib<text:line-break/>Les <text:a xlink:type="simple" xlink:href="https://sonja-roschy.de/doku.php/wiki/grenze" text:style-name="Internet_20_link" text:visited-style-name="Visited_20_Internet_20_Link">frontières</text:a> de l'or, les <text:a xlink:type="simple" xlink:href="https://sonja-roschy.de/doku.php/wiki/pisten" text:style-name="Internet_20_link" text:visited-style-name="Visited_20_Internet_20_Link">pistes</text:a> du sang et les mirages du jihad, ou les destins tourmentés des confins méridionaux de la Libye</text:p>
            </text:list-item>
            <text:list-item>
              <text:p text:style-name="List_20_1_Content"> Mick Gewinner<text:line-break/>Transmettre. Pasteurs de maux, passeurs de mots</text:p>
            </text:list-item>
            <text:list-item>
              <text:p text:style-name="List_20_1_Content"> Zekeria Ould Ahmed Salem<text:line-break/>La berceuse comme acte militant</text:p>
            </text:list-item>
            <text:list-item>
              <text:p text:style-name="List_20_1_Content"> Arnaud Contreras<text:line-break/><text:a xlink:type="simple" xlink:href="https://sonja-roschy.de/doku.php/wiki/itinerar" text:style-name="Internet_20_link" text:visited-style-name="Visited_20_Internet_20_Link">Itinéraire</text:a> d'une chanson politique au <text:a xlink:type="simple" xlink:href="https://sonja-roschy.de/doku.php/wiki/sahara" text:style-name="Internet_20_link" text:visited-style-name="Visited_20_Internet_20_Link">Sahara</text:a>, de Kadhafi aux Sahraouis</text:p>
            </text:list-item>
            <text:list-item>
              <text:p text:style-name="List_20_1_Content"> Julien Brachet<text:line-break/><text:a xlink:type="simple" xlink:href="https://sonja-roschy.de/doku.php/wiki/reisende" text:style-name="Internet_20_link" text:visited-style-name="Visited_20_Internet_20_Link">Voyager</text:a>. Démultiplication des <text:a xlink:type="simple" xlink:href="https://sonja-roschy.de/doku.php/wiki/grenze" text:style-name="Internet_20_link" text:visited-style-name="Visited_20_Internet_20_Link">frontières</text:a>, criminalisation des migrations et <text:a xlink:type="simple" xlink:href="https://sonja-roschy.de/doku.php/wiki/weg" text:style-name="Internet_20_link" text:visited-style-name="Visited_20_Internet_20_Link">chemins</text:a> de traverse au Sahara central</text:p>
            </text:list-item>
            <text:list-item>
              <text:p text:style-name="List_20_1_Content"> Céline Lesourd<text:line-break/>Faire <text:a xlink:type="simple" xlink:href="https://sonja-roschy.de/doku.php/wiki/glueck" text:style-name="Internet_20_link" text:visited-style-name="Visited_20_Internet_20_Link">fortune</text:a> au Sahara: quand les femmes s'en mêlent</text:p>
            </text:list-item>
            <text:list-item>
              <text:p text:style-name="List_20_1_Content"> Habib Ould Mahfoudh<text:line-break/>L'enfer des innocents</text:p>
            </text:list-item>
            <text:list-item>
              <text:p text:style-name="List_20_1_Content"> Sophie Caratini<text:line-break/>Mirages. Vouloir contrôler les nomades, une vue de l'esprit?</text:p>
            </text:list-item>
          </text:list>
        </text:list-item>
        <text:list-item>
          <text:p text:style-name="List_20_1_Content_Last"> <text:span text:style-name="Strong_20_Emphasis">2020</text:span> <text:span text:style-name="Emphasis">Sahel: Art and Empires on the Shores of the Sahara</text:span><text:line-break/>Exhibition at the Metropolitan Museum of Art, New York, 30.01.–26.10.2020<text:line-break/><text:span text:style-name="Source_20_Text">Alisa LaGamma</text:span>: Begleitband. 304 S. New York 2020: The Metropolitan Museum of Art <text:a xlink:type="simple" xlink:href="https://www.metmuseum.org/de/exhibitions/listings/2020/sahel-art-empire-sahara" text:style-name="Internet_20_link" text:visited-style-name="Visited_20_Internet_20_Link">Online</text:a><text:line-break/>Im Raum, den heute Senegal, Mali, Mauretanien und Niger einnehmen, gab es ein <text:a xlink:type="simple" xlink:href="https://sonja-roschy.de/doku.php/wiki/netz" text:style-name="Internet_20_link" text:visited-style-name="Visited_20_Internet_20_Link">Netz</text:a> globaler Handelsrouten der Reiche Ghana (300–1200), Mali (1230–1600), Songhay (1464–1591) und Segu (1640–1861).</text:p>
        </text:list-item>
      </text:list>
      <text:h text:style-name="Heading_20_2" text:outline-level="2"><text:bookmark-start text:name="__RefHeading___aegypten_9_3"/><text:bookmark-start text:name="aegypten_9"/>Ägypten (9)<text:bookmark-end text:name="__RefHeading___aegypten_9_3"/><text:bookmark-end text:name="aegypten_9"/></text:h>
      <text:list text:style-name="List_20_1" text:continue-numbering="false">
        <text:list-item>
          <text:p text:style-name="List_20_1_Content_First"> <text:span text:style-name="Strong_20_Emphasis">1896</text:span> Kairo<text:line-break/>Ausstellung in der Berliner Gewerbe-Ausstellung.<text:line-break/><text:span text:style-name="Source_20_Text">Paul Lindenberg</text:span><text:line-break/><text:span text:style-name="Emphasis">Pracht-Album photographischer Aufnahmen der Berliner Gewerbe-Ausstellung 1896 und der Sehenswürdigkeiten Berlins und des Treptower Parks, Alt-Berlin, Kolonial-Ausstellung, Kairo etc.</text:span> 191 S. Berlin 1896: Werner. <text:a xlink:type="simple" xlink:href="https://nbn-resolving.org/urn:nbn:de:kobv:co1-opus4-37820" text:style-name="Internet_20_link" text:visited-style-name="Visited_20_Internet_20_Link">URN</text:a></text:p>
          <text:list text:style-name="List_20_1">
            <text:list-item>
              <text:p text:style-name="List_20_1_Content"> <text:span text:style-name="Source_20_Text">Roman, Ines</text:span><text:line-break/><text:span text:style-name="Emphasis">Exotische Welten - Die Inszenierung Ägyptens in der Sonderausstellung „Kairo“ der Berliner Gewerbe-Ausstellung von 1896.</text:span> Magisterarbeit Münster, Universität Münster. Heidelberg 2011: Propylaeum  <text:a xlink:type="simple" xlink:href="https://doi.org/10.11588/propylaeumdok.00001114" text:style-name="Internet_20_link" text:visited-style-name="Visited_20_Internet_20_Link">DOI</text:a> </text:p>
            </text:list-item>
          </text:list>
        </text:list-item>
        <text:list-item>
          <text:p text:style-name="List_20_1_Content"> <text:span text:style-name="Strong_20_Emphasis">1976, 1981, 1984, 1995</text:span> <text:span text:style-name="Emphasis">Ägypten zur Zeit Flauberts: Dokumente der frühen Reisefotografie, 1839-1860</text:span>.<text:line-break/>Ausstellung im Pariser Grand Palais 1976.<text:line-break/>Ausstellung im Rahmen des Kodak Kulturprogramms in Paris 1981.<text:line-break/>Ausstellung der Kodak AG, Bereich Öffentlichkeitsarbeit, im Kunstgebäude Stuttgart vom 18.02.–23.04.1984.<text:line-break/>Ausstellung im Ägyptischen Museum der Uni Leipzig vom 09.04.–21.05.1995.<text:line-break/><text:span text:style-name="Source_20_Text">Maria-Thérèse und André Jammes</text:span>: Begleitheft 10 Bl. Paris : Kodak-Pathé, 1981</text:p>
        </text:list-item>
        <text:list-item>
          <text:p text:style-name="List_20_1_Content"> <text:span text:style-name="Strong_20_Emphasis">1982</text:span> <text:span text:style-name="Emphasis">Ägypten, Faszination und <text:a xlink:type="simple" xlink:href="https://sonja-roschy.de/doku.php/wiki/abenteuer" text:style-name="Internet_20_link" text:visited-style-name="Visited_20_Internet_20_Link">Abenteuer</text:a></text:span>.<text:line-break/>Graphische und photographische Ansichten des Nillandes; Literatur und arachäologische <text:a xlink:type="simple" xlink:href="https://sonja-roschy.de/doku.php/wiki/reiseliteratur" text:style-name="Internet_20_link" text:visited-style-name="Visited_20_Internet_20_Link">Reiseberichte</text:a> des <text:a xlink:type="simple" xlink:href="https://sonja-roschy.de/doku.php/wiki/reisegenerationen#19._jahrhundert" text:style-name="Internet_20_link" text:visited-style-name="Visited_20_Internet_20_Link">19. Jahrhunderts</text:a>.<text:line-break/>Ausstellung im Roemer- und Pelizaeus-Museum, Hildesheim vom 02.07.–10.10.1982.<text:line-break/><text:span text:style-name="Source_20_Text">Eggebrecht, Eva</text:span>: 144 S., zahlr. Ill., Karten. Mainz am Rhein: Von Zabern.</text:p>
        </text:list-item>
        <text:list-item>
          <text:p text:style-name="List_20_1_Content"> <text:span text:style-name="Strong_20_Emphasis">1983</text:span> <text:span text:style-name="Emphasis">Rejsen til Egypten</text:span>.<text:line-break/>Ausstellungen: udstilling Charlottenborg, København, 17.05.–17.06.1983.<text:line-break/>Randers Kunstmuseum, 19.08.–11.09.1983.<text:line-break/><text:span text:style-name="Source_20_Text">Berner, Marie-Louise</text:span>, <text:span text:style-name="Source_20_Text">Vibeke Klüwer</text:span> 16 S. København: Kunstakademiets Bibliotek.</text:p>
        </text:list-item>
        <text:list-item>
          <text:p text:style-name="List_20_1_Content"> <text:span text:style-name="Strong_20_Emphasis">1985</text:span> <text:span text:style-name="Emphasis">Viaggiatori veneti alla scoperta dell'Egitto : itinerari di storia e arte</text:span><text:line-break/>Mostra Documentaria Museo Archeologico del Teatro Romano di Verona, giugno - settembre 1985<text:line-break/>Padova, aprile, maggio 1987<text:line-break/><text:span text:style-name="Source_20_Text">Alberto Siliotti</text:span>: Begleitband. 212 S., Ill., Karten. Venezia 1985: Arsenale.</text:p>
        </text:list-item>
        <text:list-item>
          <text:p text:style-name="List_20_1_Content"> <text:span text:style-name="Strong_20_Emphasis">1998</text:span> <text:span text:style-name="Emphasis">Viaggio in Egitto. Racconti di donne del <text:a xlink:type="simple" xlink:href="https://sonja-roschy.de/doku.php/wiki/reisegenerationen#ab_dem_19._jahrhundert" text:style-name="Internet_20_link" text:visited-style-name="Visited_20_Internet_20_Link"> ottocento</text:a><text:line-break/>= Voyage en Egypte, récits de femmes du XIXème siècle</text:span>.<text:line-break/>Mostra organizzata da Centre Culturel Français de Turin; Museo delle Antichità Egizio di Torino; Istituto Italiano per la Civiltà Egizia; Centro Universitario di Ricerche sul Viaggio in Italia.<text:line-break/><text:span text:style-name="Source_20_Text">Muriel Augri</text:span>; <text:span text:style-name="Source_20_Text">Enrichetta Leospo</text:span>: Begleitband. Ital./franz. 123 S. Ill. Karten, Porträt. Bibliogr. S. 118-119. Turin 1998: Centre Culturel Français de Turin : Museo Egizio di Torino Cirvi.</text:p>
        </text:list-item>
        <text:list-item>
          <text:p text:style-name="List_20_1_Content"> <text:span text:style-name="Strong_20_Emphasis">2003</text:span> <text:span text:style-name="Emphasis">Voyages en Egypte.</text:span><text:line-break/>Ausstellung: L'exposition au Musée d'art et d'histoire de Genève du 16 avril au 31 août 2003.<text:line-break/><text:span text:style-name="Source_20_Text">Ritschard, Claude</text:span>: <text:span text:style-name="Emphasis">Voyages en Égypte, de l'Antiquité au début du <text:a xlink:type="simple" xlink:href="https://sonja-roschy.de/doku.php/wiki/reisegenerationen#20._jahrhundert" text:style-name="Internet_20_link" text:visited-style-name="Visited_20_Internet_20_Link">XXe</text:a> siècle.</text:span> 346 S. Ill. Genève 2003: Musée d'art et d'histoire</text:p>
        </text:list-item>
        <text:list-item>
          <text:p text:style-name="List_20_1_Content"> <text:span text:style-name="Strong_20_Emphasis">2003</text:span> <text:span text:style-name="Emphasis">Voyages en Égypte de l'antiquité au début du <text:a xlink:type="simple" xlink:href="https://sonja-roschy.de/doku.php/wiki/reisegenerationen#20._jahrhundert" text:style-name="Internet_20_link" text:visited-style-name="Visited_20_Internet_20_Link">XXe siècle</text:a>.</text:span><text:line-break/>Exposition présentée au Musée d'art et d'histoire de Genève du 16.04.–31.08.2003.<text:line-break/>Begleitband. 346 S. 150 Ill. Bibliogr. S. 327-338. Genève 2003: Musée d'art et d'histoire; La Baconnière/Arts.</text:p>
        </text:list-item>
        <text:list-item>
          <text:p text:style-name="List_20_1_Content"> <text:span text:style-name="Strong_20_Emphasis">2015</text:span> <text:span text:style-name="Emphasis">Imagination und Anschauung</text:span>.<text:line-break/>Ägyptenrezeption und Ägyptenreisen in der ersten Hälfte des <text:a xlink:type="simple" xlink:href="https://sonja-roschy.de/doku.php/wiki/reisegenerationen#20._jahrhundert" text:style-name="Internet_20_link" text:visited-style-name="Visited_20_Internet_20_Link">20. Jahrhunderts</text:a>.<text:line-break/>Ausstellung <text:span text:style-name="Emphasis">Nach Ägypten!</text:span> Die <text:a xlink:type="simple" xlink:href="https://sonja-roschy.de/doku.php/wiki/reisen" text:style-name="Internet_20_link" text:visited-style-name="Visited_20_Internet_20_Link">Reisen</text:a> von <text:span text:style-name="Source_20_Text">Max Slevogt</text:span> und <text:span text:style-name="Source_20_Text">Paul Klee</text:span> im Albertinum Dresden, 30.04.–10.08.2014 und im Residenzschloss Dresden, 22. und 23. Mai 2014.<text:line-break/>Hrsg. von Staatliche Kunstsammlungen Dresden ; Technische Universität Dresden. <text:span text:style-name="Source_20_Text">Biedermann, Heike</text:span>: Beiträge zu dem Wissenschaftlichen Kolloquium <text:span text:style-name="Emphasis">Imagination und Anschauung. Ägyptenrezeption und Ägyptenreisen in der ersten Hälfte des <text:a xlink:type="simple" xlink:href="https://sonja-roschy.de/doku.php/wiki/reisegenerationen#20._jahrhundert" text:style-name="Internet_20_link" text:visited-style-name="Visited_20_Internet_20_Link">20. Jahrhunderts</text:a></text:span>. 143 S. Ill. Dresden: Sandstein-Verl. <text:a xlink:type="simple" xlink:href="https://d-nb.info/1065401663/04" text:style-name="Internet_20_link" text:visited-style-name="Visited_20_Internet_20_Link">Inhalt</text:a> u.a.: </text:p>
          <text:list text:style-name="List_20_1">
            <text:list-item>
              <text:p text:style-name="List_20_1_Content"> Henrik Karge /Andreas Dehmer/Heike Biedermann<text:line-break/>Imagination und Anschauung. Ägypten in der Kunst der Moderne</text:p>
            </text:list-item>
            <text:list-item>
              <text:p text:style-name="List_20_1_Content"> Alfred Grimm<text:line-break/>Dichterische Metamorphosen. Altägypten als weltanschauliche und ästhetische Projektionsfläche bei <text:span text:style-name="Source_20_Text">Thomas Mann</text:span> und <text:span text:style-name="Source_20_Text">Rainer Maria Rilke</text:span>.</text:p>
            </text:list-item>
            <text:list-item>
              <text:p text:style-name="List_20_1_Content"> Diana Wenzel Fragata<text:line-break/>Palmen, Pyramiden und Paläste. Die filmische Ägypteninszenierung von 1910 bis 1928</text:p>
            </text:list-item>
            <text:list-item>
              <text:p text:style-name="List_20_1_Content"> Judith Blume<text:line-break/>Ägypten als Marke. Rezeptionen in der Bildwerbung</text:p>
            </text:list-item>
            <text:list-item>
              <text:p text:style-name="List_20_1_Content"> Andreas Dehmer<text:line-break/> »Die Plastik der Ägypter« in Bildern der Moderne. Eine »unvergleichliche Schule des Flächenstils« und ihre mediale Vermittlung</text:p>
            </text:list-item>
            <text:list-item>
              <text:p text:style-name="List_20_1_Content"> Astrid Nielsen<text:line-break/>»Wenn die Bildhauerwerke der Ägypter von Sonne durchglüht scheinen…«<text:line-break/>Ägypten in der Skulptur des frühen <text:a xlink:type="simple" xlink:href="https://sonja-roschy.de/doku.php/wiki/reisegenerationen#20._jahrhundert" text:style-name="Internet_20_link" text:visited-style-name="Visited_20_Internet_20_Link">20. Jahrhunderts</text:a></text:p>
            </text:list-item>
            <text:list-item>
              <text:p text:style-name="List_20_1_Content"> Florian Eheling<text:line-break/>Ägyptische Mysterien bei <text:span text:style-name="Source_20_Text">Max Slevogt</text:span> und <text:span text:style-name="Source_20_Text">Paul Klee</text:span>?<text:line-break/>Eine Wirkungsgeschichte jenseits von <text:a xlink:type="simple" xlink:href="https://sonja-roschy.de/doku.php/wiki/orient" text:style-name="Internet_20_link" text:visited-style-name="Visited_20_Internet_20_Link">Orientalismus</text:a> und Ägyptologie</text:p>
            </text:list-item>
            <text:list-item>
              <text:p text:style-name="List_20_1_Content"> Henrik Karge<text:line-break/>Ägyptenreisen. Realismus und Imagination. Ägypten in der Orientmalerei des <text:a xlink:type="simple" xlink:href="https://sonja-roschy.de/doku.php/wiki/reisegenerationen#ab_dem_19._jahrhundert" text:style-name="Internet_20_link" text:visited-style-name="Visited_20_Internet_20_Link">19. Jahrhunderts</text:a></text:p>
            </text:list-item>
            <text:list-item>
              <text:p text:style-name="List_20_1_Content"> Hildegard Frübis<text:line-break/>Inszenierte <text:a xlink:type="simple" xlink:href="https://sonja-roschy.de/doku.php/wiki/wahrnehmung" text:style-name="Internet_20_link" text:visited-style-name="Visited_20_Internet_20_Link">Wirklichkeit</text:a>.<text:line-break/>Die »Entdeckung« Ägyptens in der Photographie</text:p>
            </text:list-item>
            <text:list-item>
              <text:p text:style-name="List_20_1_Content"> Heike Biedermann<text:line-break/>Mit dem Skizzenbuch auf <text:a xlink:type="simple" xlink:href="https://sonja-roschy.de/doku.php/wiki/reisen" text:style-name="Internet_20_link" text:visited-style-name="Visited_20_Internet_20_Link">Reisen</text:a>. <text:span text:style-name="Source_20_Text">Max Slevogts</text:span> Aquarelle und Zeichnungen aus Ägypten</text:p>
            </text:list-item>
            <text:list-item>
              <text:p text:style-name="List_20_1_Content"> Karin Rhein<text:line-break/>»Ist <text:a xlink:type="simple" xlink:href="https://sonja-roschy.de/doku.php/wiki/reisen" text:style-name="Internet_20_link" text:visited-style-name="Visited_20_Internet_20_Link">Reisen</text:a>-<text:a xlink:type="simple" xlink:href="https://sonja-roschy.de/doku.php/wiki/suche" text:style-name="Internet_20_link" text:visited-style-name="Visited_20_Internet_20_Link">Suchen</text:a>?«<text:line-break/>Ägyptenreisen deutschsprachiger Künstler in der ersten Hälfte des <text:a xlink:type="simple" xlink:href="https://sonja-roschy.de/doku.php/wiki/reisegenerationen#20._jahrhundert" text:style-name="Internet_20_link" text:visited-style-name="Visited_20_Internet_20_Link">20. Jahrhunderts</text:a>.</text:p>
            </text:list-item>
            <text:list-item>
              <text:p text:style-name="List_20_1_Content"> Maxi Schreiber<text:line-break/>Die Ägyptenreise des Architekturkritikers <text:span text:style-name="Source_20_Text">Werner Hegemann</text:span> 1927/28 und sein Verständnis der Moderne.</text:p>
            </text:list-item>
            <text:list-item>
              <text:p text:style-name="List_20_1_Content"> Anette Kruszynski<text:line-break/><text:span text:style-name="Source_20_Text">Paul Klee</text:span> in Nordafrika. Die Bedeutung der <text:a xlink:type="simple" xlink:href="https://sonja-roschy.de/doku.php/wiki/reisen" text:style-name="Internet_20_link" text:visited-style-name="Visited_20_Internet_20_Link">Reisen</text:a> für das künstlerische Schaffen.</text:p>
            </text:list-item>
            <text:list-item>
              <text:p text:style-name="List_20_1_Content_Last"> Frank Zöllner<text:line-break/><text:a xlink:type="simple" xlink:href="https://sonja-roschy.de/doku.php/wiki/reisen" text:style-name="Internet_20_link" text:visited-style-name="Visited_20_Internet_20_Link">Reisen</text:a> im postikonographischen Zeitalter. <text:span text:style-name="Source_20_Text">Paul Klee</text:span> und Ägypten</text:p>
            </text:list-item>
          </text:list>
        </text:list-item>
      </text:list>
      <text:h text:style-name="Heading_20_2" text:outline-level="2"><text:bookmark-start text:name="__RefHeading___afrika_im_bild_15_4"/><text:bookmark-start text:name="afrika_im_bild_15"/>Afrika im Bild (15)<text:bookmark-end text:name="__RefHeading___afrika_im_bild_15_4"/><text:bookmark-end text:name="afrika_im_bild_15"/></text:h>
      <text:list text:style-name="List_20_1" text:continue-numbering="false">
        <text:list-item>
          <text:p text:style-name="List_20_1_Content_First"> <text:span text:style-name="Strong_20_Emphasis">1910</text:span> <text:span text:style-name="Emphasis">Ernst Vollbehr Skizzen und Gemälde aus den deutschen Kolonien in Afrika</text:span>.<text:line-break/>Ausgestellt im Deutschen Reichstags-Gebäude zu Berlin. 32 S. Berlin 1910: Borussia </text:p>
        </text:list-item>
        <text:list-item>
          <text:p text:style-name="List_20_1_Content"> <text:span text:style-name="Strong_20_Emphasis">1910</text:span> <text:span text:style-name="Emphasis">Skizzen und Gemälde aus den deutschen Kolonien in Afrika</text:span><text:line-break/>Ausstellung in Nürnberg<text:line-break/><text:span text:style-name="Source_20_Text">Friedrich Stahl</text:span>: 20 S. ca. 1910 <text:note text:id="ftn0" text:note-class="footnote"><text:note-citation text:label="1)">1)</text:note-citation><text:note-body><text:p text:style-name="Text_20_body">Stadtarchiv Nürnberg, E 10/32 NL</text:p></text:note-body></text:note></text:p>
        </text:list-item>
        <text:list-item>
          <text:p text:style-name="List_20_1_Content"> <text:span text:style-name="Strong_20_Emphasis">1912</text:span> <text:span text:style-name="Emphasis">Skizzen und Gemälde aus den deutschen Kolonien in Afrika von Maler Ernst Vollbehr</text:span><text:line-break/>Gustav Levering München, 1912 40 S. <text:a xlink:type="simple" xlink:href="https://d-nb.info/576816477/04" text:style-name="Internet_20_link" text:visited-style-name="Visited_20_Internet_20_Link">Inhalt</text:a> </text:p>
          <text:list text:style-name="List_20_1">
            <text:list-item>
              <text:p text:style-name="List_20_1_Content"> <text:span text:style-name="Source_20_Text">Ernst Vollbehr</text:span> (1876−1960) reiste 1907 nach Brasilien, begleitet vom Kieler Justizrat Dr. Hermann Thomsen, es folgten drei Malexpeditionen nach Afrika zwischen 1909 und 1914, eine Südostasienreise 1927-1929, eine Reise über Ceylon und Indien in die USA 1931-1933. Mehr <text:a xlink:type="simple" xlink:href="http://www.ernst-vollbehr.de/" text:style-name="Internet_20_link" text:visited-style-name="Visited_20_Internet_20_Link">online</text:a></text:p>
            </text:list-item>
            <text:list-item>
              <text:p text:style-name="List_20_1_Content"> Das IfL (Leibnitz-Institut für Länderkunde (Leipzig) besitzt rund tausend Gouachen, Aquarelle und Ölgemälde von Ernst Vollbehr, die auf seinen Reisen entstanden. Diese sind katalogisiert und <text:a xlink:type="simple" xlink:href="https://ifl.wissensbank.com/esearcha/browse.tt.html?type=link&amp;qtext=&amp;action=qlink&amp;q=MTYPE=Gem%C3%A4lde" text:style-name="Internet_20_link" text:visited-style-name="Visited_20_Internet_20_Link">online</text:a> zugänglich.</text:p>
            </text:list-item>
            <text:list-item>
              <text:p text:style-name="List_20_1_Content"> <text:span text:style-name="Source_20_Text">Anika-Brigitte Kollarz</text:span><text:line-break/><text:span text:style-name="Emphasis">Aus dem Rahmen – Ein weisses Gedicht auf ‘nem Schwarzen Gesicht?
Visuelle Repräsentationen Schwarzer Frauen zwischen der deutschen Kolonialzeit und der Weimarer Republik.</text:span> Diss. Darmstadt 2017 240 S. <text:a xlink:type="simple" xlink:href="https://nbn-resolving.org/urn:nbn:de:tuda-tuprints-68625" text:style-name="Internet_20_link" text:visited-style-name="Visited_20_Internet_20_Link">Online</text:a></text:p>
            </text:list-item>
          </text:list>
        </text:list-item>
        <text:list-item>
          <text:p text:style-name="List_20_1_Content"> <text:span text:style-name="Strong_20_Emphasis">1913</text:span> <text:span text:style-name="Emphasis">Kunstausstellung Deutsch-Afrika</text:span><text:line-break/>Ausstellung in den Räumen des Auktionshauses Rudolf Bangel in der Frankfurter Börse.<text:line-break/>Gemälde und nach künstlerischen Gesichtspunkten gesammelte Ethnographica von <text:span text:style-name="Source_20_Text">Ernst Vollbehr</text:span> (1876-1960), der in den deutschen Kolonien in Afrika reiste und sich dabei in beiden Rollen sah als „Künstler, sondern auch begeisterter Sammler ethnographischer Sachen“.</text:p>
          <text:list text:style-name="List_20_1">
            <text:list-item>
              <text:p text:style-name="List_20_1_Content"> Österreichisches Museum für angewandte Kunst / Gegenwartskunst, Wien, 12.15 (1920) 114;</text:p>
            </text:list-item>
            <text:list-item>
              <text:p text:style-name="List_20_1_Content"> <text:span text:style-name="Source_20_Text">Fiebig, Nils</text:span><text:line-break/><text:span text:style-name="Emphasis">„Exotische Kunst “in Deutschland. Händler, Kritiker, Sammler und Spekulanten im ersten Drittel des 20. Jahrhunderts.</text:span><text:line-break/>transfer. Zeitschrift für Provenienzforschung und Sammlungsgeschichte| Journal for Provenance Research and the History of Collection 2 (2023) 135-154. <text:a xlink:type="simple" xlink:href="https://doi.org/10.48640/tf.2023.1.101807" text:style-name="Internet_20_link" text:visited-style-name="Visited_20_Internet_20_Link">Online</text:a> ))</text:p>
            </text:list-item>
          </text:list>
        </text:list-item>
        <text:list-item>
          <text:p text:style-name="List_20_1_Content"> <text:span text:style-name="Strong_20_Emphasis">1956</text:span> <text:span text:style-name="Emphasis">Eingeborenen-Porträts aus den tropischen Teilen Afrikas von <text:span text:style-name="Source_20_Text">Ernst Vollbehr</text:span> [1876−1960]</text:span><text:line-break/>Ausstellung im Universitätsmuseum für Kunst und Kulturgeschichte Marburg.<text:line-break/><text:span text:style-name="Source_20_Text">Rainer Zimmermann</text:span>: Begleitheft 12 Bl. Marburg/Lahn 1956: Bauer.</text:p>
        </text:list-item>
        <text:list-item>
          <text:p text:style-name="List_20_1_Content"> <text:span text:style-name="Strong_20_Emphasis">1996</text:span> <text:span text:style-name="Emphasis">L'Algérie romantique 1830-1860. Les officiers à la rencontre des pays de lumière</text:span>.<text:line-break/>L'exposition Musée du Souvenir des Ecoles de Saint-Cyr Coëtquidan.<text:line-break/>Itinéraire 19 S. Association des amis du Musée du Souvenir.<text:line-break/>„Ces oeuvres de la „collection du ministre“ ont été aimablement prêtées par le Service historique de l'Armée de terre …“</text:p>
        </text:list-item>
        <text:list-item>
          <text:p text:style-name="List_20_1_Content"> <text:span text:style-name="Strong_20_Emphasis">1994</text:span> <text:span text:style-name="Emphasis"><text:span text:style-name="Source_20_Text">Delacroix</text:span>, le voyage au Maroc</text:span>.<text:line-break/>Exposition organisée par l'Institut du Monde Arabe, Paris, 27 septembre 1994-15 janvier 1995.<text:line-break/><text:span text:style-name="Source_20_Text">Alaoui, Brahim</text:span>: 239 S. zahlr. Ill., Karten. Paris 1999: Inst. du Monde Arabe.</text:p>
        </text:list-item>
        <text:list-item>
          <text:p text:style-name="List_20_1_Content"> <text:span text:style-name="Strong_20_Emphasis">1997</text:span> <text:span text:style-name="Emphasis"><text:span text:style-name="Source_20_Text">Eduard Bargheer</text:span> (1901-1979), afrikanische <text:a xlink:type="simple" xlink:href="https://sonja-roschy.de/doku.php/wiki/reisen" text:style-name="Internet_20_link" text:visited-style-name="Visited_20_Internet_20_Link">Reisen</text:a>.</text:span><text:line-break/>Ausstellung im Stadtmuseum Siegburg<text:line-break/><text:span text:style-name="Source_20_Text">Gert Fischer</text:span> (Hg.) <text:span text:style-name="Source_20_Text">Ruth Diehl</text:span> (Texte): Begleithaft. 72 S. zahlr. Ill. Siegburg 1997: Rheinlandia.</text:p>
        </text:list-item>
        <text:list-item>
          <text:p text:style-name="List_20_1_Content"> <text:span text:style-name="Strong_20_Emphasis">1997</text:span> <text:span text:style-name="Emphasis">Ernst Vollbehr, Impressionen aus Togo</text:span><text:line-break/>Ausstellung des Goethe-Instituts Lomé und des Instituts für Länderkunde Leipzig in Lomé (Togo)<text:line-break/><text:span text:style-name="Source_20_Text">Ingrid Hönsch</text:span>: Begleitheft [24] S. franz./dt. 1997</text:p>
        </text:list-item>
        <text:list-item>
          <text:p text:style-name="List_20_1_Content"> <text:span text:style-name="Strong_20_Emphasis">1997</text:span> <text:span text:style-name="Emphasis"><text:span text:style-name="Source_20_Text">Paul Klee</text:span>: <text:a xlink:type="simple" xlink:href="https://sonja-roschy.de/doku.php/wiki/reisen" text:style-name="Internet_20_link" text:visited-style-name="Visited_20_Internet_20_Link">Reisen</text:a> in den Süden: „<text:a xlink:type="simple" xlink:href="https://sonja-roschy.de/doku.php/wiki/reisefieber" text:style-name="Internet_20_link" text:visited-style-name="Visited_20_Internet_20_Link">Reisefieber</text:a> praecisiert“</text:span>.<text:line-break/>Ausstellungen im Gustav-Lübcke-Museum, Hamm, vom 26.01.–13.04.1997;<text:line-break/>im Museum der bildenden Künste, Leipzig, vom 08.05.–13.07.1997.<text:line-break/><text:span text:style-name="Source_20_Text">Gerlach-Laxner, Uta</text:span>, <text:span text:style-name="Source_20_Text">Ellen Schwinzer</text:span>: Begleitband 269 S. Ostfildern-Ruit bei Stuttgart: G. Hatje. <text:a xlink:type="simple" xlink:href="https://d-nb.info/94979614x/04" text:style-name="Internet_20_link" text:visited-style-name="Visited_20_Internet_20_Link">Inhalt</text:a> zu Paul Klees Italienreise, nach Kairouan, Sizilien 1924, Ägypten.</text:p>
        </text:list-item>
        <text:list-item>
          <text:p text:style-name="List_20_1_Content"> <text:span text:style-name="Strong_20_Emphasis">1998</text:span> <text:span text:style-name="Emphasis">Snap me one! Studiofotografen in Afrika</text:span><text:line-break/>Ausstellungen im Münchner Stadtmuseum vom 25.9.1998 bis 10.1.1999);<text:line-break/>im Städtischen Museum Abteiberg, Mönchengladbach vom 24.01.–05.04.1999;<text:line-break/>im Iwalewa-Haus, Afrika-Zentrum der Universität Bayreuth vom 16.06.–15.08.1999;<text:line-break/>im National Museum for African Art, Smithsonian Institution, Washington im Herbst 1999.<text:line-break/><text:span text:style-name="Source_20_Text">Tobias &amp; Heike Behrend</text:span>: Begleitband 141 S. München 1998: Prestel. <text:a xlink:type="simple" xlink:href="https://d-nb.info/954449851/04" text:style-name="Internet_20_link" text:visited-style-name="Visited_20_Internet_20_Link">Inhalt</text:a></text:p>
        </text:list-item>
        <text:list-item>
          <text:p text:style-name="List_20_1_Content"> <text:span text:style-name="Strong_20_Emphasis">2001</text:span> <text:span text:style-name="Emphasis">Ernst Vollbehr – Maler zwischen den Welten.</text:span><text:line-break/>Ausstellung Bad Kleinen.<text:line-break/><text:span text:style-name="Source_20_Text">Gralow, Klaus-Dieter</text:span>, <text:span text:style-name="Source_20_Text">Klaus-Dieter Hoppe</text:span>, <text:span text:style-name="Source_20_Text">Hartmuth Stange</text:span>: Begleitheft 33, 16 S. Bibliogr. S. 28 - 33. Bad Kleinen 2001: Verein Kulturtausch. <text:a xlink:type="simple" xlink:href="https://d-nb.info/964735695/04" text:style-name="Internet_20_link" text:visited-style-name="Visited_20_Internet_20_Link">Inhalt</text:a></text:p>
          <text:list text:style-name="List_20_1">
            <text:list-item>
              <text:p text:style-name="List_20_1_Content"> <text:span text:style-name="Strong_20_Emphasis">2002</text:span> Dieselbe Ausstellung in Wismar.</text:p>
            </text:list-item>
          </text:list>
        </text:list-item>
        <text:list-item>
          <text:p text:style-name="List_20_1_Content"> <text:span text:style-name="Strong_20_Emphasis">2012</text:span> <text:span text:style-name="Emphasis"><text:span text:style-name="Source_20_Text">Paul Parin</text:span>. Fotografien ethnopsychologischer Reisen in Afrika.</text:span><text:line-break/>Ausstellung im Foyer des Stadttheaters Konstanz vom 16.03.–06.05.2012.<text:line-break/>Zwischen 1955 und 1971 besuchten Paul Parin (1916–2009) und seine Frau Goldy Parin-Matthey immer wieder  Dörfer der Dogon und Agni in Westafrika. Paul Parin war auch begeisterter Fotograf. </text:p>
        </text:list-item>
        <text:list-item>
          <text:p text:style-name="List_20_1_Content"> <text:span text:style-name="Strong_20_Emphasis">2012</text:span> <text:span text:style-name="Emphasis"><text:a xlink:type="simple" xlink:href="https://sonja-roschy.de/doku.php/wiki/bild_afrika" text:style-name="Internet_20_link" text:visited-style-name="Visited_20_Internet_20_Link">Afrika</text:a> mit eigenen Augen. Vom <text:a xlink:type="simple" xlink:href="https://sonja-roschy.de/doku.php/wiki/erforscher" text:style-name="Internet_20_link" text:visited-style-name="Visited_20_Internet_20_Link">Erforschen</text:a> und Erträumen eines <text:a xlink:type="simple" xlink:href="https://sonja-roschy.de/doku.php/wiki/kontinente" text:style-name="Internet_20_link" text:visited-style-name="Visited_20_Internet_20_Link">Kontinents</text:a>.</text:span><text:line-break/>Ausstellung im Museum für Kunst und Technik des 19. Jahrhunderts, Baden-Baden, vom 17.03.–02.09.2012 mit Exponaten aus der Sammlung von Reinhard Klimmt, Saarbrücken, Dieter Kusch, Baden-Baden, und dem Morat-Institut für Kunst und Kunstwissenschaft, Freiburg.<text:line-break/><text:span text:style-name="Source_20_Text">Barbara Wagner</text:span>, <text:span text:style-name="Source_20_Text">Matthias Winzen</text:span>: Begleitband 271 S. Oberhausen: Athena. <text:a xlink:type="simple" xlink:href="https://d-nb.info/1019735473/04" text:style-name="Internet_20_link" text:visited-style-name="Visited_20_Internet_20_Link">Inhalt</text:a> u.a.:</text:p>
          <text:list text:style-name="List_20_1">
            <text:list-item>
              <text:p text:style-name="List_20_1_Content"> Isabel Voigt<text:line-break/>Die Kartierung <text:a xlink:type="simple" xlink:href="https://sonja-roschy.de/doku.php/wiki/routen_in_afrika" text:style-name="Internet_20_link" text:visited-style-name="Visited_20_Internet_20_Link">Afrikas</text:a>. Produktive Missverständnisse</text:p>
            </text:list-item>
            <text:list-item>
              <text:p text:style-name="List_20_1_Content"> Barbara Wagner<text:line-break/>Jenseits der <text:a xlink:type="simple" xlink:href="https://sonja-roschy.de/doku.php/wiki/trampelpfad" text:style-name="Internet_20_link" text:visited-style-name="Visited_20_Internet_20_Link">Trampelpfade</text:a>. Die „Entdecker„ eines <text:a xlink:type="simple" xlink:href="https://sonja-roschy.de/doku.php/wiki/kontinente" text:style-name="Internet_20_link" text:visited-style-name="Visited_20_Internet_20_Link">Kontinents</text:a></text:p>
            </text:list-item>
            <text:list-item>
              <text:p text:style-name="List_20_1_Content"> Peter Steinbach<text:line-break/>Die Forschungsreise des Afrikaners <text:span text:style-name="Source_20_Text">Lukanga Mukara</text:span> von 1910 ins innerste Deutschland</text:p>
            </text:list-item>
            <text:list-item>
              <text:p text:style-name="List_20_1_Content"> Philipp Kuhn<text:line-break/>Als schwarzer Mann in Königsblau. Zum Schicksal einer afrikanischen Familie im Berlin des <text:a xlink:type="simple" xlink:href="https://sonja-roschy.de/doku.php/wiki/unterwegs_im_19._jahrhundert" text:style-name="Internet_20_link" text:visited-style-name="Visited_20_Internet_20_Link">19. Jahrhunderts</text:a></text:p>
            </text:list-item>
          </text:list>
        </text:list-item>
        <text:list-item>
          <text:p text:style-name="List_20_1_Content_Last"> <text:span text:style-name="Strong_20_Emphasis">2013</text:span> <text:span text:style-name="Emphasis">Cairo to Constantinople: <text:span text:style-name="Source_20_Text">Francis Bedford</text:span>'s photographs of the Middle East.</text:span><text:line-break/>Ausstellung in mehreren Städten, u.a.: Queen’s Gallery, Buckingham Palace, London, bis 22.02.2015.<text:line-break/><text:span text:style-name="Source_20_Text">Gordon, Sophie</text:span>, <text:span text:style-name="Source_20_Text">John J. McCarthy</text:span>, <text:span text:style-name="Source_20_Text">Badr El Hage</text:span>, <text:span text:style-name="Source_20_Text">Alessandro Nasini</text:span>: Begleitband. 255 S., Karte, zahlr. Ill. [London]: Royal Collection.<text:line-break/>Francis Bedford begleitete offiziell den künftigen <text:span text:style-name="Source_20_Text">König Edward VII.</text:span> im Frühjahr 1862 auf seiner Reise. Seine Photographien wurden im selben Jahr erstmals ausgestell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8:10</meta:creation-date>
    <dc:creator>Generated</dc:creator>
    <dc:date>2025-12-10T05::08:10</dc:date>
    <dc:language>en-US</dc:language>
    <meta:editing-cycles>1</meta:editing-cycles>
    <meta:editing-duration>PT0S</meta:editing-duration>
    <dc:title>wiki:ausstellungsliste_reisen_sueden</dc:title>
  </office:meta>
</office:document-meta>
</file>