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reisen_westen"/><text:bookmark-start text:name="__RefHeading___ausstellungsliste_reisen_in_den_westen_amerika_1"/><text:bookmark-start text:name="ausstellungsliste_reisen_in_den_westen_amerika"/>Ausstellungsliste Reisen in den Westen (Amerika)<text:bookmark-end text:name="__RefHeading___ausstellungsliste_reisen_in_den_westen_amerika_1"/><text:bookmark-end text:name="ausstellungsliste_reisen_in_den_westen_amerika"/></text:h>
      <text:p text:style-name="Text_20_body">Mehr dazu siehe<text:line-break/>→  <text:span text:style-name="Strong_20_Emphasis">Hauptliste</text:span> <text:a xlink:type="simple" xlink:href="https://sonja-roschy.de/doku.php/wiki/liste_ausstellungen#reisen_in_den_westen_amerika" text:style-name="Internet_20_link" text:visited-style-name="Visited_20_Internet_20_Link">der Ausstellungen rund ums Reisen</text:a><text:line-break/>
→ Ausstellungsliste <text:a xlink:type="simple" xlink:href="https://sonja-roschy.de/doku.php/wiki/ausstellungsliste_expeditionen_amerika" text:style-name="Internet_20_link" text:visited-style-name="Visited_20_Internet_20_Link">Expeditionen nach Amerika</text:a></text:p>
      <text:h text:style-name="Heading_20_2" text:outline-level="2"><text:bookmark-start text:name="__RefHeading___themen-ausstellungen_11_2"/><text:bookmark-start text:name="themen-ausstellungen_11"/>Themen-Ausstellungen (11)<text:bookmark-end text:name="__RefHeading___themen-ausstellungen_11_2"/><text:bookmark-end text:name="themen-ausstellungen_11"/></text:h>
      <text:list text:style-name="List_20_1" text:continue-numbering="false">
        <text:list-item>
          <text:p text:style-name="List_20_1_Content_First"> <text:span text:style-name="Strong_20_Emphasis">1976</text:span> Ausstellung im Jahre der Zweihundertjahrfeiern der Vereinigten Staaten Nordamerikas.<text:line-break/>Bücher, Schriften, Stiche, Landkarten, Porträts, meist aus den Jahren zwischen 1750-1800, erlesenes Sammelgut aus eigener Kollektion.<text:line-break/><text:span text:style-name="Source_20_Text">Albert Hümmerich</text:span>: Begleitheft 61 S. Berlin: A. Sieroslawski Offsetdruck.</text:p>
        </text:list-item>
        <text:list-item>
          <text:p text:style-name="List_20_1_Content"> <text:span text:style-name="Strong_20_Emphasis">1985</text:span> <text:span text:style-name="Emphasis">Lateinamerika in Niedersachsen: von <text:span text:style-name="Source_20_Text">Kolumbus</text:span> zu <text:span text:style-name="Source_20_Text">Bolívar</text:span>.</text:span><text:line-break/>Ausstellung der Herzog August Bibliothek Wolfenbüttel und des Niedersächsischen Landesmuseums Hannover im Auftrag der niedersächsischen Simon-Bolivar-Gesellschaft im Sommer 1985.<text:line-break/><text:span text:style-name="Source_20_Text">Wulf Piper</text:span>: Begleitband. (=Ausstellungskataloge der Herzog-August-Bibliothek, 48) 112 S., Ill. Porträts. Wolfenbüttel 1985: Herzog August Bibliothek</text:p>
        </text:list-item>
        <text:list-item>
          <text:p text:style-name="List_20_1_Content"> <text:span text:style-name="Strong_20_Emphasis">1986</text:span> <text:span text:style-name="Emphasis">Gold und Macht: Spanien in der Neuen Welt</text:span>.<text:line-break/>Ausstellung des Museo de América, Madrid, in Wien, Köln, Budapest und München anlässlich des 500. Jahrestages der Entdeckung Amerikas 1986-1987.<text:line-break/><text:span text:style-name="Source_20_Text">Feest, Christiana</text:span>: 430 S. Rosenheim 1987: Rosenheimer Verlagshaus. <text:a xlink:type="simple" xlink:href="https://d-nb.info/871282976/04" text:style-name="Internet_20_link" text:visited-style-name="Visited_20_Internet_20_Link">Inhalt</text:a>, u.a. darin<text:line-break/>Fermín del Pino Díaz und Angel Guirao de Vierna: Die wissenschaftlichen Forschungsreisen des 18. Jahrhunderts<text:line-break/><text:span text:style-name="Source_20_Text">Fenner, Burkhard</text:span>: Führer zur Ausstellung des Rautenstrauch-Joest-Museums für Völkerkunde in der Josef-Haubrich-Kunsthalle Köln 73 S. Ill., Kt.</text:p>
        </text:list-item>
        <text:list-item>
          <text:p text:style-name="List_20_1_Content"> <text:span text:style-name="Strong_20_Emphasis">1991</text:span> <text:span text:style-name="Emphasis">The West as America : reinterpreting images of the frontier, 1820-1920</text:span><text:line-break/>Exhibition organized by the National Museum of American Art, Smithsonian Institution, and shown at National Museum of American Art, Washington, D.C., 15.03.-07.07.1991<text:line-break/><text:span text:style-name="Source_20_Text">William H. Truettner</text:span>, <text:span text:style-name="Source_20_Text">Nancy K. Anderson</text:span>: Begleitband. XIV, 389 S. Ill. Washington u.a., 1991: Smithsonian Inst. Press. <text:a xlink:type="simple" xlink:href="http://bvbr.bib-bvb.de:8991/exlibris/aleph/a24_1/apache_media/AU5JJF3FP5KM956VJGY5N2914IH7PX.pdf" text:style-name="Internet_20_link" text:visited-style-name="Visited_20_Internet_20_Link">Inhalt</text:a></text:p>
        </text:list-item>
        <text:list-item>
          <text:p text:style-name="List_20_1_Content"> <text:span text:style-name="Strong_20_Emphasis">1992</text:span> <text:span text:style-name="Emphasis">El Oro de América: Plaza de América<text:line-break/>= The gold of America: Plaza of the Americas.</text:span><text:line-break/>Exposición Universal Sevilla 02.05.–12.10.1992. Begleitband. Span./engl. 189 S. Ill. Karten</text:p>
        </text:list-item>
        <text:list-item>
          <text:p text:style-name="List_20_1_Content"> <text:span text:style-name="Strong_20_Emphasis">1992</text:span> <text:span text:style-name="Emphasis">Columbus und Amerika : Bücher, Porträts und Landkarten aus der Sammlung Albert Hümmerich</text:span><text:line-break/>Ausstellung in der Staats- und Universitätsbibliothek Hamburg Carl von Ossietzky, 02.10.– 03.12.1992<text:line-break/>VIII, 69 S. Hamburg 1992 : Staats- und Univ.-Bibliothek </text:p>
        </text:list-item>
        <text:list-item>
          <text:p text:style-name="List_20_1_Content"> <text:span text:style-name="Strong_20_Emphasis">1992</text:span> <text:span text:style-name="Emphasis">Nos petites Amériques: collections amérindiennes archéologiques et ethnographiques …<text:line-break/>  [1492-1992, 5e centenaire de la découverte du nouveau monde]</text:span> <text:line-break/>Expositions Musée des beaux-arts et d'archéologie de Besançon, 28.11.1992–15.03.1993.<text:line-break/>Musée Historique d'Orléans, 15.05.–20.09.1993.<text:line-break/>Musée d'art et d'histoire de Belfort, 21.01.–06.03.1994.<text:line-break/><text:span text:style-name="Source_20_Text">Matthieu Pinette</text:span>; <text:span text:style-name="Source_20_Text">Pascal Mongne</text:span>; <text:span text:style-name="Source_20_Text">Philippe Lagrange</text:span>: Begleitband. [VII], 184 S. Ill., Karten, Fotos,  Bibliogr. S.159-164. Besançon 1992: Musée des Beaux-Arts et d'Archéologie.</text:p>
        </text:list-item>
        <text:list-item>
          <text:p text:style-name="List_20_1_Content"> <text:span text:style-name="Strong_20_Emphasis">1992</text:span> <text:span text:style-name="Emphasis">Federschmuck und Kaiserkrone. Das barocke Amerikabild in den habsburgischen Ländern.</text:span> Eine Ausstellung des Bundesministeriums für Wissenschaft und Forschung, Schloßhof im Marchfeld, Wien, 10.05.-13.09.1992<text:line-break/>Polleroß, Friedrich B. / Sommer-Mathis, Andrea / Laferl, Cristopher F. (Hrsg.) 327 S. zahlr. Ill. Wien 1992: Künstlerhaus. <text:a xlink:type="simple" xlink:href="https://d-nb.info/930465768/04" text:style-name="Internet_20_link" text:visited-style-name="Visited_20_Internet_20_Link">Inhalt</text:a></text:p>
        </text:list-item>
        <text:list-item>
          <text:p text:style-name="List_20_1_Content"> <text:span text:style-name="Strong_20_Emphasis">1994</text:span> <text:span text:style-name="Emphasis">The frontier in American culture.</text:span><text:line-break/>Exhibition at the Newberry Library, Chicago, 26.08.1994– 07.01.1995<text:line-break/><text:span text:style-name="Source_20_Text">Richard White</text:span>, <text:span text:style-name="Source_20_Text">Patricia Nelson Limerick</text:span>, <text:span text:style-name="Source_20_Text">James R. Grossman</text:span>: Begleitband. XIII, 116 S. <text:a xlink:type="simple" xlink:href="https://doi.org/10.1525/9780520915329" text:style-name="Internet_20_link" text:visited-style-name="Visited_20_Internet_20_Link">DOI </text:a> <text:span text:style-name="Source_20_Text">Frederick Jackson Turner</text:span> und <text:span text:style-name="Source_20_Text">Buffalo Bill</text:span> stehen im Mittelpunkt</text:p>
        </text:list-item>
        <text:list-item>
          <text:p text:style-name="List_20_1_Content"> <text:span text:style-name="Strong_20_Emphasis">2000</text:span> <text:span text:style-name="Emphasis">A terra de Vera Cruz : viagens, descrições e mapas do século XVIII</text:span><text:line-break/>Exposição integrada nas comemorações do V centenário da descoberta do Brasil, Biblioteca pública municipal de Porto BPMP 19.05.−30.07.2000<text:line-break/><text:span text:style-name="Source_20_Text">André Ferrand de Almeida</text:span>, <text:span text:style-name="Source_20_Text">Jorge Costa</text:span>, <text:span text:style-name="Source_20_Text">João Carlos</text:span>: Begleitheft 79 S., 38 Tafeln. Porto 2000: S. Garcia, Biblioteca pública municipal de Porto BPMP, <text:a xlink:type="simple" xlink:href="https://www.gbv.de/dms/spk/iai/toc/353572209.pdf" text:style-name="Internet_20_link" text:visited-style-name="Visited_20_Internet_20_Link">Inhalt</text:a></text:p>
        </text:list-item>
        <text:list-item>
          <text:p text:style-name="List_20_1_Content_Last"> <text:span text:style-name="Strong_20_Emphasis">2001</text:span> <text:span text:style-name="Emphasis">Outro mundo novo vimos</text:span>.<text:line-break/>Ausstellung: Museu Nacional de Arte Antiga 21.07.–04.11.2001.<text:line-break/><text:span text:style-name="Source_20_Text">Rodrigues, Ana Maria</text:span>, <text:span text:style-name="Source_20_Text">A. A. Marques de Almeida</text:span>: Begleitband 254 S. Chronologie S. 251-254. Lisboa : Comissão Nacional para as Comemorações dos Descubrimentos Portugueses: Edições Inapa, 2001.</text:p>
        </text:list-item>
      </text:list>
      <text:h text:style-name="Heading_20_2" text:outline-level="2"><text:bookmark-start text:name="__RefHeading___amerika_im_bild_20_3"/><text:bookmark-start text:name="amerika_im_bild_20"/>Amerika im Bild (20)<text:bookmark-end text:name="__RefHeading___amerika_im_bild_20_3"/><text:bookmark-end text:name="amerika_im_bild_20"/></text:h>
      <text:list text:style-name="List_20_1" text:continue-numbering="false">
        <text:list-item>
          <text:p text:style-name="List_20_1_Content_First"> <text:span text:style-name="Strong_20_Emphasis">1893</text:span> <text:span text:style-name="Emphasis">The march of the aborigine to civilization</text:span>.<text:line-break/>Live exhibits and the world's Columbian exposition, 1893.<text:line-break/>in:  Authentic Indians: episodes of encounter from the late-nineteenth-century Northwest coast / Paige Raibmon. XV, 307 S. Ill., Karten, Bibliogr. S. 261–293, Index. Durham; London 2005: Duke University Press. A John Hope Franklin Center book. Inhalt.u.a.:</text:p>
          <text:list text:style-name="List_20_1">
            <text:list-item>
              <text:p text:style-name="List_20_1_Content"> Theaters of contact: the Kwakwaka'wakw at the fair</text:p>
            </text:list-item>
            <text:list-item>
              <text:p text:style-name="List_20_1_Content"> Picking, posing, and performing: the hop fields and income for aboriginal workers.</text:p>
            </text:list-item>
            <text:list-item>
              <text:p text:style-name="List_20_1_Content"> Indian watchers: colonial imagination and colonial reality</text:p>
            </text:list-item>
            <text:list-item>
              <text:p text:style-name="List_20_1_Content"> The inside <text:a xlink:type="simple" xlink:href="https://sonja-roschy.de/doku.php/wiki/passage" text:style-name="Internet_20_link" text:visited-style-name="Visited_20_Internet_20_Link">passage</text:a> to authenticity: Sitka tourism and the Tlingit</text:p>
            </text:list-item>
          </text:list>
        </text:list-item>
        <text:list-item>
          <text:p text:style-name="List_20_1_Content"> <text:span text:style-name="Strong_20_Emphasis">1976</text:span> <text:span text:style-name="Emphasis">Far West: Indianer und Siedler im Amerikanischen Westen.</text:span><text:line-break/>Ausstellung im Kunsthaus, Zürich, 18.06.–08.08.1976;<text:line-break/>Villa Hügel, Essen, 21.09.–12.12.1976;<text:line-break/>Österreichisches Museum für angewandte Kunst, Wien, 28.01.–11.04.1977.<text:line-break/><text:span text:style-name="Source_20_Text">Jonathan L. Fairbanks</text:span>: Begleitband. 273 S. Ill., Karten. Bibliogr. S. 246-250 Zürich 1976: Kunsthaus.<text:line-break/>Zuvor: Frontier America : The Far West, Ausstellung im Museum of Fine Arts, Boston. Behandelt u.a.:</text:p>
          <text:list text:style-name="List_20_1">
            <text:list-item>
              <text:p text:style-name="List_20_1_Content"> <text:span text:style-name="Source_20_Text">Buchser, Frank</text:span> 1828-1890</text:p>
            </text:list-item>
            <text:list-item>
              <text:p text:style-name="List_20_1_Content"> <text:span text:style-name="Source_20_Text">Feller, Frank</text:span> 1848-1908</text:p>
            </text:list-item>
            <text:list-item>
              <text:p text:style-name="List_20_1_Content"> <text:span text:style-name="Source_20_Text">Kurz, Friedrich</text:span> 1818-1871</text:p>
            </text:list-item>
            <text:list-item>
              <text:p text:style-name="List_20_1_Content"> <text:span text:style-name="Source_20_Text">Rindisbacher, Peter</text:span> 1806-1834</text:p>
            </text:list-item>
            <text:list-item>
              <text:p text:style-name="List_20_1_Content"> <text:span text:style-name="Source_20_Text">Vischer, Lukas</text:span> 1780-1840</text:p>
            </text:list-item>
            <text:list-item>
              <text:p text:style-name="List_20_1_Content"> <text:span text:style-name="Source_20_Text">Webber, John</text:span> 1751-1793</text:p>
            </text:list-item>
          </text:list>
        </text:list-item>
        <text:list-item>
          <text:p text:style-name="List_20_1_Content"> <text:span text:style-name="Strong_20_Emphasis">1978</text:span> <text:span text:style-name="Emphasis">Deutsche Künstler in Lateinamerika. Maler und Naturforscher des <text:a xlink:type="simple" xlink:href="https://sonja-roschy.de/doku.php/wiki/reisegenerationen#ab_dem_19._jahrhundert" text:style-name="Internet_20_link" text:visited-style-name="Visited_20_Internet_20_Link">19. Jahrhunderts</text:a> illustrieren einen <text:a xlink:type="simple" xlink:href="https://sonja-roschy.de/doku.php/wiki/kontinente" text:style-name="Internet_20_link" text:visited-style-name="Visited_20_Internet_20_Link">Kontinent</text:a>.</text:span><text:line-break/>Ausstellung des Ibero-Amerikanischen Instituts Preussischer Kulturbesitz Berlin in Verbindung mit dem Ibero-Club Bonn im Wissenschaftszentrum Bonn-Bad Godesberg, 04.07.–13.08.1978.<text:line-break/>in der Frankfurter Paulskirche 01.12.–31.12.1978.<text:line-break/>im Ostofyer der Staatsbibliothek Preußischer Kulturbesitz Berlin 25.04.–31.5.1979 ;<text:line-break/>im Kubus der Aegidienkirche Hannover 14.06.– 22.07.1979.<text:line-break/><text:span text:style-name="Source_20_Text">Renate Löschner</text:span>: Begleitband. 148 S. Index: Ill. Berlin 1978: D. Reimer. <text:a xlink:type="simple" xlink:href="https://swbplus.bsz-bw.de/cgi-bin/result_katan.pl?item=bsz006940633inh.htm" text:style-name="Internet_20_link" text:visited-style-name="Visited_20_Internet_20_Link">Inhalt</text:a>, gezeigt wurden Werke von:</text:p>
          <text:list text:style-name="List_20_1">
            <text:list-item>
              <text:p text:style-name="List_20_1_Content"> zu Argentinien, Uruguay: Rugendas, Grashof</text:p>
            </text:list-item>
            <text:list-item>
              <text:p text:style-name="List_20_1_Content"> zu Brasilien: Wied, Martius, Ender, Rugendas, Hildebrandt, Adalbert von Preußen, Grashof, Keller-Leuzinger, Burmeister, Planitz, Hagedorn, Von den Steinen</text:p>
            </text:list-item>
            <text:list-item>
              <text:p text:style-name="List_20_1_Content"> zu Chile: Rugendas, Grashof, Kittlitz, Poeppig, Simon, Philippi, Ohlsen</text:p>
            </text:list-item>
            <text:list-item>
              <text:p text:style-name="List_20_1_Content"> zu Kolumbien: Berg, Humboldt</text:p>
            </text:list-item>
            <text:list-item>
              <text:p text:style-name="List_20_1_Content"> zu Mexiko: Rugendas, Pieschel, Nebel, Waldeck, Humboldt</text:p>
            </text:list-item>
            <text:list-item>
              <text:p text:style-name="List_20_1_Content"> zu Peru, Bolivien, Ekuador: Rugendas, Humboldt</text:p>
            </text:list-item>
            <text:list-item>
              <text:p text:style-name="List_20_1_Content"> zu Venezuela: Bellermann, Goering, Appun, Schomburgk, Otto</text:p>
            </text:list-item>
          </text:list>
        </text:list-item>
        <text:list-item>
          <text:p text:style-name="List_20_1_Content"> <text:span text:style-name="Strong_20_Emphasis">1984</text:span> <text:span text:style-name="Emphasis">Views of a vanishing <text:a xlink:type="simple" xlink:href="https://sonja-roschy.de/doku.php/wiki/frontier" text:style-name="Internet_20_link" text:visited-style-name="Visited_20_Internet_20_Link">frontier</text:a>.</text:span><text:line-break/>Travelling exhibition (l'exposition itinérante) which originated at the Joslyn Art Museum, Omaha, 12.02.–08.04.1984./ <text:span text:style-name="Source_20_Text">John C. Ewers</text:span> et al.: Begleitband. 103 S. Ill. Karten, Porträts. Omaha, Neb.: Lincoln 1984: Center for Western Studies/Joslyn Art Museum; Distributed by University of Nebraska Press.<text:line-break/>U.a.:</text:p>
          <text:list text:style-name="List_20_1">
            <text:list-item>
              <text:p text:style-name="List_20_1_Content"> <text:span text:style-name="Source_20_Text">Bodmer, Karl</text:span>, 1809-1893; </text:p>
            </text:list-item>
            <text:list-item>
              <text:p text:style-name="List_20_1_Content"> <text:span text:style-name="Source_20_Text">Maximilian Prinz von Wied</text:span> 1782-1867</text:p>
            </text:list-item>
          </text:list>
        </text:list-item>
        <text:list-item>
          <text:p text:style-name="List_20_1_Content"> <text:span text:style-name="Strong_20_Emphasis">1991</text:span> <text:span text:style-name="Emphasis">Nordamerika aus der Sicht europäischer <text:a xlink:type="simple" xlink:href="https://sonja-roschy.de/doku.php/wiki/reisende" text:style-name="Internet_20_link" text:visited-style-name="Visited_20_Internet_20_Link">Reisender</text:a>.<text:line-break/>Bücher, Ansichten und Texte aus vier <text:a xlink:type="simple" xlink:href="https://sonja-roschy.de/doku.php/wiki/reisegenerationen" text:style-name="Internet_20_link" text:visited-style-name="Visited_20_Internet_20_Link">Jahrhunderten</text:a></text:span>.<text:line-break/>Ausstellung der Niedersächsischen Staats- und Universitätsbibliothek Göttingen, der Niedersächsischen Landesbibliothek Hannover und des Amerika-Hauses in Hannover<text:line-break/><text:span text:style-name="Source_20_Text">Eck, Reimer</text:span>, <text:span text:style-name="Source_20_Text">Kurt Jochen Ohlhoff</text:span>, <text:span text:style-name="Source_20_Text">Dirk Voss</text:span>: Ausstellungskatalog und Textsammlung 299 S. Bibliogr. S. 291-294 Hannover: Amerika-Haus.</text:p>
        </text:list-item>
        <text:list-item>
          <text:p text:style-name="List_20_1_Content"> <text:span text:style-name="Strong_20_Emphasis">1992</text:span> <text:span text:style-name="Emphasis">New world of wonders. European images of the Americas, 1492-1700</text:span>.<text:line-break/>Exhibition at the Folger Shakespeare Library, 08.10.1992–06.03.1993.<text:line-break/><text:span text:style-name="Source_20_Text">Rachel Doggett</text:span>, <text:span text:style-name="Source_20_Text">Monique Hulvey</text:span>, <text:span text:style-name="Source_20_Text">Julie Ainsworth</text:span>: Begleitband 176 S., Ill., Karten. Bibliogr. S. 173-175, Index. Washington, D.C.: Seattle 1992: Folger Shakespeare Library ; University of Washington Press.</text:p>
        </text:list-item>
        <text:list-item>
          <text:p text:style-name="List_20_1_Content"> <text:span text:style-name="Strong_20_Emphasis">1992</text:span> <text:span text:style-name="Emphasis">Western ways : images of the American West</text:span><text:line-break/>Exhibition at the National Archives and Records Administration, Washington, DC, 09.10.1992–17.10.1993<text:line-break/><text:span text:style-name="Source_20_Text">Bruce I. Bustard</text:span>: Begleitband.IX, 115 S. Tafeln. [Washington, D.C.] 1992: National Archives Trust Fund Board</text:p>
        </text:list-item>
        <text:list-item>
          <text:p text:style-name="List_20_1_Content"> <text:span text:style-name="Strong_20_Emphasis">1996</text:span> <text:span text:style-name="Emphasis">European traveler-artists in <text:a xlink:type="simple" xlink:href="https://sonja-roschy.de/doku.php/wiki/reisegenerationen#ab_dem_19._jahrhundert" text:style-name="Internet_20_link" text:visited-style-name="Visited_20_Internet_20_Link">nineteenth-century</text:a> Mexico.</text:span><text:line-break/>Ausstellungen im Palacio de Iturbide Mexico City vom Oktober bis November 1996;<text:line-break/>Casa de América, Madrid, vom 20.03. bis 18.05.1997.<text:line-break/><text:span text:style-name="Source_20_Text">Fernández de Calderón, Cándida</text:span>: Begleitband: 265 S. Ill., 15 S.<text:line-break/>Mexico Fomento Cultural Banamex, A.C. 1996.<text:line-break/>William Bullock; François Mathurin Adalbert de Courcy; Daniel Thomas Egerton (1800-1842); Johann Salomon Hegi; Julius Hofmann (1840-1896); Hegi, Johann Salomon (1814-1896); Sattler, Hubert (1817-1904); George Henry White (1817-1889)</text:p>
        </text:list-item>
        <text:list-item>
          <text:p text:style-name="List_20_1_Content"> <text:span text:style-name="Strong_20_Emphasis">1996</text:span> <text:span text:style-name="Emphasis">Crossing the <text:a xlink:type="simple" xlink:href="https://sonja-roschy.de/doku.php/wiki/frontier" text:style-name="Internet_20_link" text:visited-style-name="Visited_20_Internet_20_Link">frontier</text:a>: photographs of the developing <text:a xlink:type="simple" xlink:href="https://sonja-roschy.de/doku.php/wiki/go_west" text:style-name="Internet_20_link" text:visited-style-name="Visited_20_Internet_20_Link">West</text:a>, 1849 to the present</text:span>.<text:line-break/>Ausstellungen im Museum of Modern Art, San Francisco, vom 26.09.1996–28.01.1997;<text:line-break/>Yale University Art Gallery, New Haven, vom 11.04.–08.06.1997;<text:line-break/>Art Museum, Phoenix, vom 12.07.–27.09.1997;<text:line-break/>Metropolitan Museum of Photography, Tokyo, vom 11.02.–03.04.1998.<text:line-break/><text:span text:style-name="Source_20_Text">Phillips, Sandra S.</text:span>: 81 S., Tafeln 32, 131 Ill. San Francisco 1996: Museum of Modern Art.</text:p>
        </text:list-item>
        <text:list-item>
          <text:p text:style-name="List_20_1_Content"> <text:span text:style-name="Strong_20_Emphasis">1999</text:span> <text:span text:style-name="Emphasis"><text:span text:style-name="Source_20_Text">Alfred Jacob Miller</text:span> [(1810-1874)], artist as <text:a xlink:type="simple" xlink:href="https://sonja-roschy.de/doku.php/wiki/erforscher" text:style-name="Internet_20_link" text:visited-style-name="Visited_20_Internet_20_Link">explorer</text:a>: first views of the American <text:a xlink:type="simple" xlink:href="https://sonja-roschy.de/doku.php/wiki/frontier" text:style-name="Internet_20_link" text:visited-style-name="Visited_20_Internet_20_Link">frontier</text:a>.</text:span><text:line-break/>Exhibition at the Gerald Peters Gallery, Santa Fe, 30.09.–30.10.1999 and New York, 29.11.1999–29.01.2000.<text:line-break/><text:span text:style-name="Source_20_Text">Ron Tyler</text:span> (Essay): Begleitband. 192 S. Ill. Karten. Sante Fe 1999: Gerald Peters Gallery. </text:p>
        </text:list-item>
        <text:list-item>
          <text:p text:style-name="List_20_1_Content"> <text:span text:style-name="Strong_20_Emphasis">2005</text:span> <text:span text:style-name="Emphasis">George Catlin and his Indian Gallery.</text:span><text:line-break/>Exhibition National Museum of the American Indian George Gustav Heye Center, New York, NY, 26.02.–05.06.2005.<text:line-break/>Mehr als 100 Porträts, Landschaften und »scenes of tribal life« mit Artefakten der »native Americans«. <text:span text:style-name="Source_20_Text">Catlin</text:span> (1796-1872) hatte das Ziel, deren »manners and customs« zu dokumentieren. Er besuchte rund 50 Stämme westlich des Mississippi, zwischen 1830 und 1836 tausende von Meilen auf den Spuren der <text:span text:style-name="Emphasis">Lewis and Clark Expedition</text:span>. Später entstand daraus eine Wanderausstellung, die in Amerika und Europa zu sehen war.</text:p>
        </text:list-item>
        <text:list-item>
          <text:p text:style-name="List_20_1_Content"> <text:span text:style-name="Strong_20_Emphasis">2006</text:span> <text:span text:style-name="Emphasis">I like America. Fiktionen des Wilden Westens.<text:line-break/>= I like America: fictions of the wild West.</text:span><text:line-break/>Ausstellung in der Schirn Kunsthalle Frankfurt, 28.09.2006–07.01.2007.<text:line-break/>Begleitheft 46 Seiten . <text:span text:style-name="Source_20_Text">Pamela Kort</text:span>, <text:span text:style-name="Source_20_Text">Max Hollein</text:span> et al.: Begleitband. 400 S. Ill. Tafeln, Index. München : Prestel, 2006. <text:a xlink:type="simple" xlink:href="https://d-nb.info/980002907/04" text:style-name="Internet_20_link" text:visited-style-name="Visited_20_Internet_20_Link">Inhalt</text:a> u.a.:</text:p>
          <text:list text:style-name="List_20_1">
            <text:list-item>
              <text:p text:style-name="List_20_1_Content"> Bilder von:</text:p>
              <text:list text:style-name="List_20_1">
                <text:list-item>
                  <text:p text:style-name="List_20_1_Content"> Charles Bird King, A.Zeno Shindler, George Catlin</text:p>
                </text:list-item>
                <text:list-item>
                  <text:p text:style-name="List_20_1_Content"> Emanuel Leutze, Karl Bodmer, Balduin Möllhausen</text:p>
                </text:list-item>
                <text:list-item>
                  <text:p text:style-name="List_20_1_Content"> Carl Wimar, Albert Bierstadt, Thomas Moran</text:p>
                </text:list-item>
                <text:list-item>
                  <text:p text:style-name="List_20_1_Content"> Max Slevogt, August Macke, Marsden Hartley, George Grosz, Emil Nolde, Rudolf Schlichter, Otto Dix</text:p>
                </text:list-item>
              </text:list>
            </text:list-item>
            <text:list-item>
              <text:p text:style-name="List_20_1_Content"> H. Glenn Penny<text:line-break/>Illustriertes Amerika. Der Wilde Westen in deutschen Zeitschriften 1825-1890</text:p>
            </text:list-item>
            <text:list-item>
              <text:p text:style-name="List_20_1_Content"> <text:span text:style-name="Source_20_Text">Franz Boas</text:span>, <text:span text:style-name="Source_20_Text">Aby Warburg</text:span> und <text:span text:style-name="Source_20_Text">Carl Hagenbeck</text:span></text:p>
            </text:list-item>
            <text:list-item>
              <text:p text:style-name="List_20_1_Content"> <text:span text:style-name="Source_20_Text">Doc Carver</text:span>, <text:span text:style-name="Source_20_Text">Annie Oakley</text:span> und <text:span text:style-name="Source_20_Text">Buffalo Bill</text:span> in Deutschland und Österreich</text:p>
            </text:list-item>
            <text:list-item>
              <text:p text:style-name="List_20_1_Content"> Karl Markus Kreis<text:line-break/>Deutsch-Wildwest. Die Erfindung des definitiven Indianers durch <text:span text:style-name="Source_20_Text">Karl May</text:span></text:p>
            </text:list-item>
            <text:list-item>
              <text:p text:style-name="List_20_1_Content"> Die Eroberung des Westens: <text:span text:style-name="Source_20_Text">Alexander Pope</text:span>, <text:span text:style-name="Source_20_Text">Ashley D. M. Cooper</text:span>, <text:span text:style-name="Source_20_Text">Charles Schreyvogel</text:span>, <text:span text:style-name="Source_20_Text">Charles Russell</text:span> und <text:span text:style-name="Source_20_Text">Frederic Remington</text:span></text:p>
            </text:list-item>
            <text:list-item>
              <text:p text:style-name="List_20_1_Content"> Barbara Mccloskey<text:line-break/>Von der „Frontier„ zum Wilden Westen. Deutsche Künstler, nordamerikanische Indianer und die Inszenierung von Rasse und Nation im 19. und frühen 20. Jahrhundert</text:p>
            </text:list-item>
            <text:list-item>
              <text:p text:style-name="List_20_1_Content"> Eric Ames<text:line-break/>Cooper-Welten. Zur Rezeption der Indianer-Truppen in Deutschland 1885-1910</text:p>
            </text:list-item>
          </text:list>
        </text:list-item>
        <text:list-item>
          <text:p text:style-name="List_20_1_Content"> <text:span text:style-name="Strong_20_Emphasis">2007</text:span> <text:span text:style-name="Emphasis">Drei Welten. <text:span text:style-name="Source_20_Text">Barnabás Bosshart</text:span>, Brasilienbilder 1980–2005.</text:span><text:line-break/>Ausstellung in der Fotostiftung Schweiz vom 02.06.–14.10.2007.<text:line-break/><text:span text:style-name="Source_20_Text">Peter Pfrunder</text:span> / Fotostiftung Schweiz (Hg.): Begleitband mit Beiträgen von Barnabás Bosshart, William H. Crocker, Markus Landert, Angela Magalhães/ Nadja Fonseca Peregrino und Peter Pfrunder. 224 S. Zürich, Bern 2007: Benteli. <text:a xlink:type="simple" xlink:href="https://d-nb.info/982307667/04" text:style-name="Internet_20_link" text:visited-style-name="Visited_20_Internet_20_Link">Inhalt</text:a></text:p>
        </text:list-item>
        <text:list-item>
          <text:p text:style-name="List_20_1_Content"> <text:span text:style-name="Strong_20_Emphasis">2007</text:span> <text:span text:style-name="Emphasis">Le Yucatán est ailleurs: expéditions photographiques (1857-1886) de <text:span text:style-name="Source_20_Text">Desiré Charnay</text:span></text:span><text:line-break/>La collection du Musée du Quai Branly.<text:line-break/>Ausstellung: Musée du Quai Branly 13.2.-13.5.2007.<text:line-break/><text:span text:style-name="Source_20_Text">Barthe, Christine</text:span>, <text:span text:style-name="Source_20_Text">François Brunet</text:span> 70 S., [13] Bl. zahlr.Ill., Karten. Arles: Actes Sud.</text:p>
        </text:list-item>
        <text:list-item>
          <text:p text:style-name="List_20_1_Content"> <text:span text:style-name="Strong_20_Emphasis">2007</text:span> <text:span text:style-name="Emphasis">A new world : England's first view of America</text:span><text:line-break/>Exhibition British Museum, 15.03.–17.06.2007<text:line-break/>North Carolina Museum of History, Raleigh, 20.10.–13.01.2008<text:line-break/>Yale Center for British Art, 06.03.–01.06.2008<text:line-break/>Jamestown Settlement, Virginia, 15.07.–15.10.2008<text:line-break/><text:span text:style-name="Source_20_Text">Kim Sloan</text:span>, <text:span text:style-name="Source_20_Text">Joyce E. Chaplin</text:span>, <text:span text:style-name="Source_20_Text">Christian F. Feest</text:span>, <text:span text:style-name="Source_20_Text">Ute Kuhlemann</text:span>: Begleitband 256 S., Abb. Karten. London 2007: British Museum.<text:line-break/>1584 erhielt <text:span text:style-name="Source_20_Text">Sir Walter Raleigh</text:span> ein Patent von Queen Elizabeth I zur Gründung der Kolonie <text:span text:style-name="Emphasis">Virginia</text:span> (heute ein Küstenabschnitt von North Carolina). 1585 sandte er eine Expedition , unter anderem mit dem Maler John White und dem Wissenschaftler <text:span text:style-name="Source_20_Text">Thomas Harriot</text:span> dorthin. Sie erkundeten die Küstenlinie und gründeten ein kleines Fort auf der Insel Roanoke. 75 dort entstandene Aquarelle von John White aus dem 16. Jahrhundert sind zu sehen, die Geschichte seiner fünf Reisen nach Virginia, wo er Gouverneur der Kolonie Roanoke wurde, die zwanzig Jahre später durch Captain John Smith als Jamestown neu gegründet wurde. Die Aquarelle zeigen die Kultur der Algonkin an der Küste Carolinas, aber auch Karten und Seekarten, ergänzt durch Stiche von de Bry und Werke von Mark Catesby und anderen.</text:p>
        </text:list-item>
        <text:list-item>
          <text:p text:style-name="List_20_1_Content"> <text:span text:style-name="Strong_20_Emphasis">2008</text:span> <text:span text:style-name="Emphasis">Expedition Brasilien. Forschungsbilder und ihre Umwandlungen im <text:a xlink:type="simple" xlink:href="https://sonja-roschy.de/doku.php/wiki/reisegenerationen#18._jahrhundert" text:style-name="Internet_20_link" text:visited-style-name="Visited_20_Internet_20_Link">18.</text:a> und <text:a xlink:type="simple" xlink:href="https://sonja-roschy.de/doku.php/wiki/reisegenerationen#ab_dem_19._jahrhundert" text:style-name="Internet_20_link" text:visited-style-name="Visited_20_Internet_20_Link">19. Jahrhundert</text:a></text:span>.<text:line-break/>Ausstellung im Völkerkundemuseum der Universität Zürich vom 22.06.2007–27.01.2008.</text:p>
          <text:list text:style-name="List_20_1">
            <text:list-item>
              <text:p text:style-name="List_20_1_Content"> <text:span text:style-name="Source_20_Text">Kümin, Beatrice</text:span>: Expedition Brasilien: von der Forschungszeichnung zur ethnografischen Fotografie. Zugl.: Zürich, Univ., Diss., 2006. 159 S. Bern 2007: Benteli.</text:p>
            </text:list-item>
          </text:list>
        </text:list-item>
        <text:list-item>
          <text:p text:style-name="List_20_1_Content"> <text:span text:style-name="Strong_20_Emphasis">2008</text:span> <text:span text:style-name="Emphasis">Brasilien. Von Österreich zur Neuen Welt</text:span><text:line-break/>Ausstellung in Kooperation der Kunsthalle Krems mit der Coleção Brasiliana Fundação Estudar, São Paulo, Kunsthalle Krems, 16.09.2007–17.02.2008<text:line-break/>Tayfun Belgin (Hg.), Claudia Augustat; Valéria Piccoli; Christa Riedl-Dorn: Begleitband. 128 S. Ill. Werkverz. S. 120-126 Krems 2007: Kunsthalle. <text:a xlink:type="simple" xlink:href="https://d-nb.info/98583904x/04" text:style-name="Internet_20_link" text:visited-style-name="Visited_20_Internet_20_Link">Inhalt</text:a> u.a.</text:p>
          <text:list text:style-name="List_20_1">
            <text:list-item>
              <text:p text:style-name="List_20_1_Content"> Christa Riedl-Dorn<text:line-break/>Die Erforschung Brasiliens durch Österreicher im 19. Jahrhundert</text:p>
            </text:list-item>
          </text:list>
        </text:list-item>
        <text:list-item>
          <text:p text:style-name="List_20_1_Content"> <text:span text:style-name="Strong_20_Emphasis">2008</text:span> <text:span text:style-name="Emphasis">Sentimental journey: the art of <text:span text:style-name="Source_20_Text">Alfred Jacob Miller</text:span>.</text:span><text:line-break/>Exhibitions held at the Amon Carter Museum, 20.09.2008–11.01.2009, and<text:line-break/>at the Joslyn Art Museum, 07.02.–10.05.2009.<text:line-break/><text:span text:style-name="Source_20_Text">Strong, Lisa Maria</text:span>: Begleitband 237 S. Fort Worth, Tex.: Amon Carter Museum, [Norman, Okla.]: University of Oklahoma Press 2008. Inhalt u.a.:<text:line-break/>American Indians, highland identity, and Sir William Drummond Stewart's collection.<text:line-break/>Indigenous aristocracy in the Stewart Commission.<text:line-break/>Sentiment, commerce, and The Trapper's Bride.<text:line-break/>„The thoughts that burned and glowed within“ : Miller's campfire scenes and sentimental manhood.<text:line-break/><text:span text:style-name="Source_20_Text">Alfred Jacob Miller</text:span> (1810-1874) war der erste Maler tief in den Rocky Mountains; er reiste als Expeditionskünstler für <text:span text:style-name="Source_20_Text">William Drummond Stewart</text:span> (1795-1871), einen schottischen Adligen, der fünf Jahre auf Jagd ging. Die Reise begann in Independence, Missouri, Mitte Mai 1837 und erreichte zwei Monate später einen Handelsplatz für <text:a xlink:type="simple" xlink:href="https://sonja-roschy.de/doku.php/wiki/trapper" text:style-name="Internet_20_link" text:visited-style-name="Visited_20_Internet_20_Link">Trapper</text:a> am Horse Creek zwischen Colorado und Wyoming, von dort zur Quelle des Green River. Von dort aus jagten sie den Sommer über und kehrten im Oktober zurück nach St. Louis. In dieser Zeit entstanden rund 100 Bilder von Miller.</text:p>
        </text:list-item>
        <text:list-item>
          <text:p text:style-name="List_20_1_Content"> <text:span text:style-name="Strong_20_Emphasis">2016</text:span> <text:span text:style-name="Emphasis">München und der Wilde Westen.</text:span><text:line-break/>Ausstellung im Münchner Gasteig vom 31.01.–13.03.2016.<text:line-break/><text:span text:style-name="Source_20_Text">Wilhelm, Hermann</text:span>: <text:span text:style-name="Emphasis">München und der <text:a xlink:type="simple" xlink:href="https://sonja-roschy.de/doku.php/wiki/go_west" text:style-name="Internet_20_link" text:visited-style-name="Visited_20_Internet_20_Link">Wilde Westen</text:a>: „Jetzt ist die Zeit und Stunde da, wir fahren nach Amerika!“ Gelehrte und Abenteurer, Künstlerinnen und Schriftsteller, <text:span text:style-name="Source_20_Text">Buffalo Bill</text:span> und <text:span text:style-name="Source_20_Text">Karl May</text:span>, die ersten „Isar-Western“ und der „Blaue Reiter“. Über ein vergessenes Kapitel Münchner Kulturgeschichte von den 1840er Jahren bis zum Ersten Weltkrieg.</text:span><text:line-break/>231 S.: Ill.(=Haidhauser Hefte) Norderstedt Books on Demand 2017</text:p>
        </text:list-item>
        <text:list-item>
          <text:p text:style-name="List_20_1_Content_Last"> <text:span text:style-name="Strong_20_Emphasis">2022</text:span> <text:span text:style-name="Emphasis">Tropengluten und Kakteenbäume. Habliks Reise nach Südamerika.</text:span><text:line-break/>Ausstellung im Wenzel-Hablik-Museum, Itzehoe, 14.08.–06.11.2022<text:line-break/>»Jetzt bin ich also dort, wohin man mich so oft gewünscht hat ›nämlich da, wo der Pfeffer wächst!‹«, schreibt <text:span text:style-name="Source_20_Text">Wenzel Hablik</text:span> [1881–1934] 1925 selbstironisch an seine Ehefrau Elisabeth Hablik-Lindemann. Ab September 1925 reist er  zehn Monate durch Bolivien, Chile, Peru, Ecuador und Kolumbien. Dokumentiert ist die Reise  durch zahlreiche Briefen, Zeichnungen, Aquarellen, Fotos  und tagebuchartige Reisenotizen. Sein Interesse gilt der tropischen Landschaft insbesondere der Tier- und Pflanzenwelt, er bereits La Paz und Sorata, die Yungas, den bolivischen Regenwald, zum Titicacasee und zu den Bergen der Anden Illimani und Illampú.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9:11</meta:creation-date>
    <dc:creator>Generated</dc:creator>
    <dc:date>2025-12-10T05::09:11</dc:date>
    <dc:language>en-US</dc:language>
    <meta:editing-cycles>1</meta:editing-cycles>
    <meta:editing-duration>PT0S</meta:editing-duration>
    <dc:title>wiki:ausstellungsliste_reisen_westen</dc:title>
  </office:meta>
</office:document-meta>
</file>