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ausstellungsliste_wandern_flanieren"/><text:bookmark-start text:name="__RefHeading___ausstellungsliste_wandern_flanieren_zelten_camping_1"/><text:bookmark-start text:name="ausstellungsliste_wandern_flanieren_zelten_camping"/>Ausstellungsliste Wandern &amp; Flanieren, Zelten &amp; Camping<text:bookmark-end text:name="__RefHeading___ausstellungsliste_wandern_flanieren_zelten_camping_1"/><text:bookmark-end text:name="ausstellungsliste_wandern_flanieren_zelten_camping"/></text:h>
      <text:p text:style-name="Text_20_body">→ Mehr dazu siehe <text:span text:style-name="Strong_20_Emphasis">Hauptliste</text:span> <text:a xlink:type="simple" xlink:href="https://sonja-roschy.de/doku.php/wiki/liste_ausstellungen#wandern_flanieren_zelten_camping" text:style-name="Internet_20_link" text:visited-style-name="Visited_20_Internet_20_Link">der Ausstellungen rund ums Reisen</text:a></text:p>
      <text:h text:style-name="Heading_20_3" text:outline-level="3"><text:bookmark-start text:name="__RefHeading___wandern_naturfreunde_15_2"/><text:bookmark-start text:name="wandern_naturfreunde_15"/>Wandern &amp; Naturfreunde 15<text:bookmark-end text:name="__RefHeading___wandern_naturfreunde_15_2"/><text:bookmark-end text:name="wandern_naturfreunde_15"/></text:h>
      <text:list text:style-name="List_20_1" text:continue-numbering="false">
        <text:list-item>
          <text:p text:style-name="List_20_1_Content_First"> <text:span text:style-name="Strong_20_Emphasis">1925</text:span> <text:span text:style-name="Emphasis">Abteilung Wandern</text:span>.<text:line-break/>Ausstellung des Touristen-Vereins „Die Naturfreunde“ (Zentrale Wien) zur Ersten Internationalen Arbeiter-Olympiade in Frankfurt a.M. vom 24. bis 28. Juli 1925.<text:line-break/>14 S. Frankfurt am Main: Union-Dr.</text:p>
        </text:list-item>
        <text:list-item>
          <text:p text:style-name="List_20_1_Content"> <text:span text:style-name="Strong_20_Emphasis">1926</text:span> <text:span text:style-name="Emphasis">Naturfreunde</text:span><text:line-break/>Ausstellung 1926 veranstaltet vom Touristenverein „Die Naturfreunde“ Ortsgruppe Halle e. V. anläßlich des Gautages in Halle vom 13. bis 21. März im Volkspark.<text:line-break/>Begleitheft 34 S. Halle, Saale: Buweg.</text:p>
        </text:list-item>
        <text:list-item>
          <text:p text:style-name="List_20_1_Content"> <text:span text:style-name="Strong_20_Emphasis">1927</text:span> [Wandern]<text:line-break/>Wander-Ausstellung des Touristenvereins Die Naturfreunde, Landesgruppe Schweiz<text:line-break/>= Catalogue de l'exposition itinérante de la société de tourisme Les amis de la nature, fédération suisse.<text:line-break/>36 S. Amis de la nature 1927</text:p>
        </text:list-item>
        <text:list-item>
          <text:p text:style-name="List_20_1_Content"> <text:span text:style-name="Strong_20_Emphasis">1928</text:span> <text:span text:style-name="Emphasis">Reisen und Wandern</text:span>.<text:line-break/>8. Ausstellung der Jahresschau Deutscher Arbeit Dresden 1929. [Prospekt zum Grundplan der Ausstellung, Februar 1928] 15 Seiten Beil. (Plan) Dresden: Limpert.</text:p>
        </text:list-item>
        <text:list-item>
          <text:p text:style-name="List_20_1_Content"> <text:span text:style-name="Strong_20_Emphasis">1937</text:span> <text:span text:style-name="Emphasis"><text:a xlink:type="simple" xlink:href="https://sonja-roschy.de/doku.php/wiki/reisen" text:style-name="Internet_20_link" text:visited-style-name="Visited_20_Internet_20_Link">Reisen</text:a> und <text:a xlink:type="simple" xlink:href="https://sonja-roschy.de/doku.php/wiki/wandern" text:style-name="Internet_20_link" text:visited-style-name="Visited_20_Internet_20_Link">Wandern</text:a></text:span><text:line-break/>Ausstellung im Schloß Schönhausen bei Berlin.<text:line-break/><text:span text:style-name="Source_20_Text">Kükelhaus, Hugo</text:span>: Einführung in die Ausstellung … 84 S. Berlin: Kunstdienst.</text:p>
        </text:list-item>
        <text:list-item>
          <text:p text:style-name="List_20_1_Content"> <text:span text:style-name="Strong_20_Emphasis">1985</text:span> <text:span text:style-name="Emphasis">Die grünen Roten: Umweltschutz, anders reisen, anders leben, 90 Jahre Naturfreunde</text:span> Wanderausstellung des Fritz-Hüser-Instituts für Deutsche und Ausländer.<text:line-break/>Arbeiterliteratur der Stadt Dortmund und des Touristenvereins Die Naturfreunde: Wulf Erdmann; Ralf Kurbach; Jochen Zimmer: Begleitheft 27 S. Stuttgart 1985.</text:p>
        </text:list-item>
        <text:list-item>
          <text:p text:style-name="List_20_1_Content"> <text:span text:style-name="Strong_20_Emphasis">1987</text:span> <text:span text:style-name="Emphasis">Jugendvereine: Bünde, Scharen, Korps, Bewegungen</text:span>.<text:line-break/>75 Jahre Pfadi in der Schweiz, Wandervogel, CVJM/F, Jungwacht/Blauring, Rote Falken und Kadetten.<text:line-break/>Ausstellung im Schweizerischen Museums für Volkskunde 05.12.1987 - 02.10.1988<text:line-break/><text:span text:style-name="Source_20_Text">Theo Gantner</text:span> [Ausstellung u. Begleitpublikation]: 44 S. Basel 1987: Museum für Völkerkunde und Schweizerisches Museum für Volkskunde. <text:a xlink:type="simple" xlink:href="https://d-nb.info/210593288/04" text:style-name="Internet_20_link" text:visited-style-name="Visited_20_Internet_20_Link">Inhalt</text:a> u.a.:</text:p>
          <text:list text:style-name="List_20_1">
            <text:list-item>
              <text:p text:style-name="List_20_1_Content"> Madeleine Stooss<text:line-break/>Mädchenpfadi als Chance für Frauen</text:p>
            </text:list-item>
          </text:list>
        </text:list-item>
        <text:list-item>
          <text:p text:style-name="List_20_1_Content"> <text:span text:style-name="Strong_20_Emphasis">2009</text:span> <text:span text:style-name="Emphasis"><text:a xlink:type="simple" xlink:href="https://sonja-roschy.de/doku.php/wiki/stock_und_stein" text:style-name="Internet_20_link" text:visited-style-name="Visited_20_Internet_20_Link">Über Stock und Stein</text:a>. 100 Jahre Jugendherbergen</text:span>.<text:line-break/>Ausstellung in den Museen Burg Altena vom 23.08.2009 bis 21.02.2010.<text:line-break/><text:span text:style-name="Source_20_Text">Heinrich Ulrich Seidel</text:span> (Text) <text:span text:style-name="Source_20_Text">Agnes Zelck</text:span> (Katalog): Begleitband. 139 S. zahlr. Ill. Bibliogr. S. 133–136. Altena 2009: Märkischer Kreis. <text:a xlink:type="simple" xlink:href="https://d-nb.info/1034145797/04" text:style-name="Internet_20_link" text:visited-style-name="Visited_20_Internet_20_Link">Inhalt</text:a> u.a.:</text:p>
          <text:list text:style-name="List_20_1">
            <text:list-item>
              <text:p text:style-name="List_20_1_Content"> <text:span text:style-name="Source_20_Text">Richard Schirrmann</text:span> und seine Weggefährten</text:p>
            </text:list-item>
            <text:list-item>
              <text:p text:style-name="List_20_1_Content"> Die Idee geht um die Welt</text:p>
            </text:list-item>
            <text:list-item>
              <text:p text:style-name="List_20_1_Content"> Auf eigenen Wegen: Jugendherbergen in der DDR</text:p>
            </text:list-item>
            <text:list-item>
              <text:p text:style-name="List_20_1_Content"> Ohne sie lief gar nichts die Herbergseltern</text:p>
            </text:list-item>
          </text:list>
        </text:list-item>
        <text:list-item>
          <text:p text:style-name="List_20_1_Content"> <text:span text:style-name="Strong_20_Emphasis">2013</text:span> <text:span text:style-name="Emphasis">Natur: hier bin ich Mensch, hier will ich sein: 100 Jahre Naturfreunde Tübingen</text:span>.<text:line-break/>Ausstellung im Stadtmuseum Tübingen in Kooperation mit dem Touristenverein Naturfreunde Tübingen e.V. vom 21.09.–01.12.2013.<text:line-break/><text:span text:style-name="Source_20_Text">Bausinger, Hermann</text:span>, <text:span text:style-name="Source_20_Text">Evamarie Blattner</text:span>: 99 S. (=Tübinger Kataloge, 96) Tübingen 2013: Stadtmuseum. <text:a xlink:type="simple" xlink:href="https://d-nb.info/104371751x/04" text:style-name="Internet_20_link" text:visited-style-name="Visited_20_Internet_20_Link">Inhalt</text:a> u.a.</text:p>
          <text:list text:style-name="List_20_1">
            <text:list-item>
              <text:p text:style-name="List_20_1_Content"> Madien Petzsche<text:line-break/>Kleine Geschichte des Sanften Tourismus. Einblicke in die touristische Praxis der Naturfreunde Tübingen</text:p>
            </text:list-item>
            <text:list-item>
              <text:p text:style-name="List_20_1_Content"> Yagmur Koreli<text:line-break/>Naturfreundinnen in den ersten Jahrzehnten der Ortsgruppe Tübingen: Vollwertige Mitglieder? </text:p>
            </text:list-item>
          </text:list>
        </text:list-item>
        <text:list-item>
          <text:p text:style-name="List_20_1_Content"> <text:span text:style-name="Strong_20_Emphasis">2017</text:span> <text:span text:style-name="Emphasis"><text:a xlink:type="simple" xlink:href="https://sonja-roschy.de/doku.php/wiki/wanderlust" text:style-name="Internet_20_link" text:visited-style-name="Visited_20_Internet_20_Link">Wanderlust</text:a> actions, <text:a xlink:type="simple" xlink:href="https://sonja-roschy.de/doku.php/wiki/spur" text:style-name="Internet_20_link" text:visited-style-name="Visited_20_Internet_20_Link">traces</text:a>, and journeys 1967-2017.</text:span><text:line-break/>Ausstellungen: UB Art Gallery, Buffalo, 07.09.2017-31.12.2017;<text:line-break/>UB Anderson Gallery Buffalo, 07.09.2017-31.12.2017.<text:line-break/><text:span text:style-name="Source_20_Text">Rachel Adams</text:span>: Begleitband 256 S. Cambridge, Mass. MIT Press 2017.</text:p>
        </text:list-item>
        <text:list-item>
          <text:p text:style-name="List_20_1_Content"> <text:span text:style-name="Strong_20_Emphasis">2018</text:span> <text:span text:style-name="Emphasis">Wanderland. Eine Reise durch die Geschichte des <text:a xlink:type="simple" xlink:href="https://sonja-roschy.de/doku.php/wiki/wandern" text:style-name="Internet_20_link" text:visited-style-name="Visited_20_Internet_20_Link">Wanderns</text:a>.</text:span><text:line-break/> Ausstellung im Germanischen Nationalmuseum Nürnberg vom 29.11.2018 bis 28.04.2019.<text:line-break/><text:span text:style-name="Source_20_Text">Selheim, Claudia</text:span>; <text:span text:style-name="Source_20_Text">Kammel, Frank Matthias</text:span>; <text:span text:style-name="Source_20_Text">Brehm, Thomas</text:span> (Hrsg.): Begleitband 383 S., 315 Farb- und 36 SW-Abb. Nürnberg: Verlag des Germanischen Nationalmuseums 2018. ISBN 978-3-946217-17-6<text:line-break/> Bernd Buchner: Rezension zu: Wanderland. Eine Reise durch die Geschichte des Wanderns, 29.11.2018 – 28.04.2019 Nürnberg, in: <text:a xlink:type="simple" xlink:href="https://www.hsozkult.de/exhibitionreview/id/rezausstellungen-321" text:style-name="Internet_20_link" text:visited-style-name="Visited_20_Internet_20_Link">H-Soz-Kult 30.03.2019</text:a>. <text:a xlink:type="simple" xlink:href="https://d-nb.info/1171925794/04" text:style-name="Internet_20_link" text:visited-style-name="Visited_20_Internet_20_Link">Inhalt</text:a> des Begleitbandes mit Katalog und Ausstellungsplan u.a.:</text:p>
          <text:list text:style-name="List_20_1">
            <text:list-item>
              <text:p text:style-name="List_20_1_Content"> Thomas Brehm, Frank Matthias Kammel, Claudia Selheim<text:line-break/>Wanderland: eine <text:a xlink:type="simple" xlink:href="https://sonja-roschy.de/doku.php/wiki/reisen" text:style-name="Internet_20_link" text:visited-style-name="Visited_20_Internet_20_Link">Reise</text:a> durch die Geschichte des <text:a xlink:type="simple" xlink:href="https://sonja-roschy.de/doku.php/wiki/wandern" text:style-name="Internet_20_link" text:visited-style-name="Visited_20_Internet_20_Link">Wanderns</text:a></text:p>
            </text:list-item>
            <text:list-item>
              <text:p text:style-name="List_20_1_Content"> Manuel Frey<text:line-break/>„Annäherung an das Grosse“: Wandern in unruhiger <text:a xlink:type="simple" xlink:href="https://sonja-roschy.de/doku.php/wiki/zeit_musse" text:style-name="Internet_20_link" text:visited-style-name="Visited_20_Internet_20_Link">Zeit</text:a></text:p>
            </text:list-item>
            <text:list-item>
              <text:p text:style-name="List_20_1_Content"> Peter Becker<text:line-break/>Im Anfang war die <text:a xlink:type="simple" xlink:href="https://sonja-roschy.de/doku.php/wiki/neugier" text:style-name="Internet_20_link" text:visited-style-name="Visited_20_Internet_20_Link">Neugier</text:a> aufs Erhabene: zur Archäologie der <text:a xlink:type="simple" xlink:href="https://sonja-roschy.de/doku.php/wiki/outdoor_offroad" text:style-name="Internet_20_link" text:visited-style-name="Visited_20_Internet_20_Link">Outdoor</text:a>-Bewegung</text:p>
            </text:list-item>
            <text:list-item>
              <text:p text:style-name="List_20_1_Content"> Antje Flade<text:line-break/>Das Wandern ist nicht nur des Müllers Lust: Motive des Wanderns</text:p>
            </text:list-item>
            <text:list-item>
              <text:p text:style-name="List_20_1_Content"> Gudrun M. König<text:line-break/>Promenadenmode: <text:a xlink:type="simple" xlink:href="https://sonja-roschy.de/doku.php/wiki/spaziergang" text:style-name="Internet_20_link" text:visited-style-name="Visited_20_Internet_20_Link">Spazierengehen</text:a> als Vergnügen</text:p>
            </text:list-item>
            <text:list-item>
              <text:p text:style-name="List_20_1_Content"> Thomas Brehm<text:line-break/>Wanderkluft: Gedanken zur Entwicklung der <text:a xlink:type="simple" xlink:href="https://sonja-roschy.de/doku.php/wiki/reisekleidung" text:style-name="Internet_20_link" text:visited-style-name="Visited_20_Internet_20_Link">Wanderkleidung</text:a></text:p>
            </text:list-item>
            <text:list-item>
              <text:p text:style-name="List_20_1_Content"> Friedemann Schmoll<text:line-break/><text:a xlink:type="simple" xlink:href="https://sonja-roschy.de/doku.php/wiki/weg" text:style-name="Internet_20_link" text:visited-style-name="Visited_20_Internet_20_Link">Wege</text:a> bahnen, Bewegung organisieren. Wandern im Verein um 1900</text:p>
            </text:list-item>
            <text:list-item>
              <text:p text:style-name="List_20_1_Content"> G. Ulrich Grossmann<text:line-break/>Wanderziel Burg: der Bergfried als Aussichtsturm</text:p>
            </text:list-item>
            <text:list-item>
              <text:p text:style-name="List_20_1_Content"> Andreas Martin<text:line-break/>Sächsische Aussichten</text:p>
            </text:list-item>
            <text:list-item>
              <text:p text:style-name="List_20_1_Content"> Claudia Selheim<text:line-break/>Der gelenkte Blick oder die erwanderte Volkskultur</text:p>
            </text:list-item>
            <text:list-item>
              <text:p text:style-name="List_20_1_Content"> Eric Losang<text:line-break/>Vom Finger auf der <text:a xlink:type="simple" xlink:href="https://sonja-roschy.de/doku.php/wiki/kartographie" text:style-name="Internet_20_link" text:visited-style-name="Visited_20_Internet_20_Link">Landkarte</text:a> zum <text:a xlink:type="simple" xlink:href="https://sonja-roschy.de/doku.php/wiki/virtuelle_reisen" text:style-name="Internet_20_link" text:visited-style-name="Visited_20_Internet_20_Link">virtuellen</text:a> Wandern</text:p>
            </text:list-item>
            <text:list-item>
              <text:p text:style-name="List_20_1_Content"> Daniel Burger, Ruth Dirsch<text:line-break/>Wandern im <text:a xlink:type="simple" xlink:href="https://sonja-roschy.de/doku.php/wiki/wildnis" text:style-name="Internet_20_link" text:visited-style-name="Visited_20_Internet_20_Link">Wald</text:a>: das Beispiel des Reichswalds um Nürnberg</text:p>
            </text:list-item>
            <text:list-item>
              <text:p text:style-name="List_20_1_Content"> Ursula Bartelsheim, Stefan Ebenfeld <text:line-break/>Wandern fahren: die gegenseitige Entdeckung von Eisenbahn und anderen</text:p>
            </text:list-item>
            <text:list-item>
              <text:p text:style-name="List_20_1_Content"> Angela Luise Heinemann<text:line-break/>Aus Liebe zum Vaterland: Wandern in der frühen Turnbewegung (1811-1820)</text:p>
            </text:list-item>
            <text:list-item>
              <text:p text:style-name="List_20_1_Content"> Susanne Rappe-Weber<text:line-break/>„Hoch das Wandern!“ Neue Gemeinschaftsformen im <text:a xlink:type="simple" xlink:href="https://sonja-roschy.de/doku.php/wiki/wandervogel" text:style-name="Internet_20_link" text:visited-style-name="Visited_20_Internet_20_Link">Wandervogel</text:a></text:p>
            </text:list-item>
            <text:list-item>
              <text:p text:style-name="List_20_1_Content"> Malte Lorenzen<text:line-break/>Literaturtourismus im <text:a xlink:type="simple" xlink:href="https://sonja-roschy.de/doku.php/wiki/wandervogel" text:style-name="Internet_20_link" text:visited-style-name="Visited_20_Internet_20_Link">Wandervogel</text:a>?<text:line-break/>Wandern und Lesen in der deutschen Jugendbewegung</text:p>
            </text:list-item>
            <text:list-item>
              <text:p text:style-name="List_20_1_Content"> Mathias Rösch<text:line-break/>Schulwandern: die Gesellschaft verändern</text:p>
            </text:list-item>
            <text:list-item>
              <text:p text:style-name="List_20_1_Content"> Alexander Schmidt<text:line-break/>„Auch der Führer wandert“.<text:line-break/>Organisiertes Wandern und <text:a xlink:type="simple" xlink:href="https://sonja-roschy.de/doku.php/wiki/marsch" text:style-name="Internet_20_link" text:visited-style-name="Visited_20_Internet_20_Link">Marschieren</text:a> im Nationalsozialismus</text:p>
            </text:list-item>
            <text:list-item>
              <text:p text:style-name="List_20_1_Content"> Ann-Christine Kinzer<text:line-break/>Das Wandern in Literatur und Praxis der englischen und französischen Romantik</text:p>
            </text:list-item>
            <text:list-item>
              <text:p text:style-name="List_20_1_Content"> Barbara Leven<text:line-break/><text:a xlink:type="simple" xlink:href="https://sonja-roschy.de/doku.php/wiki/voyage_pittoresque" text:style-name="Internet_20_link" text:visited-style-name="Visited_20_Internet_20_Link">Pittoreske Idyllen</text:a> und gesampelte Natur. Künstlerische Konstruktionen von <text:a xlink:type="simple" xlink:href="https://sonja-roschy.de/doku.php/wiki/landschaft" text:style-name="Internet_20_link" text:visited-style-name="Visited_20_Internet_20_Link">Landschaft</text:a></text:p>
            </text:list-item>
            <text:list-item>
              <text:p text:style-name="List_20_1_Content"> Frank Matthias Kammel<text:line-break/>Symbolische Wanderungen: der Wanderer als <text:a xlink:type="simple" xlink:href="https://sonja-roschy.de/doku.php/wiki/liste_reisebild-kategorien" text:style-name="Internet_20_link" text:visited-style-name="Visited_20_Internet_20_Link">Metapher</text:a></text:p>
            </text:list-item>
            <text:list-item>
              <text:p text:style-name="List_20_1_Content"> Eckhard John<text:line-break/><text:a xlink:type="simple" xlink:href="https://sonja-roschy.de/doku.php/wiki/liste_gefluegelte_worte" text:style-name="Internet_20_link" text:visited-style-name="Visited_20_Internet_20_Link">Heute hier, morgen dort</text:a>: Wanderschaft als movens der Volkslied-Idee</text:p>
            </text:list-item>
            <text:list-item>
              <text:p text:style-name="List_20_1_Content"> Timm Starl<text:line-break/>Wandern und Fotografie</text:p>
            </text:list-item>
            <text:list-item>
              <text:p text:style-name="List_20_1_Content"> Annette Dorgerloh<text:line-break/>Geteiltes Ausschreiten: Wandern in deutschen <text:a xlink:type="simple" xlink:href="https://sonja-roschy.de/doku.php/wiki/road_movie" text:style-name="Internet_20_link" text:visited-style-name="Visited_20_Internet_20_Link">Spielfilmen</text:a></text:p>
            </text:list-item>
            <text:list-item>
              <text:p text:style-name="List_20_1_Content"> Stephanie Böss<text:line-break/>„Vorsicht Wanderer!“: Das Phänomen Volkswandern</text:p>
            </text:list-item>
            <text:list-item>
              <text:p text:style-name="List_20_1_Content"> Heinz-Dieter Quack<text:line-break/>Zur Kommodifizierung des Wanderns</text:p>
            </text:list-item>
            <text:list-item>
              <text:p text:style-name="List_20_1_Content"> Frank Matthias Kammel<text:line-break/>Selbsterfahrung und Selbstdarstellung: die neue Schreiblust am Fernwandern</text:p>
            </text:list-item>
            <text:list-item>
              <text:p text:style-name="List_20_1_Content"> Barbara Leven<text:line-break/>Wandern <text:a xlink:type="simple" xlink:href="https://sonja-roschy.de/doku.php/wiki/literaturliste_frauen_unterwegs" text:style-name="Internet_20_link" text:visited-style-name="Visited_20_Internet_20_Link">Frauen</text:a> anders?: Künstlerinnen als Walking Artists</text:p>
            </text:list-item>
            <text:list-item>
              <text:p text:style-name="List_20_1_Content"> Gesa Büchert, Thomas Ruppenstein, Mona Schwalbe<text:line-break/>Lernen mit Kopf, Herz und Hand: Interaktive Elemente in der Ausstellung „Wanderland“</text:p>
            </text:list-item>
          </text:list>
        </text:list-item>
        <text:list-item>
          <text:p text:style-name="List_20_1_Content"> <text:span text:style-name="Strong_20_Emphasis">2018</text:span> <text:span text:style-name="Emphasis">Wanderlust</text:span><text:line-break/>Von <text:span text:style-name="Source_20_Text">Caspar David Friedrich</text:span> bis <text:span text:style-name="Source_20_Text">Auguste Renoir</text:span>.<text:line-break/>Ausstellung in der <text:span text:style-name="Emphasis">Alte Nationalgalerie</text:span> vom 10.05. bis 16.09.2018, <text:a xlink:type="simple" xlink:href="http://wanderlustinberlin.de" text:style-name="Internet_20_link" text:visited-style-name="Visited_20_Internet_20_Link">Online</text:a> / <text:line-break/>Nationalgalerie der Staatlichen Museen zu Berlin: <text:span text:style-name="Source_20_Text">Birgit Verwiebe</text:span>, <text:span text:style-name="Source_20_Text">Gabriel Montua</text:span>: Begleitband 288 S. München 2018: Hirmer, <text:a xlink:type="simple" xlink:href="https://d-nb.info/1148318933/04" text:style-name="Internet_20_link" text:visited-style-name="Visited_20_Internet_20_Link">Inhalt</text:a> u.a.: </text:p>
          <text:list text:style-name="List_20_1">
            <text:list-item>
              <text:p text:style-name="List_20_1_Content"> Birgit Verwiebe<text:line-break/>„Von <text:a xlink:type="simple" xlink:href="https://sonja-roschy.de/doku.php/wiki/wanderlust" text:style-name="Internet_20_link" text:visited-style-name="Visited_20_Internet_20_Link">Wanderlust</text:a> gelockt“: Eine Einführung</text:p>
            </text:list-item>
            <text:list-item>
              <text:p text:style-name="List_20_1_Content"> Gabriel Montua<text:line-break/>„Ich werde unter die Erde gehen, und Du wirst in der Sonne schreiten“.<text:line-break/>Licht und Schatten in philosophischen Impulsen des <text:a xlink:type="simple" xlink:href="https://sonja-roschy.de/doku.php/wiki/wandern" text:style-name="Internet_20_link" text:visited-style-name="Visited_20_Internet_20_Link">Wanderns</text:a> um <text:a xlink:type="simple" xlink:href="https://sonja-roschy.de/doku.php/wiki/reisegenerationen#ab_dem_19._jahrhundert" text:style-name="Internet_20_link" text:visited-style-name="Visited_20_Internet_20_Link">1800</text:a></text:p>
            </text:list-item>
            <text:list-item>
              <text:p text:style-name="List_20_1_Content"> Angelika Wesenberg<text:line-break/>„Gedenke zu wandern“: Lebens<text:a xlink:type="simple" xlink:href="https://sonja-roschy.de/doku.php/wiki/weg" text:style-name="Internet_20_link" text:visited-style-name="Visited_20_Internet_20_Link">wege</text:a></text:p>
            </text:list-item>
            <text:list-item>
              <text:p text:style-name="List_20_1_Content"> Claudia Denk<text:line-break/>Das Narrativ vom Künstler als freiem Wanderer.<text:line-break/><text:span text:style-name="Source_20_Text">Jean Jacques de Vatenciennes</text:span>, <text:span text:style-name="Source_20_Text">Caspar David Friedrich</text:span> und <text:span text:style-name="Source_20_Text">Gustave Courbet</text:span> [→ <text:a xlink:type="simple" xlink:href="https://sonja-roschy.de/doku.php/wiki/kuenstlerreisen" text:style-name="Internet_20_link" text:visited-style-name="Visited_20_Internet_20_Link">Künstlerreisen]</text:a></text:p>
            </text:list-item>
            <text:list-item>
              <text:p text:style-name="List_20_1_Content"> Birgit Verwiebe<text:line-break/>„Wie für Maler besonders hergerichtet“.<text:line-break/>Wandern im Sehnsuchtsland Italien</text:p>
            </text:list-item>
            <text:list-item>
              <text:p text:style-name="List_20_1_Content"> Anna Marie Pfäfflin<text:line-break/>„Der Heimath zu / Ohn Rast noch Ruh“.<text:line-break/>Wanderungen durchs malerische und romantische Deutschland</text:p>
            </text:list-item>
            <text:list-item>
              <text:p text:style-name="List_20_1_Content"> Annette Dorgerloh<text:line-break/>Spaziersucht, Lustwandel und Bergdrang: Bilder von <text:a xlink:type="simple" xlink:href="https://sonja-roschy.de/doku.php/wiki/literaturliste_frauen_unterwegs" text:style-name="Internet_20_link" text:visited-style-name="Visited_20_Internet_20_Link">Frauen</text:a> <text:a xlink:type="simple" xlink:href="https://sonja-roschy.de/doku.php/wiki/unterwegs-sein" text:style-name="Internet_20_link" text:visited-style-name="Visited_20_Internet_20_Link">unterwegs</text:a></text:p>
            </text:list-item>
            <text:list-item>
              <text:p text:style-name="List_20_1_Content"> Ernst Osterkamp<text:line-break/>In der Gegend umherschweifen: Literarische Wanderungen in Klassik und Romantik</text:p>
            </text:list-item>
          </text:list>
        </text:list-item>
        <text:list-item>
          <text:p text:style-name="List_20_1_Content"> <text:span text:style-name="Strong_20_Emphasis">2019</text:span> <text:span text:style-name="Emphasis">Über <text:a xlink:type="simple" xlink:href="https://sonja-roschy.de/doku.php/wiki/stock_und_stein" text:style-name="Internet_20_link" text:visited-style-name="Visited_20_Internet_20_Link">Stock und Stein</text:a> - einfach wanderbar</text:span>.<text:line-break/>Ausstellung über die Kulturgeschichte des Wanderns<text:line-break/><text:span text:style-name="Source_20_Text">Paulus, Heinrike</text:span>: Das Archiv 1 (2019) 48-49. Hg.: Deutsche Gesellschaft für Post- und Telekommunikationsgeschichte;  Museumsstiftung Post und Telekommunikation.</text:p>
        </text:list-item>
        <text:list-item>
          <text:p text:style-name="List_20_1_Content"> <text:span text:style-name="Strong_20_Emphasis">2021</text:span> <text:span text:style-name="Emphasis">Parkour. Die Kunst der <text:a xlink:type="simple" xlink:href="https://sonja-roschy.de/doku.php/wiki/fortbewegung" text:style-name="Internet_20_link" text:visited-style-name="Visited_20_Internet_20_Link">Fortbewegung</text:a></text:span>.<text:line-break/>= Parkour : l'art du deplacement.<text:line-break/>Ausstellung in der Galerie Alte Post in Eislingen vom 20.November bis 19.Dezember 2021.<text:line-break/>73 S. Kunstverein Eislingen 2021</text:p>
          <text:list text:style-name="List_20_1">
            <text:list-item>
              <text:p text:style-name="List_20_1_Content">  <text:span text:style-name="Source_20_Text">Robert Gugutzer</text:span><text:line-break/><text:span text:style-name="Emphasis">„Le Parkour“ - die neue Kunst der Fortbewegung : über Mülltonnen, Treppen, Bauzäune oder Garagendächer mit Gespür für die Materialität des Urbanen</text:span><text:line-break/>Forschung Frankfurt 28.2 (2010) 9-11 <text:a xlink:type="simple" xlink:href="https://nbn-resolving.org/urn:nbn:de:hebis:30-80316" text:style-name="Internet_20_link" text:visited-style-name="Visited_20_Internet_20_Link">Online</text:a></text:p>
            </text:list-item>
          </text:list>
        </text:list-item>
        <text:list-item>
          <text:p text:style-name="List_20_1_Content_Last"> <text:span text:style-name="Strong_20_Emphasis">2022</text:span> <text:span text:style-name="Emphasis">Mobilität – Über <text:a xlink:type="simple" xlink:href="https://sonja-roschy.de/doku.php/wiki/stock_und_stein" text:style-name="Internet_20_link" text:visited-style-name="Visited_20_Internet_20_Link">Stock und Stein</text:a></text:span>.<text:line-break/>Dauerausstellung im Archäologischen Museum Hamburg.<text:line-break/>Wandernd hinterließen die Menschen Spuren in Form archäologischer Artefakte; Migrationsereignisse in Norddeutschland und Fortbewegungsmittel werden vorgestellt.</text:p>
        </text:list-item>
      </text:list>
      <text:h text:style-name="Heading_20_3" text:outline-level="3"><text:bookmark-start text:name="__RefHeading___zelten_campen_5_3"/><text:bookmark-start text:name="zelten_campen_5"/>Zelten &amp; Campen (5)<text:bookmark-end text:name="__RefHeading___zelten_campen_5_3"/><text:bookmark-end text:name="zelten_campen_5"/></text:h>
      <text:list text:style-name="List_20_1" text:continue-numbering="false">
        <text:list-item>
          <text:p text:style-name="List_20_1_Content_First"> <text:span text:style-name="Strong_20_Emphasis">1978</text:span> <text:span text:style-name="Emphasis">Garten und Camping, Design für das Leben draußen</text:span>.<text:line-break/>Ausstellung des Rates für Formgebung.<text:line-break/>[Neumann E.]: Ausstellungskatalog (=Bundespreis Gute Form '78) 93 S. Ill. Darmstadt Rat für Formgebung 1978. <text:a xlink:type="simple" xlink:href="https://d-nb.info/790689103/04" text:style-name="Internet_20_link" text:visited-style-name="Visited_20_Internet_20_Link">Inhalt</text:a> u.a.:<text:line-break/></text:p>
        </text:list-item>
        <text:list-item>
          <text:p text:style-name="List_20_1_Content"> <text:span text:style-name="Source_20_Text">Reinhold Mühlthaler</text:span><text:line-break/>Camping und Zeit - eine naturverbundene Freizeitform</text:p>
        </text:list-item>
        <text:list-item>
          <text:p text:style-name="List_20_1_Content"> Gartenmöbel, Zelt, Rucksack, Camping, Outdoor: Kriterien zur Produktbewertung, Gestaltung</text:p>
          <text:list text:style-name="List_20_1">
            <text:list-item>
              <text:p text:style-name="List_20_1_Content"> <text:span text:style-name="Emphasis">Unverständlich, aber objektiv. Ausgezeichnet: Gerätschaften für Garten und Camping</text:span><text:line-break/>Die Zeit 01.12.1978</text:p>
            </text:list-item>
          </text:list>
        </text:list-item>
        <text:list-item>
          <text:p text:style-name="List_20_1_Content"> <text:span text:style-name="Strong_20_Emphasis">1986</text:span> <text:span text:style-name="Emphasis">Zelte</text:span>.<text:line-break/>Ausstellung im Architekturmuseum vom 23.08.–12.10.1986.<text:line-break/>59 S. Basel: Das Museum. <text:a xlink:type="simple" xlink:href="https://d-nb.info/880700882/04" text:style-name="Internet_20_link" text:visited-style-name="Visited_20_Internet_20_Link">Inhalt</text:a> u.a.:</text:p>
          <text:list text:style-name="List_20_1">
            <text:list-item>
              <text:p text:style-name="List_20_1_Content"> Werner Jehle<text:line-break/>Zelte im Architekturmuseum</text:p>
            </text:list-item>
            <text:list-item>
              <text:p text:style-name="List_20_1_Content"> Berthold Burkhardt<text:line-break/>Zur Geschichte der Zeltarchitektur</text:p>
            </text:list-item>
            <text:list-item>
              <text:p text:style-name="List_20_1_Content"> Christoph Rösch<text:line-break/>Zum Beispiel <text:a xlink:type="simple" xlink:href="https://sonja-roschy.de/doku.php/wiki/camping" text:style-name="Internet_20_link" text:visited-style-name="Visited_20_Internet_20_Link">Camping</text:a></text:p>
            </text:list-item>
            <text:list-item>
              <text:p text:style-name="List_20_1_Content"> Peter A. Andrews<text:line-break/>Schwarze Zelte und Filz-Zelte</text:p>
            </text:list-item>
            <text:list-item>
              <text:p text:style-name="List_20_1_Content"> Bertold Burkhardt<text:line-break/>Konstruktion und Gestalt der Zelte</text:p>
            </text:list-item>
            <text:list-item>
              <text:p text:style-name="List_20_1_Content"> Claire Bonney und Célie Hummel<text:line-break/>Die Idee des Zeltes in der zeitgenössischen Kunst</text:p>
            </text:list-item>
            <text:list-item>
              <text:p text:style-name="List_20_1_Content"> Christoph Rösch<text:line-break/>Zum Beispiel Zirkus</text:p>
            </text:list-item>
          </text:list>
        </text:list-item>
        <text:list-item>
          <text:p text:style-name="List_20_1_Content"> <text:span text:style-name="Strong_20_Emphasis">2013</text:span> <text:span text:style-name="Emphasis">Campingkult(ur). Sehnsucht nach <text:a xlink:type="simple" xlink:href="https://sonja-roschy.de/doku.php/wiki/freiheit" text:style-name="Internet_20_link" text:visited-style-name="Visited_20_Internet_20_Link">Freiheit</text:a>, Licht und Luft</text:span><text:line-break/>Wanderausstellung des LWL-Museumsamtes für Westfalen, Ausstellung von Juni 2013 bis Oktober 2014 in: Städtisches Museum/Daniel-Pöppelmann-Haus, Herford … Museum Wendener Hütte, Wenden<text:line-break/>Das moderne <text:a xlink:type="simple" xlink:href="https://sonja-roschy.de/doku.php/wiki/campen" text:style-name="Internet_20_link" text:visited-style-name="Visited_20_Internet_20_Link">Camping</text:a> hat sich in den letzten 150 Jahren entwickelt. In den 1920er Jahren folgte man am Wochenende der <text:a xlink:type="simple" xlink:href="https://sonja-roschy.de/doku.php/wiki/sehnsucht" text:style-name="Internet_20_link" text:visited-style-name="Visited_20_Internet_20_Link">Sehnsucht</text:a> nach „<text:a xlink:type="simple" xlink:href="https://sonja-roschy.de/doku.php/wiki/freiheit" text:style-name="Internet_20_link" text:visited-style-name="Visited_20_Internet_20_Link">Freiheit</text:a>, Licht und Luft“ mit <text:a xlink:type="simple" xlink:href="https://sonja-roschy.de/doku.php/wiki/sack_und_pack" text:style-name="Internet_20_link" text:visited-style-name="Visited_20_Internet_20_Link">Sack und Pack</text:a> und Zelt in die Natur. Die Campingkultur boomte in den Wirtschaftswunderjahren um 1960, auch das Dauercamping entstand in diesen Jahren. Gezeigt werden z. B.: Werbeprospekte, Gaskocher, <text:a xlink:type="simple" xlink:href="https://sonja-roschy.de/doku.php/wiki/kochutensilien" text:style-name="Internet_20_link" text:visited-style-name="Visited_20_Internet_20_Link">Geschirr</text:a>, Kühlboxen, Picknickkoffer, Sonnenschirme, Dias, Filme.<text:line-break/><text:span text:style-name="Source_20_Text">Maleen Knorr</text:span>; <text:span text:style-name="Source_20_Text">Verena Burhenne</text:span>: Begleitband mit einem Katalog der Ausstellungsobjekte, Literaturverzeichnis und Fachbeiträgen. 152 S. Münster 2013: LWL <text:a xlink:type="simple" xlink:href="https://d-nb.info/1035615495/04" text:style-name="Internet_20_link" text:visited-style-name="Visited_20_Internet_20_Link">Inhalt</text:a> u.a.: </text:p>
          <text:list text:style-name="List_20_1">
            <text:list-item>
              <text:p text:style-name="List_20_1_Content"> Nicola Hilti und Andreas Huber<text:line-break/>Schöner Wohnen auf dem Campingplatz</text:p>
            </text:list-item>
            <text:list-item>
              <text:p text:style-name="List_20_1_Content"> Maleen Knorr<text:line-break/>Die sechs Konstanten eines Campingurlaubs:<text:line-break/>Ordnung, <text:a xlink:type="simple" xlink:href="https://sonja-roschy.de/doku.php/wiki/ausruestung" text:style-name="Internet_20_link" text:visited-style-name="Visited_20_Internet_20_Link">Ausrüstung</text:a>, Duschen, <text:a xlink:type="simple" xlink:href="https://sonja-roschy.de/doku.php/wiki/lebensmittel" text:style-name="Internet_20_link" text:visited-style-name="Visited_20_Internet_20_Link">Essen</text:a>, <text:a xlink:type="simple" xlink:href="https://sonja-roschy.de/doku.php/wiki/tiere" text:style-name="Internet_20_link" text:visited-style-name="Visited_20_Internet_20_Link">Tiere</text:a>, Nachbarn</text:p>
            </text:list-item>
            <text:list-item>
              <text:p text:style-name="List_20_1_Content"> Maleen Knorr<text:line-break/>Campingkult(ur). <text:a xlink:type="simple" xlink:href="https://sonja-roschy.de/doku.php/wiki/sehnsucht" text:style-name="Internet_20_link" text:visited-style-name="Visited_20_Internet_20_Link">Sehnsucht</text:a> nach <text:a xlink:type="simple" xlink:href="https://sonja-roschy.de/doku.php/wiki/freiheit" text:style-name="Internet_20_link" text:visited-style-name="Visited_20_Internet_20_Link">Freiheit</text:a>, Licht und Luft. Eine Einführung</text:p>
            </text:list-item>
            <text:list-item>
              <text:p text:style-name="List_20_1_Content"> Frederik Grundmeier<text:line-break/>Zwischen Erholung und Fortschritt - Die Geschichte des <text:a xlink:type="simple" xlink:href="https://sonja-roschy.de/doku.php/wiki/campen" text:style-name="Internet_20_link" text:visited-style-name="Visited_20_Internet_20_Link">Campings</text:a></text:p>
            </text:list-item>
            <text:list-item>
              <text:p text:style-name="List_20_1_Content"> Rainer Krüger<text:line-break/>Lust am <text:a xlink:type="simple" xlink:href="https://sonja-roschy.de/doku.php/wiki/wohnmobile" text:style-name="Internet_20_link" text:visited-style-name="Visited_20_Internet_20_Link">Wohnmobil</text:a>reisen - Einblicke in Motive und Verhalten</text:p>
            </text:list-item>
            <text:list-item>
              <text:p text:style-name="List_20_1_Content"> Sonja  Böder<text:line-break/>Man nehme: Vorbereitung, Kreativität und Improvisation - <text:a xlink:type="simple" xlink:href="https://sonja-roschy.de/doku.php/wiki/kochen_und_essen" text:style-name="Internet_20_link" text:visited-style-name="Visited_20_Internet_20_Link">Selbstverpflegung</text:a> beim <text:a xlink:type="simple" xlink:href="https://sonja-roschy.de/doku.php/wiki/campen" text:style-name="Internet_20_link" text:visited-style-name="Visited_20_Internet_20_Link">Campen</text:a> </text:p>
            </text:list-item>
            <text:list-item>
              <text:p text:style-name="List_20_1_Content"> Cord Pagenstecher<text:line-break/><text:a xlink:type="simple" xlink:href="https://sonja-roschy.de/doku.php/wiki/camping" text:style-name="Internet_20_link" text:visited-style-name="Visited_20_Internet_20_Link">Camping</text:a>-Bilder. Zur Visual History der privaten Urlaubsfotografie</text:p>
            </text:list-item>
            <text:list-item>
              <text:p text:style-name="List_20_1_Content"> Hermann Scholtz<text:line-break/><text:a xlink:type="simple" xlink:href="https://sonja-roschy.de/doku.php/wiki/reiseliteratur" text:style-name="Internet_20_link" text:visited-style-name="Visited_20_Internet_20_Link">Reisebericht</text:a>: Vom Zelten. Traum und <text:a xlink:type="simple" xlink:href="https://sonja-roschy.de/doku.php/wiki/wahrnehmung" text:style-name="Internet_20_link" text:visited-style-name="Visited_20_Internet_20_Link">Wirklichkeit</text:a></text:p>
            </text:list-item>
            <text:list-item>
              <text:p text:style-name="List_20_1_Content"> Wilm Brepohl<text:line-break/>Reisebericht: „Wir fühlten uns wie welterfahrene <text:a xlink:type="simple" xlink:href="https://sonja-roschy.de/doku.php/wiki/abenteuer" text:style-name="Internet_20_link" text:visited-style-name="Visited_20_Internet_20_Link">Abenteurer</text:a>.„<text:line-break/>Eine Radwanderung im Jahr 1960. Auszüge aus dem Tagebuch.</text:p>
            </text:list-item>
          </text:list>
        </text:list-item>
        <text:list-item>
          <text:p text:style-name="List_20_1_Content"> <text:span text:style-name="Strong_20_Emphasis">2018</text:span> <text:span text:style-name="Emphasis">Mit dem Zelt in die Sowjetunion August/September 1977 Reisebericht</text:span><text:line-break/>Reisebeschreibung anläßlich der Ausstellung „Zwischen Disco, Minirock und Revolte: die 70er“ im Bauernhofmuseum Jexhof vom 19.05.–04.11.2018.<text:line-break/><text:span text:style-name="Source_20_Text">Rüba, Erich</text:span>, <text:span text:style-name="Source_20_Text">Helmut Asam</text:span>: 18 S. Schöngeising Weßling Mai 2018</text:p>
        </text:list-item>
        <text:list-item>
          <text:p text:style-name="List_20_1_Content_Last"> <text:span text:style-name="Strong_20_Emphasis">2024</text:span> <text:span text:style-name="Emphasis">Zelt &amp; Wohnauto. Campingkultur am Niederrhein.</text:span> <text:line-break/>Ausstellung im Grafschafter Museum im Moerser Schloss vom 12.05.–08.09.2024.</text:p>
        </text:list-item>
      </text:list>
      <text:h text:style-name="Heading_20_3" text:outline-level="3"><text:bookmark-start text:name="__RefHeading___spazieren_flanieren_picknick_5_4"/><text:bookmark-start text:name="spazieren_flanieren_picknick_5"/>Spazieren, Flanieren, Picknick (5)<text:bookmark-end text:name="__RefHeading___spazieren_flanieren_picknick_5_4"/><text:bookmark-end text:name="spazieren_flanieren_picknick_5"/></text:h>
      <text:list text:style-name="List_20_1" text:continue-numbering="false">
        <text:list-item>
          <text:p text:style-name="List_20_1_Content_First"> <text:span text:style-name="Strong_20_Emphasis">1992</text:span> <text:span text:style-name="Emphasis">Ins Grüne. <text:a xlink:type="simple" xlink:href="https://sonja-roschy.de/doku.php/wiki/ausflug" text:style-name="Internet_20_link" text:visited-style-name="Visited_20_Internet_20_Link">Ausflug</text:a> und <text:a xlink:type="simple" xlink:href="https://sonja-roschy.de/doku.php/wiki/picknick" text:style-name="Internet_20_link" text:visited-style-name="Visited_20_Internet_20_Link">Picknick</text:a> um 1900.</text:span><text:line-break/>Ausstellung des württembergischen Landesmuseum, Museum für <text:a xlink:type="simple" xlink:href="https://sonja-roschy.de/doku.php/wiki/kutschen" text:style-name="Internet_20_link" text:visited-style-name="Visited_20_Internet_20_Link">Kutschen</text:a>, Chaisen, <text:a xlink:type="simple" xlink:href="https://sonja-roschy.de/doku.php/wiki/karre" text:style-name="Internet_20_link" text:visited-style-name="Visited_20_Internet_20_Link">Karren</text:a>, Heidenheim a.d. Brenz 17.05.-25.05.1992.<text:line-break/><text:span text:style-name="Source_20_Text">Brune, Thomas</text:span> (Hg.)<text:line-break/>Begleitband 68 S., Stuttgart 1992. <text:a xlink:type="simple" xlink:href="https://d-nb.info/930445082/04" text:style-name="Internet_20_link" text:visited-style-name="Visited_20_Internet_20_Link">Inhalt</text:a> u.a.:</text:p>
          <text:list text:style-name="List_20_1">
            <text:list-item>
              <text:p text:style-name="List_20_1_Content"> Thomas Brune:<text:line-break/>Draußensein und <text:a xlink:type="simple" xlink:href="https://sonja-roschy.de/doku.php/wiki/lebensmittel" text:style-name="Internet_20_link" text:visited-style-name="Visited_20_Internet_20_Link">Essen</text:a>. Bilder vom Wohlleben.</text:p>
            </text:list-item>
            <text:list-item>
              <text:p text:style-name="List_20_1_Content"> Gudrun M. König:<text:line-break/>Das Picknick, der <text:a xlink:type="simple" xlink:href="https://sonja-roschy.de/doku.php/wiki/spaziergang" text:style-name="Internet_20_link" text:visited-style-name="Visited_20_Internet_20_Link">Spaziergang</text:a> und die Landpartie.<text:line-break/>Zu den Anfängen einer bürgerlichen Ausflugs­kultur.</text:p>
            </text:list-item>
            <text:list-item>
              <text:p text:style-name="List_20_1_Content"> Christian Glass<text:line-break/>Nichts wie raus! Stadt<text:a xlink:type="simple" xlink:href="https://sonja-roschy.de/doku.php/wiki/flucht" text:style-name="Internet_20_link" text:visited-style-name="Visited_20_Internet_20_Link">flucht</text:a> und Ausflug um 1900</text:p>
            </text:list-item>
            <text:list-item>
              <text:p text:style-name="List_20_1_Content"> Thomas Brune und Andrea Wetterauer:<text:line-break/>Geschichten von Ausflug und Picknick: <text:span text:style-name="Source_20_Text">Julius Stinde</text:span>, <text:span text:style-name="Source_20_Text">Theodor Fontane</text:span>, <text:span text:style-name="Source_20_Text">Stefan Zweig</text:span></text:p>
            </text:list-item>
            <text:list-item>
              <text:p text:style-name="List_20_1_Content"> Andrea Wetterauer:<text:line-break/><text:a xlink:type="simple" xlink:href="https://sonja-roschy.de/doku.php/wiki/weekendismo" text:style-name="Internet_20_link" text:visited-style-name="Visited_20_Internet_20_Link">Weekend</text:a> und Auto-Picknick. Die 20er Jahre</text:p>
            </text:list-item>
            <text:list-item>
              <text:p text:style-name="List_20_1_Content"> Thomas Brune:<text:line-break/>Gesellschafts<text:a xlink:type="simple" xlink:href="https://sonja-roschy.de/doku.php/wiki/wagenbau" text:style-name="Internet_20_link" text:visited-style-name="Visited_20_Internet_20_Link">wagen</text:a> und Picknick-Zubehör</text:p>
            </text:list-item>
          </text:list>
        </text:list-item>
        <text:list-item>
          <text:p text:style-name="List_20_1_Content"> <text:span text:style-name="Strong_20_Emphasis">2000</text:span> <text:span text:style-name="Emphasis">Nichts tun.</text:span><text:line-break/>Vom <text:a xlink:type="simple" xlink:href="https://sonja-roschy.de/doku.php/wiki/flaneur" text:style-name="Internet_20_link" text:visited-style-name="Visited_20_Internet_20_Link">Flanieren</text:a>, Pausieren, Blaumachen und <text:a xlink:type="simple" xlink:href="https://sonja-roschy.de/doku.php/wiki/zeit_musse" text:style-name="Internet_20_link" text:visited-style-name="Visited_20_Internet_20_Link">Müßiggehen</text:a>.<text:line-break/>Ausstellung im Österreichischen Museum für Volkskunde vom 09.06.–05.11.2000.<text:line-break/><text:span text:style-name="Source_20_Text">Gertraud Liesenfeld</text:span>, <text:span text:style-name="Source_20_Text">Christian Rapp</text:span>, <text:span text:style-name="Source_20_Text">Michael Weese</text:span> (Hg.): Begleitband. 116 S. Wien 2000: Österreichisches Museum für Volkskunde. <text:a xlink:type="simple" xlink:href="https://d-nb.info/959079440/04" text:style-name="Internet_20_link" text:visited-style-name="Visited_20_Internet_20_Link">Inhalt</text:a> mit Kapiteln zu:</text:p>
          <text:list text:style-name="List_20_1">
            <text:list-item>
              <text:p text:style-name="List_20_1_Content"> Nichtstun, <text:a xlink:type="simple" xlink:href="https://sonja-roschy.de/doku.php/wiki/spaziergang" text:style-name="Internet_20_link" text:visited-style-name="Visited_20_Internet_20_Link">Spazieren</text:a>, <text:a xlink:type="simple" xlink:href="https://sonja-roschy.de/doku.php/wiki/promenade" text:style-name="Internet_20_link" text:visited-style-name="Visited_20_Internet_20_Link">Promenieren</text:a>, <text:a xlink:type="simple" xlink:href="https://sonja-roschy.de/doku.php/wiki/flaneur" text:style-name="Internet_20_link" text:visited-style-name="Visited_20_Internet_20_Link">Flanieren</text:a>, Herumfahren, »Drahn«, Warten, Blaumachen, Pausieren, Entspannen, »Entschleunigen«, Genießen, Ruhen, Sinnieren, <text:a xlink:type="simple" xlink:href="https://sonja-roschy.de/doku.php/wiki/musse" text:style-name="Internet_20_link" text:visited-style-name="Visited_20_Internet_20_Link">Müßiggehen</text:a> </text:p>
            </text:list-item>
          </text:list>
        </text:list-item>
        <text:list-item>
          <text:p text:style-name="List_20_1_Content"> <text:span text:style-name="Strong_20_Emphasis">2004</text:span> <text:span text:style-name="Emphasis">Picnicbox 70 Koffer zum Picknicken</text:span>.<text:line-break/>Ausstellung in der Galerie V-1 vom 04.06.–26.06.2004.<text:line-break/><text:span text:style-name="Source_20_Text">Erhard, Alexandra</text:span>: Begleitband 205 S. [Berlin] 2004: Karhard Architektur und Design </text:p>
        </text:list-item>
        <text:list-item>
          <text:p text:style-name="List_20_1_Content"> <text:span text:style-name="Strong_20_Emphasis">2017</text:span> <text:span text:style-name="Emphasis">Picknick-Zeit.</text:span><text:line-break/>Ausstellung im Museum Angewandte Kunst, Frankfurt am Main, 06.05.-17.09.2017.<text:line-break/><text:span text:style-name="Source_20_Text">Charlotte Trümpler</text:span>, <text:span text:style-name="Source_20_Text">Matthias Wagner</text:span> (Hg.): Begleitband 383 S. Köln 2017: Walther König. <text:a xlink:type="simple" xlink:href="https://d-nb.info/1131274954/04" text:style-name="Internet_20_link" text:visited-style-name="Visited_20_Internet_20_Link">Inhalt</text:a> u.a.: </text:p>
          <text:list text:style-name="List_20_1">
            <text:list-item>
              <text:p text:style-name="List_20_1_Content"> Volker M. Heins<text:line-break/>„Die Revolution ist ein Picknick, keine Dinner Party“</text:p>
            </text:list-item>
            <text:list-item>
              <text:p text:style-name="List_20_1_Content"> Harald Lemke<text:line-break/>Von Fastfood zu Picknick. Gastrosophische Perspektiven des gesellschaftlichen Wandels</text:p>
            </text:list-item>
            <text:list-item>
              <text:p text:style-name="List_20_1_Content"> Nicola Hoesch<text:line-break/>Das Stibadium. Die Picknickdecke der <text:a xlink:type="simple" xlink:href="https://sonja-roschy.de/doku.php/wiki/reisegenerationen#die_griechisch-roemische_antike" text:style-name="Internet_20_link" text:visited-style-name="Visited_20_Internet_20_Link">Antike</text:a></text:p>
            </text:list-item>
            <text:list-item>
              <text:p text:style-name="List_20_1_Content"> Martin A.Guggisberg<text:line-break/>Das Jagdpicknick.<text:line-break/>Ein neuer <text:a xlink:type="simple" xlink:href="https://sonja-roschy.de/doku.php/wiki/lebensreisestil" text:style-name="Internet_20_link" text:visited-style-name="Visited_20_Internet_20_Link">Lebensstil</text:a> der <text:a xlink:type="simple" xlink:href="https://sonja-roschy.de/doku.php/wiki/reisegenerationen#die_griechisch-roemische_antike" text:style-name="Internet_20_link" text:visited-style-name="Visited_20_Internet_20_Link">Spätantike</text:a> oder <text:a xlink:type="simple" xlink:href="https://sonja-roschy.de/doku.php/wiki/flucht" text:style-name="Internet_20_link" text:visited-style-name="Visited_20_Internet_20_Link">Flucht</text:a> in eine heile <text:a xlink:type="simple" xlink:href="https://sonja-roschy.de/doku.php/wiki/welt" text:style-name="Internet_20_link" text:visited-style-name="Visited_20_Internet_20_Link">Welt</text:a>?</text:p>
            </text:list-item>
            <text:list-item>
              <text:p text:style-name="List_20_1_Content"> Dorothee Becker &amp; Onno Faller<text:line-break/>Das frühe Stück.<text:line-break/>Repräsentation und Schauplatz der höfischen Gesellschaft im <text:a xlink:type="simple" xlink:href="https://sonja-roschy.de/doku.php/wiki/reisegenerationen#ab_dem_17._jahrhundert" text:style-name="Internet_20_link" text:visited-style-name="Visited_20_Internet_20_Link">17.</text:a> und <text:a xlink:type="simple" xlink:href="https://sonja-roschy.de/doku.php/wiki/reisegenerationen#18._jahrhundert" text:style-name="Internet_20_link" text:visited-style-name="Visited_20_Internet_20_Link">18. Jahrhundert</text:a></text:p>
            </text:list-item>
            <text:list-item>
              <text:p text:style-name="List_20_1_Content"> Heinrich Bosse<text:line-break/>Prosa und Poesie am Zürichsee. Ein anakreontisches Picknick</text:p>
            </text:list-item>
            <text:list-item>
              <text:p text:style-name="List_20_1_Content"> Janet Morgan<text:line-break/>Gin und Jam Puffs</text:p>
            </text:list-item>
            <text:list-item>
              <text:p text:style-name="List_20_1_Content"> Mandy Green<text:line-break/>Picknick in der englischen Literatur</text:p>
            </text:list-item>
            <text:list-item>
              <text:p text:style-name="List_20_1_Content"> Diana Noyce<text:line-break/>Kriegsgeschmack. Picknick am Schlachtfeld</text:p>
            </text:list-item>
            <text:list-item>
              <text:p text:style-name="List_20_1_Content"> Läszlö Nagy<text:line-break/>Das Paneuropäische Picknick und die <text:a xlink:type="simple" xlink:href="https://sonja-roschy.de/doku.php/wiki/grenze" text:style-name="Internet_20_link" text:visited-style-name="Visited_20_Internet_20_Link">Grenz</text:a>öffnung 1989</text:p>
            </text:list-item>
            <text:list-item>
              <text:p text:style-name="List_20_1_Content"> Edhem Eldem<text:line-break/>Picknick alla Turca</text:p>
            </text:list-item>
            <text:list-item>
              <text:p text:style-name="List_20_1_Content"> Jere Jäppinen<text:line-break/>Adlige, Arbeiter und Studenten. Picknicks in Helsinki</text:p>
            </text:list-item>
            <text:list-item>
              <text:p text:style-name="List_20_1_Content"> Daniel Anker<text:line-break/>Vom Frühstücksplatz zum Pic. Picknick in den <text:a xlink:type="simple" xlink:href="https://sonja-roschy.de/doku.php/wiki/alpenpaesse" text:style-name="Internet_20_link" text:visited-style-name="Visited_20_Internet_20_Link">Alpen</text:a></text:p>
            </text:list-item>
            <text:list-item>
              <text:p text:style-name="List_20_1_Content"> Leonie Wiegand<text:line-break/>Das Sandwich</text:p>
            </text:list-item>
            <text:list-item>
              <text:p text:style-name="List_20_1_Content"> Eva Demski<text:line-break/>Ein ernstes Getränk: Champagner</text:p>
            </text:list-item>
            <text:list-item>
              <text:p text:style-name="List_20_1_Content"> Leonie Wiegand<text:line-break/>Die Thermosflasche</text:p>
            </text:list-item>
          </text:list>
        </text:list-item>
        <text:list-item>
          <text:p text:style-name="List_20_1_Content"> <text:span text:style-name="Strong_20_Emphasis">2018 </text:span> <text:span text:style-name="Emphasis">Der Flaneur. Vom Impressionismus bis zur Gegenwart</text:span>.<text:line-break/>= The Flâneur - from impressionism to the present<text:line-break/>Ausstellung im Kunstmuseum Bonn, 20.09.2018–13.01.2019.<text:line-break/><text:span text:style-name="Source_20_Text">Volker Adolphs, Stephan Berg</text:span> (Hg.): Begleitband 320 S. dt./engl. Köln 2018: Wienand. Inhalt u.a.:</text:p>
          <text:list text:style-name="List_20_1">
            <text:list-item>
              <text:p text:style-name="List_20_1_Content"> <text:span text:style-name="Source_20_Text">Volker Adolphs</text:span><text:line-break/>Das Auge der Stadt</text:p>
            </text:list-item>
            <text:list-item>
              <text:p text:style-name="List_20_1_Content"> <text:span text:style-name="Source_20_Text">Stephan Berg</text:span><text:line-break/>Der <text:a xlink:type="simple" xlink:href="https://sonja-roschy.de/doku.php/wiki/flaneur" text:style-name="Internet_20_link" text:visited-style-name="Visited_20_Internet_20_Link">Flaneur</text:a> oder Die Permanenz des Passageren</text:p>
            </text:list-item>
            <text:list-item>
              <text:p text:style-name="List_20_1_Content"> Der Einzelne und die Menge</text:p>
            </text:list-item>
            <text:list-item>
              <text:p text:style-name="List_20_1_Content"> <text:span text:style-name="Source_20_Text">Maïté Metz</text:span><text:line-break/>Kleine Geschichte des Pariser Flaneurs</text:p>
            </text:list-item>
            <text:list-item>
              <text:p text:style-name="List_20_1_Content"> <text:span text:style-name="Source_20_Text">Barbara Hofmann-Johnson</text:span><text:line-break/>Perspektivwechsel. Die Stadt in den Bildern der Kamera</text:p>
            </text:list-item>
            <text:list-item>
              <text:p text:style-name="List_20_1_Content"> <text:span text:style-name="Source_20_Text">Hans-Joachim Müller</text:span><text:line-break/>Cinema Cerebrale.<text:line-break/>Flanierende Anmerkungen zur Bild- und Bewusstseinsgeschichte des Flaneurs</text:p>
            </text:list-item>
            <text:list-item>
              <text:p text:style-name="List_20_1_Content_Last"> <text:span text:style-name="Source_20_Text">Alexander Roob</text:span><text:line-break/>Exkursion, Trivia und Montage. Zur englischen Früh-Flanerie</text:p>
            </text:list-item>
          </text:list>
        </text:list-item>
      </text:list>
      <text:h text:style-name="Heading_20_3" text:outline-level="3"><text:bookmark-start text:name="__RefHeading___stock_stab_21_5"/><text:bookmark-start text:name="stock_stab_21"/>Stock &amp; Stab (21)<text:bookmark-end text:name="__RefHeading___stock_stab_21_5"/><text:bookmark-end text:name="stock_stab_21"/></text:h>
      <text:list text:style-name="List_20_1" text:continue-numbering="false">
        <text:list-item>
          <text:p text:style-name="List_20_1_Content_First"> <text:span text:style-name="Strong_20_Emphasis">1851</text:span> <text:span text:style-name="Source_20_Text">Georg von Viebahn</text:span><text:line-break/><text:span text:style-name="Emphasis">Amtlicher Bericht über die Industrie-Ausstellung aller Völker zu London im Jahre 1851.</text:span><text:line-break/>Band 3: VIII, 864 S. Berlin 1853: Decker. § 142 Die Stöcke S. 558–568</text:p>
        </text:list-item>
        <text:list-item>
          <text:p text:style-name="List_20_1_Content"> <text:span text:style-name="Strong_20_Emphasis">1937</text:span> <text:span text:style-name="Emphasis">The crutch and other aids of <text:a xlink:type="simple" xlink:href="https://sonja-roschy.de/doku.php/wiki/fortbewegung" text:style-name="Internet_20_link" text:visited-style-name="Visited_20_Internet_20_Link">locomotion</text:a> in art</text:span><text:line-break/>Ausstellung anlässlich der Graduate Fortnight in der New York Academy of Medicine<text:line-break/><text:span text:style-name="Source_20_Text">Epstein, Sigmund</text:span>: <text:span text:style-name="Emphasis">Art, history and the crutch.</text:span> Annals of Medical History 9.4 (1937) 304-313</text:p>
        </text:list-item>
        <text:list-item>
          <text:p text:style-name="List_20_1_Content"> <text:span text:style-name="Strong_20_Emphasis">1985</text:span> <text:span text:style-name="Emphasis">Der <text:a xlink:type="simple" xlink:href="https://sonja-roschy.de/doku.php/wiki/stock_stab" text:style-name="Internet_20_link" text:visited-style-name="Visited_20_Internet_20_Link">Stock</text:a> - Bürdezeichen, Würdezeichen</text:span>.<text:line-break/>Ausstellung im Museum für Medizin-Meteorologie Dürnhof, 19.06.–26.09.1985.<text:line-break/><text:span text:style-name="Source_20_Text">Machalek, Alois</text:span>, <text:span text:style-name="Source_20_Text">Eva Untersteiner Dürnhof</text:span>: Begleitheft. 40 S. Zwettl 1985: Museum für Medizin-Meteorologie.</text:p>
        </text:list-item>
        <text:list-item>
          <text:p text:style-name="List_20_1_Content"> <text:span text:style-name="Strong_20_Emphasis">1992</text:span> <text:span text:style-name="Emphasis">Das Geheimnis im Spazierstock.</text:span><text:line-break/>Ausstellung Ausstellung der Schweizerischen Kreditanstalt Basel.<text:line-break/><text:span text:style-name="Source_20_Text">Lüdi, Hansjörg</text:span>: 34 S. Basel: Schweizerische Kreditanstalt.</text:p>
        </text:list-item>
        <text:list-item>
          <text:p text:style-name="List_20_1_Content"> <text:span text:style-name="Strong_20_Emphasis">1992</text:span> <text:span text:style-name="Emphasis">American folk art canes Personal sculpture</text:span>.<text:line-break/>Ausstellung der Sammlung von <text:span text:style-name="Source_20_Text">George H. Meyer</text:span> im Museum of American Folk Art, New York, 04.06.–14.09.1992.<text:line-break/><text:span text:style-name="Source_20_Text">Meyer, George H.</text:span>, <text:span text:style-name="Source_20_Text">Kay White Meyer</text:span>, <text:span text:style-name="Source_20_Text">Charles B. Nairn</text:span>, <text:span text:style-name="Source_20_Text">Ed Marquand</text:span>: Begleitband. 252 S. Bibliogr. S. 245-246. Bloomfield Hills, Mich. 1992: Sandringham Press in association with Museum of American Folk Art, New York [and] University of Washington Press, Seattle. <text:a xlink:type="simple" xlink:href="https://www.gbv.de/dms/bowker/toc/9780295972008.pdf" text:style-name="Internet_20_link" text:visited-style-name="Visited_20_Internet_20_Link">Inhalt</text:a><text:line-break/><text:span text:style-name="Source_20_Text">George H. Meyer</text:span>, ein Anwalt aus Birmingham, Mich., präsentierte Exponate aus seiner Sammlung mit rund 900 Stücken, die zwischen 1816 und 1991 hergestellt worden waren. In den 1880er Jahren trug jeder Dritte Amerikaner einen Stock mit sich.</text:p>
          <text:list text:style-name="List_20_1">
            <text:list-item>
              <text:p text:style-name="List_20_1_Content"> <text:span text:style-name="Source_20_Text">Reif, Rita</text:span><text:line-break/><text:span text:style-name="Emphasis">The Whimsical Walking Stick: Beyond a Fashion Statement.</text:span><text:line-break/>New York Times, 12 July 1992.</text:p>
            </text:list-item>
          </text:list>
        </text:list-item>
        <text:list-item>
          <text:p text:style-name="List_20_1_Content"> <text:span text:style-name="Strong_20_Emphasis">1994</text:span> <text:span text:style-name="Emphasis">Staffs of life: rods, staffs, scepters, and wands from the Coudron Collection of African art.</text:span><text:line-break/>Exhibition held at the University of Iowa Museum of Art, 29.01.–20.03.1994;<text:line-break/>the University of Michigan Museum of Art, 03.12.–26.03.1995;<text:line-break/>the Minneapolis Institute of Art, 07.06.–26.08.1996.<text:line-break/><text:span text:style-name="Source_20_Text">Roberts, Allen F.</text:span> (Hg.): Begleitband 66 S. PASALA, the Project for Advanced Study of Art and Life in Africa ; [Iowa City] : University of Iowa Museum of Art, [1994]</text:p>
          <text:list text:style-name="List_20_1">
            <text:list-item>
              <text:p text:style-name="List_20_1_Content"> William J. Dewey<text:line-break/>Staffs from eastern and southern Africa</text:p>
            </text:list-item>
            <text:list-item>
              <text:p text:style-name="List_20_1_Content"> Manuel A. Jordán<text:line-break/>Heavy stuff and heavy staffs from Chokwe and related peoples of Angola, Zaire and Zambia</text:p>
            </text:list-item>
            <text:list-item>
              <text:p text:style-name="List_20_1_Content"> Mary Nooter Roberts<text:line-break/>The sculpted narratives of Luba staffs of office</text:p>
            </text:list-item>
            <text:list-item>
              <text:p text:style-name="List_20_1_Content"> Christopher D. Roy<text:line-break/>West African staffs in the Coudron collection</text:p>
            </text:list-item>
            <text:list-item>
              <text:p text:style-name="List_20_1_Content"> William J. Dewey<text:line-break/>An iron staff for the Yoruba deity of farming</text:p>
            </text:list-item>
          </text:list>
        </text:list-item>
        <text:list-item>
          <text:p text:style-name="List_20_1_Content"> <text:span text:style-name="Strong_20_Emphasis">1995</text:span> <text:span text:style-name="Emphasis">Gehhilfen und Arztstöcke</text:span><text:line-break/>Ausstellung der Sammlung des Orthopäden Dr. med. Josef Huwyler (Zürich), ein Geschenk an das Medizinhistorische Museum, im Entrée des Museums, 20.10.1995 zur Eröffnung der Ausstellung «Die totale Heilmethode von Professor Pilzbarth», eine Gemeinschaftsarbeit des Ehepaars Margaretha und Jürg Willi-Dubach.</text:p>
        </text:list-item>
        <text:list-item>
          <text:p text:style-name="List_20_1_Content"> <text:span text:style-name="Strong_20_Emphasis">1998</text:span> <text:span text:style-name="Emphasis">L'âge de la maturité : la canne et ses mystères</text:span><text:line-break/>Exposition Musée de Carouge, 18.03.–31.05.1998 135 S. Carouge 1998: Ville de Carouge</text:p>
        </text:list-item>
        <text:list-item>
          <text:p text:style-name="List_20_1_Content"> <text:span text:style-name="Strong_20_Emphasis">1999</text:span> <text:span text:style-name="Emphasis"><text:a xlink:type="simple" xlink:href="https://sonja-roschy.de/doku.php/wiki/stock_stab" text:style-name="Internet_20_link" text:visited-style-name="Visited_20_Internet_20_Link">Stock und Stab</text:a>: kleine sozialgeschichtliche Einführung</text:span>.<text:line-break/>= Ffon a gwialen = Stick and cane<text:line-break/>Ausstellungen Emschertalmuseum, Schloß Strünkede, Herne, 20.11.1998 bis März 1999;<text:line-break/>Amgueddfa Ceredigion Museum Aberystwyth, 27 Mawrth - 17 Gorffennaf = Ffon a Gwialen.<text:line-break/><text:span text:style-name="Source_20_Text">Thon, Nikolaus</text:span>: Begleitheft 40 S. Herne Emschertalmuseum der Stadt Herne 1999</text:p>
        </text:list-item>
        <text:list-item>
          <text:p text:style-name="List_20_1_Content"> <text:span text:style-name="Strong_20_Emphasis">2002</text:span> <text:span text:style-name="Emphasis">Compagnonnage = Freimaurerei : Stöcke und andere Objekte aus der Sammlung Br. Josef Huwyler</text:span><text:line-break/>Ausstellung im Logengebäude M. c. L., Zürich<text:line-break/><text:span text:style-name="Source_20_Text">Josef Huwiler</text:span>, <text:span text:style-name="Source_20_Text">Jürg A. Meier</text:span>: 28 S. Selbstverlag, Zürich 2002: Freimaurerloge Modestia cum Libertate</text:p>
        </text:list-item>
        <text:list-item>
          <text:p text:style-name="List_20_1_Content"> <text:span text:style-name="Strong_20_Emphasis">2004</text:span> <text:span text:style-name="Emphasis">Von der Kraft magischer Stäbe</text:span>.<text:line-break/>Ausstellung im Leondinger Stadtmuseum Turm 9 im September/Oktober 2004.</text:p>
        </text:list-item>
        <text:list-item>
          <text:p text:style-name="List_20_1_Content"> <text:span text:style-name="Strong_20_Emphasis">2008</text:span> Les cannes d’Art Populaire en Europe du XVIIè au XXè siècle<text:line-break/>Exposition présentée au Louvre des Antiquaires du 09.10.–31.12.2008 dans le cadre de la convention internationale CANEMANIA 2008 <text:line-break/>Laurence Jantzen: 194 S.<text:line-break/>Beschreibung von 232 Exponaten.</text:p>
        </text:list-item>
        <text:list-item>
          <text:p text:style-name="List_20_1_Content"> <text:span text:style-name="Strong_20_Emphasis">2009</text:span> <text:span text:style-name="Emphasis">Utilità e prestigio : i bastoni da passeggio</text:span><text:line-break/>Mostra Bene Vagienna, Chiesa dei Disciplinanti Bianchi, 30.08.–08.11.2009<text:line-break/>Begleithaft. 33 S. s.n. s.l.</text:p>
        </text:list-item>
        <text:list-item>
          <text:p text:style-name="List_20_1_Content"> <text:span text:style-name="Strong_20_Emphasis">2010</text:span> <text:span text:style-name="Emphasis">Let's stick together. Ontwerpers &amp; Wandelstokken</text:span><text:line-break/>Tentoonstelling 29.01.2010–14.03.2010<text:line-break/><text:span text:style-name="Source_20_Text">Frans De Bondt</text:span>, <text:span text:style-name="Source_20_Text">Kris Pint</text:span>, <text:span text:style-name="Source_20_Text">Patrick Reuvis</text:span>: Begleitheft. 19 S. Hasselt 2010: Ontwerperscollectief Het Labo.<text:line-break/>106 wandelstokken van 80 uitwerpers uit 8 landen</text:p>
        </text:list-item>
        <text:list-item>
          <text:p text:style-name="List_20_1_Content"> <text:span text:style-name="Strong_20_Emphasis">2011</text:span> <text:span text:style-name="Emphasis"><text:a xlink:type="simple" xlink:href="https://sonja-roschy.de/doku.php/wiki/flaneur" text:style-name="Internet_20_link" text:visited-style-name="Visited_20_Internet_20_Link">Flanieren</text:a> und <text:a xlink:type="simple" xlink:href="https://sonja-roschy.de/doku.php/wiki/spaziergang" text:style-name="Internet_20_link" text:visited-style-name="Visited_20_Internet_20_Link">Spazieren</text:a>: Mensch und <text:a xlink:type="simple" xlink:href="https://sonja-roschy.de/doku.php/wiki/tiere" text:style-name="Internet_20_link" text:visited-style-name="Visited_20_Internet_20_Link">Tier</text:a> auf <text:a xlink:type="simple" xlink:href="https://sonja-roschy.de/doku.php/wiki/wanderstock" text:style-name="Internet_20_link" text:visited-style-name="Visited_20_Internet_20_Link">Spazierstöcken</text:a> aus drei <text:a xlink:type="simple" xlink:href="https://sonja-roschy.de/doku.php/wiki/reisegenerationen" text:style-name="Internet_20_link" text:visited-style-name="Visited_20_Internet_20_Link">Jahrhunderten</text:a></text:span><text:line-break/>Ausstellung im Kurpfälzischen Museum der Stadt Heidelberg vom 01.10.2011–08.01.2012.<text:line-break/><text:span text:style-name="Source_20_Text">Hepp, Frieder, Karin Tebbe</text:span>: Begleitheft 96 S. Heidelberg: Stadt Heidelberg.</text:p>
        </text:list-item>
        <text:list-item>
          <text:p text:style-name="List_20_1_Content"> <text:span text:style-name="Strong_20_Emphasis">2018</text:span> <text:span text:style-name="Emphasis"><text:a xlink:type="simple" xlink:href="https://sonja-roschy.de/doku.php/wiki/spaziergang" text:style-name="Internet_20_link" text:visited-style-name="Visited_20_Internet_20_Link">Spazierlust</text:a>: Spazierstöcke aus der Sammlung Dennerlein</text:span><text:line-break/>Ausstellung im Museum Georg Schäfer, Schweinfurt, im Foyer des Kindermuseums vom 15.9.2018 bis 13.01.2019.</text:p>
        </text:list-item>
        <text:list-item>
          <text:p text:style-name="List_20_1_Content"> <text:span text:style-name="Strong_20_Emphasis">2019</text:span> <text:span text:style-name="Emphasis">Bastoni da passeggio: utilità e prestigio</text:span> <text:line-break/>Mostra l'Antico Palazzo di Città a Mondovì, 26.10.–08.12.2019 </text:p>
        </text:list-item>
        <text:list-item>
          <text:p text:style-name="List_20_1_Content"> <text:span text:style-name="Strong_20_Emphasis">2020</text:span> <text:span text:style-name="Emphasis">Der Spazierstock mit Geheimnis. Die unglaubliche <text:a xlink:type="simple" xlink:href="https://sonja-roschy.de/doku.php/wiki/welt" text:style-name="Internet_20_link" text:visited-style-name="Visited_20_Internet_20_Link">Welt</text:a> der <text:a xlink:type="simple" xlink:href="https://sonja-roschy.de/doku.php/wiki/stock_stab" text:style-name="Internet_20_link" text:visited-style-name="Visited_20_Internet_20_Link">Systemstöcke</text:a>.</text:span><text:line-break/>Ausstellung im <text:a xlink:type="simple" xlink:href="https://www.spielzeug-welten-museum-basel.ch" text:style-name="Internet_20_link" text:visited-style-name="Visited_20_Internet_20_Link">Spielzeug Welten Museum Basel</text:a> vom 18.04.–04.10.2020<text:line-break/>Ausstellung von 250 System- oder Funktionsstöcken</text:p>
        </text:list-item>
        <text:list-item>
          <text:p text:style-name="List_20_1_Content"> <text:span text:style-name="Strong_20_Emphasis">2021</text:span> <text:span text:style-name="Emphasis">Bastoni da Collezione</text:span><text:line-break/>Esposizione a Milano da 09.–12.12.2021</text:p>
        </text:list-item>
        <text:list-item>
          <text:p text:style-name="List_20_1_Content"> <text:span text:style-name="Strong_20_Emphasis">2024</text:span> <text:span text:style-name="Emphasis">Bastonimania. L’epoca d’oro dei bastoni da passeggio</text:span><text:line-break/>Mostra a cura dell’associazione Pro Loco Martinengo APS e dell’associazione Mondobastone,  del Filandone di Martinengo (Bg), 01.10.–03.11.2024</text:p>
        </text:list-item>
        <text:list-item>
          <text:p text:style-name="List_20_1_Content_Last"> <text:span text:style-name="Strong_20_Emphasis">2025</text:span> <text:span text:style-name="Emphasis">Stock Tanz. Spazierstöcke aus drei Jahrhunderten</text:span><text:line-break/>Ausstellung von Objekten aus der Sammlung Dennerlein im <text:a xlink:type="simple" xlink:href="https://www.knauf-museum.de/" text:style-name="Internet_20_link" text:visited-style-name="Visited_20_Internet_20_Link">Knauf-Museum</text:a> in Iphofen, 30.03.–06.07.2025<text:line-break/><text:span text:style-name="Source_20_Text">Thomas Dennerlein</text:span>, <text:span text:style-name="Source_20_Text">Markus Mergenthaler</text:span>, <text:span text:style-name="Source_20_Text">Adelheid Rasche</text:span> (Hg.): Begleitband. 160 S. 200 Ill. Oppenheim 2025: Nünnerich-Asmus.</text:p>
        </text:list-item>
      </text:list>
      <text:h text:style-name="Heading_20_3" text:outline-level="3"><text:bookmark-start text:name="__RefHeading___schuhe_und_stiefel_7_6"/><text:bookmark-start text:name="schuhe_und_stiefel_7"/>Schuhe und Stiefel (7)<text:bookmark-end text:name="__RefHeading___schuhe_und_stiefel_7_6"/><text:bookmark-end text:name="schuhe_und_stiefel_7"/></text:h>
      <text:list text:style-name="List_20_1" text:continue-numbering="false">
        <text:list-item>
          <text:p text:style-name="List_20_1_Content_First"> <text:span text:style-name="Strong_20_Emphasis">1935</text:span> <text:span text:style-name="Emphasis">Der Schuh. die Geschichte seiner Herstellung und seines Gebrauchs</text:span> Ausstellung im Gewerbemuseum Basel, 08.12.1935–19.01.1936<text:line-break/><text:span text:style-name="Source_20_Text">H. Kienzle</text:span>: Begleitheft 78 S.</text:p>
        </text:list-item>
        <text:list-item>
          <text:p text:style-name="List_20_1_Content"> <text:span text:style-name="Strong_20_Emphasis">1936</text:span> <text:span text:style-name="Emphasis">Der Schuh : die Geschichte seiner Herstellung und seines Gebrauchs</text:span><text:line-break/>Ausstellung im Kunstgewerbemuseum, Zürich, 05.12.1936–31.01.1937<text:line-break/>Texte von Bernadette Bröskamp, Julien Chapuis, Cäcilia Fluck, Hans-Ulrich Kessler, Nathalie Küchen, Barbara Lenz, Tanja-Bianca Schmidt: Begleitheft (=Wegleitungen, 132) 70 S., Tafeln, Kunstgewerbemuseum, Zürich, [1936]</text:p>
        </text:list-item>
        <text:list-item>
          <text:p text:style-name="List_20_1_Content"> <text:span text:style-name="Strong_20_Emphasis">1987</text:span>- <text:span text:style-name="Emphasis">Z.B. Schuhe : vom blossen Fuss zum Stöckelschuh : eine Kulturgeschichte der Fussbekleidung</text:span><text:line-break/>Ausstellung des Institut Objekt Kultur Ausstellung im Kunstmuseum Bochum und an anderen Orten 1987-1989<text:line-break/>Ein Projekt von <text:span text:style-name="Source_20_Text">Michael Andritzky</text:span>: Begleitband (=Werkbund-Archiv, 17) 273 S. Giessen 1995: Anabas.</text:p>
        </text:list-item>
        <text:list-item>
          <text:p text:style-name="List_20_1_Content"> <text:span text:style-name="Strong_20_Emphasis">1991</text:span> <text:span text:style-name="Emphasis">Schuhe vom späten Mittelalter bis zur Gegenwart</text:span><text:line-break/>Ausstellung des Bayerischen Nationalmuseums München, 12.12.1991–30.04.1992<text:line-break/>Saskia Durian-Ress: Begleitband. 301 S. Bibliogr. S. 299 - [302] München 1991: Hirmer. <text:a xlink:type="simple" xlink:href="https://d-nb.info/911482903/04" text:style-name="Internet_20_link" text:visited-style-name="Visited_20_Internet_20_Link">Inhalt</text:a> u.a.:</text:p>
          <text:list text:style-name="List_20_1">
            <text:list-item>
              <text:p text:style-name="List_20_1_Content"> Schuhe fremder Völker</text:p>
            </text:list-item>
            <text:list-item>
              <text:p text:style-name="List_20_1_Content"> Trinkgefäße und lederne Behältnisse in Schuhform</text:p>
            </text:list-item>
          </text:list>
        </text:list-item>
        <text:list-item>
          <text:p text:style-name="List_20_1_Content"> <text:span text:style-name="Strong_20_Emphasis">1997</text:span> <text:span text:style-name="Emphasis">Schuhe aus fünf Kontinenten Spiegel der Kulturgeschichte</text:span><text:line-break/>Ausstellung der Sammlung der Garant Schuh AG im Hetjens-Museum Düsseldorf, 22.02.–13.04.1997<text:line-break/>Begleitheft np</text:p>
        </text:list-item>
        <text:list-item>
          <text:p text:style-name="List_20_1_Content"> <text:span text:style-name="Strong_20_Emphasis">1997</text:span> <text:span text:style-name="Emphasis">Schuh-bidu Schuhmode der letzten 200 Jahre im soziokulturellen Zusammenhang aus der Sammlung Tillmann</text:span><text:line-break/>Ausstellung  im Städtischen Museum Schloss Rheydt, 06.12.1997–28.03.1998<text:line-break/><text:span text:style-name="Source_20_Text">Christiane Zangs</text:span>: Begleitband. 79 S. Ill. Mönchengladbach 1997: Städtisches Museum Schloss Rheydt. <text:a xlink:type="simple" xlink:href="https://digitale-objekte.hbz-nrw.de/storage2/2017/07/27/file_10/7309608.pdf" text:style-name="Internet_20_link" text:visited-style-name="Visited_20_Internet_20_Link">Inhalt</text:a> u.a.</text:p>
          <text:list text:style-name="List_20_1">
            <text:list-item>
              <text:p text:style-name="List_20_1_Content"> Über die Geschichte und Bedeutung des Stiefels</text:p>
            </text:list-item>
            <text:list-item>
              <text:p text:style-name="List_20_1_Content"> Zur besonderen Spezialisierung des Schuhwerks</text:p>
            </text:list-item>
            <text:list-item>
              <text:p text:style-name="List_20_1_Content"> Vom Sport-, Hightech- und Allroundschuh</text:p>
            </text:list-item>
          </text:list>
        </text:list-item>
        <text:list-item>
          <text:p text:style-name="List_20_1_Content"> <text:span text:style-name="Strong_20_Emphasis">2013</text:span> <text:span text:style-name="Emphasis">Schritt für Schritt die Geburt des modernen Schuhs</text:span><text:line-break/>Ausstellung im Deutsches Medizinhistorisches Museum, Ingolstadt, 26.07.–14.10.2012<text:line-break/>… im Wilhelm-Fabry-Museum Hilden, 12.02.–29.09.2013<text:line-break/><text:span text:style-name="Source_20_Text">Nike Breyer</text:span>: Begleitheft (=Kataloge des Deutschen Medizinhistorischen Museums Ingolstadt, 37, 2) 84 S. <text:a xlink:type="simple" xlink:href="https://digitale-objekte.hbz-nrw.de/storage2/2015/05/03/file_57/6185172.pdf" text:style-name="Internet_20_link" text:visited-style-name="Visited_20_Internet_20_Link">Inhalt</text:a><text:line-break/><text:span text:style-name="Source_20_Text">Nike Breyer</text:span>, <text:span text:style-name="Source_20_Text">Wolfgang Antweiler</text:span>: Begleitband 191 S. <text:a xlink:type="simple" xlink:href="https://d-nb.info/1037846389/04" text:style-name="Internet_20_link" text:visited-style-name="Visited_20_Internet_20_Link">Inhalt</text:a> u.a.:</text:p>
          <text:list text:style-name="List_20_1">
            <text:list-item>
              <text:p text:style-name="List_20_1_Content_Last"> Der lange Weg zu rationellen Schuhen für die Schweizer Arme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44:49</meta:creation-date>
    <dc:creator>Generated</dc:creator>
    <dc:date>2025-12-10T03::44:49</dc:date>
    <dc:language>en-US</dc:language>
    <meta:editing-cycles>1</meta:editing-cycles>
    <meta:editing-duration>PT0S</meta:editing-duration>
    <dc:title>wiki:ausstellungsliste_wandern_flanieren</dc:title>
  </office:meta>
</office:document-meta>
</file>