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wege_strassen"/><text:bookmark-start text:name="__RefHeading___ausstellungsliste_wege_strassen_1"/><text:bookmark-start text:name="ausstellungsliste_wege_strassen"/>Ausstellungsliste Wege &amp; Straßen<text:bookmark-end text:name="__RefHeading___ausstellungsliste_wege_strassen_1"/><text:bookmark-end text:name="ausstellungsliste_wege_strassen"/></text:h>
      <text:p text:style-name="Text_20_body">→ Mehr dazu siehe <text:span text:style-name="Strong_20_Emphasis">Hauptliste</text:span> <text:a xlink:type="simple" xlink:href="https://sonja-roschy.de/doku.php/wiki/liste_ausstellungen#wege_strassen" text:style-name="Internet_20_link" text:visited-style-name="Visited_20_Internet_20_Link">der Ausstellungen rund ums Reisen</text:a></text:p>
      <text:list text:style-name="List_20_1" text:continue-numbering="false">
        <text:list-item>
          <text:p text:style-name="List_20_1_Content_First"> <text:span text:style-name="Strong_20_Emphasis">1961</text:span> <text:span text:style-name="Emphasis">Drei Jahrhunderte Strassenverkehr in Wien</text:span>.<text:line-break/>Ausstellung des Archivs und des Historischen Museums der Stadt Wien vom November 1961 bis Februar 1962.<text:line-break/>Begleitheft 84 S., 12 Tafeln, 25 Abb. Wien: Das Museum.</text:p>
        </text:list-item>
        <text:list-item>
          <text:p text:style-name="List_20_1_Content"> <text:span text:style-name="Strong_20_Emphasis">1972</text:span> <text:span text:style-name="Emphasis"><text:a xlink:type="simple" xlink:href="https://sonja-roschy.de/doku.php/wiki/strasse" text:style-name="Internet_20_link" text:visited-style-name="Visited_20_Internet_20_Link">Strassen</text:a> gestern, heute und morgen.</text:span><text:line-break/>Ausstellung in Zusammenarbeit mit dem Landschaftsverband Rheinland vom 22. Juni bis 10. Okt. 1972.<text:line-break/><text:span text:style-name="Source_20_Text">Weber, Gert</text:span>: 88 S. Köln 1972: Kölnisches Stadtmuseum.</text:p>
        </text:list-item>
        <text:list-item>
          <text:p text:style-name="List_20_1_Content"> <text:span text:style-name="Strong_20_Emphasis">1975</text:span> <text:span text:style-name="Emphasis"><text:a xlink:type="simple" xlink:href="https://sonja-roschy.de/doku.php/wiki/kartographie" text:style-name="Internet_20_link" text:visited-style-name="Visited_20_Internet_20_Link">Strassenkarten</text:a> im Wandel der Zeiten</text:span><text:line-break/>Ausstellung in der Kartenabteilung der Staatsbibliothek Preussischer Kulturbesitz, Berlin-Tiergarten, vom 7.−30.04.1975.<text:line-break/><text:span text:style-name="Source_20_Text">Zögner, Lothar</text:span>: Begleitheft 32 S. und Beilage: Literaturauswahl zur Ausstellung. Berlin: Staatsbibliothek Preussischer Kulturbesitz.</text:p>
        </text:list-item>
        <text:list-item>
          <text:p text:style-name="List_20_1_Content"> <text:span text:style-name="Strong_20_Emphasis">1978</text:span> <text:span text:style-name="Emphasis">Vom <text:a xlink:type="simple" xlink:href="https://sonja-roschy.de/doku.php/wiki/pfad" text:style-name="Internet_20_link" text:visited-style-name="Visited_20_Internet_20_Link">Saumpfad</text:a> zur <text:a xlink:type="simple" xlink:href="https://sonja-roschy.de/doku.php/wiki/autobahn" text:style-name="Internet_20_link" text:visited-style-name="Visited_20_Internet_20_Link">Autobahn</text:a>. 5000 Jahre Verkehrsgeschichte der <text:a xlink:type="simple" xlink:href="https://sonja-roschy.de/doku.php/wiki/alpenpaesse" text:style-name="Internet_20_link" text:visited-style-name="Visited_20_Internet_20_Link">Alpen</text:a></text:span><text:line-break/>= Dalla mulattiera all'autostrada.<text:line-break/>Ausstellung in der Bayerischen Staatsbibliothek, München, von Januar bis März 1978 <text:line-break/>Katalog: Hans Wolff, Übers.: Giuseppina Lorenz: 83 S. Ill.  München 1978: Bayerische Staatsbibliothek <text:a xlink:type="simple" xlink:href="https://d-nb.info/780548396/04" text:style-name="Internet_20_link" text:visited-style-name="Visited_20_Internet_20_Link">Inhalt</text:a>, u.a.</text:p>
          <text:list text:style-name="List_20_1">
            <text:list-item>
              <text:p text:style-name="List_20_1_Content"> Verkehrseignung von Tälern und Pässen</text:p>
            </text:list-item>
            <text:list-item>
              <text:p text:style-name="List_20_1_Content"> Das römische Straßennetz (La rete stradale romana) </text:p>
            </text:list-item>
            <text:list-item>
              <text:p text:style-name="List_20_1_Content"> Alpenpässe und wichtige StraBen (Valichi alpini e strade importanti)</text:p>
            </text:list-item>
            <text:list-item>
              <text:p text:style-name="List_20_1_Content"> PaßstraBen - Paßpolitik - Paßstaaten</text:p>
            </text:list-item>
            <text:list-item>
              <text:p text:style-name="List_20_1_Content"> Saumverkehr</text:p>
            </text:list-item>
            <text:list-item>
              <text:p text:style-name="List_20_1_Content"> <text:a xlink:type="simple" xlink:href="https://sonja-roschy.de/doku.php/wiki/bleibe_und_unterkunft" text:style-name="Internet_20_link" text:visited-style-name="Visited_20_Internet_20_Link">Schutz und Unterkunft</text:a> an Alpenstraßen</text:p>
            </text:list-item>
            <text:list-item>
              <text:p text:style-name="List_20_1_Content"> Anfänge des Nachrichtenverkehrs</text:p>
            </text:list-item>
            <text:list-item>
              <text:p text:style-name="List_20_1_Content"> Pionierleistungen in der Erforschung und ErschlieBung der Alpen</text:p>
            </text:list-item>
          </text:list>
        </text:list-item>
        <text:list-item>
          <text:p text:style-name="List_20_1_Content"> <text:span text:style-name="Strong_20_Emphasis">1985</text:span> <text:span text:style-name="Emphasis">Die Fahrkarte: Symbol der Überwindung von <text:a xlink:type="simple" xlink:href="https://sonja-roschy.de/doku.php/wiki/liste_raumvorstellungen" text:style-name="Internet_20_link" text:visited-style-name="Visited_20_Internet_20_Link">Raum</text:a> und <text:a xlink:type="simple" xlink:href="https://sonja-roschy.de/doku.php/wiki/grenze" text:style-name="Internet_20_link" text:visited-style-name="Visited_20_Internet_20_Link">Grenzen</text:a></text:span><text:line-break/>Ausstellung der Deutschen Bundesbahn und des Deutschen Museums vom 13. Juni bis 5. Oktober 1985 in München, zum 150jährigen Jubiläum der deutschen Eisenbahnen.<text:line-break/><text:span text:style-name="Source_20_Text">Thoma, Alfons</text:span>: Führer durch die Ausstellung. 191 S. Darmstadt 1985: Hestra-Verlag.</text:p>
        </text:list-item>
        <text:list-item>
          <text:p text:style-name="List_20_1_Content"> <text:span text:style-name="Strong_20_Emphasis">1985</text:span> <text:span text:style-name="Emphasis">Brücken, <text:a xlink:type="simple" xlink:href="https://sonja-roschy.de/doku.php/wiki/faehrmann" text:style-name="Internet_20_link" text:visited-style-name="Visited_20_Internet_20_Link">Fähren</text:a>, Furten</text:span><text:line-break/>Ausstellung des Museumsvereins Laufenburg im Museum Schiff vom 18.05.1985–13.04.1986.<text:line-break/>80 S. Laufenburg 1986: Museum Schiff. <text:a xlink:type="simple" xlink:href="https://d-nb.info/941225151/04" text:style-name="Internet_20_link" text:visited-style-name="Visited_20_Internet_20_Link">Inhalt</text:a> u.a.:</text:p>
          <text:list text:style-name="List_20_1">
            <text:list-item>
              <text:p text:style-name="List_20_1_Content"> Die Baumeisterfamilie <text:span text:style-name="Source_20_Text">Grubenmann</text:span></text:p>
            </text:list-item>
            <text:list-item>
              <text:p text:style-name="List_20_1_Content"> Brücken von <text:span text:style-name="Source_20_Text">Blasius Baldischwiler</text:span></text:p>
            </text:list-item>
            <text:list-item>
              <text:p text:style-name="List_20_1_Content"> Der <text:a xlink:type="simple" xlink:href="https://sonja-roschy.de/doku.php/wiki/zeitleiste_patrone_unterwegs" text:style-name="Internet_20_link" text:visited-style-name="Visited_20_Internet_20_Link">Brückenheilige</text:a> <text:span text:style-name="Source_20_Text">Johannes von Nepomuk</text:span></text:p>
            </text:list-item>
          </text:list>
        </text:list-item>
        <text:list-item>
          <text:p text:style-name="List_20_1_Content"> <text:span text:style-name="Strong_20_Emphasis">1986</text:span> <text:span text:style-name="Emphasis"><text:a xlink:type="simple" xlink:href="https://sonja-roschy.de/doku.php/wiki/alpenpaesse" text:style-name="Internet_20_link" text:visited-style-name="Visited_20_Internet_20_Link">Alpenübergänge</text:a> von Bayern nach Italien <text:a xlink:type="simple" xlink:href="https://sonja-roschy.de/doku.php/wiki/reisegenerationen#ab_dem_16._jahrhundert" text:style-name="Internet_20_link" text:visited-style-name="Visited_20_Internet_20_Link">1500</text:a> - <text:a xlink:type="simple" xlink:href="https://sonja-roschy.de/doku.php/wiki/reisegenerationen#ab_dem_19._jahrhundert" text:style-name="Internet_20_link" text:visited-style-name="Visited_20_Internet_20_Link">1850</text:a>.</text:span><text:line-break/><text:a xlink:type="simple" xlink:href="https://sonja-roschy.de/doku.php/wiki/kartographie" text:style-name="Internet_20_link" text:visited-style-name="Visited_20_Internet_20_Link">Landkarten</text:a>, <text:a xlink:type="simple" xlink:href="https://sonja-roschy.de/doku.php/wiki/strasse" text:style-name="Internet_20_link" text:visited-style-name="Visited_20_Internet_20_Link">Strassen</text:a>, Verkehr.<text:line-break/>Ausstellung vom 15.01.1986-15.03.1986: Deutsches Museum München; Deutscher Alpenverein.<text:line-break/><text:span text:style-name="Source_20_Text">Lindgren, Uta</text:span>: Begleitband 208 S. Bibliogr. S. 201-203, München 1986: Hirmer. <text:a xlink:type="simple" xlink:href="https://d-nb.info/860068463/04" text:style-name="Internet_20_link" text:visited-style-name="Visited_20_Internet_20_Link">Inhalt</text:a> u.a.</text:p>
          <text:list text:style-name="List_20_1">
            <text:list-item>
              <text:p text:style-name="List_20_1_Content"> Die erste bayerische Landesvermessung durch Philipp Apian</text:p>
            </text:list-item>
            <text:list-item>
              <text:p text:style-name="List_20_1_Content"> Die Karten der Homann-Ära</text:p>
            </text:list-item>
            <text:list-item>
              <text:p text:style-name="List_20_1_Content"> Die Tiroler Landesaufnahme durch Anich und Hueber</text:p>
            </text:list-item>
            <text:list-item>
              <text:p text:style-name="List_20_1_Content"> Die »Strada d'Alemagna«</text:p>
            </text:list-item>
            <text:list-item>
              <text:p text:style-name="List_20_1_Content"> Die Stilfser-Joch-Straße</text:p>
            </text:list-item>
            <text:list-item>
              <text:p text:style-name="List_20_1_Content"> Kapitel zu Brücken, Verkehr, Abgaben, Spedition, Post, Verkehrsdichte, <text:a xlink:type="simple" xlink:href="https://sonja-roschy.de/doku.php/wiki/reisegeschwindigkeit" text:style-name="Internet_20_link" text:visited-style-name="Visited_20_Internet_20_Link">Reisegeschwindigkeit</text:a>, <text:a xlink:type="simple" xlink:href="https://sonja-roschy.de/doku.php/wiki/herberge" text:style-name="Internet_20_link" text:visited-style-name="Visited_20_Internet_20_Link">Herbergen</text:a></text:p>
            </text:list-item>
            <text:list-item>
              <text:p text:style-name="List_20_1_Content"> <text:span text:style-name="Source_20_Text">Weczerka, Hugo</text:span><text:line-break/><text:span text:style-name="Emphasis"><text:a xlink:type="simple" xlink:href="https://sonja-roschy.de/doku.php/wiki/alpenpaesse" text:style-name="Internet_20_link" text:visited-style-name="Visited_20_Internet_20_Link">Alpenübergänge</text:a> vor 1850. Landkarten—<text:a xlink:type="simple" xlink:href="https://sonja-roschy.de/doku.php/wiki/strasse" text:style-name="Internet_20_link" text:visited-style-name="Visited_20_Internet_20_Link">Straßen</text:a>—Verkehr.</text:span> Symposium am 14. und 15. Februar 1986 in München. Vierteljahrschrift für Sozial- und Wirtschaftsgeschichte, Beih. 83. (1989): 296-298.</text:p>
            </text:list-item>
          </text:list>
        </text:list-item>
        <text:list-item>
          <text:p text:style-name="List_20_1_Content"> <text:span text:style-name="Strong_20_Emphasis">1987</text:span> <text:span text:style-name="Emphasis">Verkehr und <text:a xlink:type="simple" xlink:href="https://sonja-roschy.de/doku.php/wiki/transport" text:style-name="Internet_20_link" text:visited-style-name="Visited_20_Internet_20_Link">Transport</text:a> in Ostwestfalen-Lippe im Wandel der <text:a xlink:type="simple" xlink:href="https://sonja-roschy.de/doku.php/wiki/zeit_musse" text:style-name="Internet_20_link" text:visited-style-name="Visited_20_Internet_20_Link">Zeit</text:a>.</text:span><text:line-break/>Ausstellung des Nordrhein-Westfälischen Staatsarchivs.<text:line-break/><text:span text:style-name="Source_20_Text">Müller, Wolfgang</text:span>, <text:span text:style-name="Source_20_Text">Hermann Niebuhr</text:span> 96 S. Detmold: NW Staatsarchiv. <text:a xlink:type="simple" xlink:href="https://s2w.hbz-nrw.de/urn/urn:nbn:de:hbz:51:1-23525" text:style-name="Internet_20_link" text:visited-style-name="Visited_20_Internet_20_Link">Online</text:a></text:p>
        </text:list-item>
        <text:list-item>
          <text:p text:style-name="List_20_1_Content"> <text:span text:style-name="Strong_20_Emphasis">1990</text:span> <text:span text:style-name="Emphasis">Die <text:a xlink:type="simple" xlink:href="https://sonja-roschy.de/doku.php/wiki/strasse" text:style-name="Internet_20_link" text:visited-style-name="Visited_20_Internet_20_Link">Straße</text:a>: Geschichte und Gegenwart eines Handels<text:a xlink:type="simple" xlink:href="https://sonja-roschy.de/doku.php/wiki/weg" text:style-name="Internet_20_link" text:visited-style-name="Visited_20_Internet_20_Link">weg</text:a>es; 750 Jahre Messen in Frankfurt.</text:span><text:line-break/>Ausstellung<text:line-break/>Verwaltung der Staatlichen Schlösser und Gärten Hessen. Stubenvoll, Willi (Hg.): Textband (1: <text:a xlink:type="simple" xlink:href="https://d-nb.info/910409773/04" text:style-name="Internet_20_link" text:visited-style-name="Visited_20_Internet_20_Link">Inhalt</text:a>) und Katalog (2: <text:a xlink:type="simple" xlink:href="https://d-nb.info/910409765/04" text:style-name="Internet_20_link" text:visited-style-name="Visited_20_Internet_20_Link">Inhalt</text:a>),  XXXII, 271 S.; 494 S. Frankfurt am Main: Umschau</text:p>
          <text:list text:style-name="List_20_1">
            <text:list-item>
              <text:p text:style-name="List_20_1_Content"> Orte: Frankfurt, Hanau, Gelnhausen, Bad Soden-Salmünster, Steinau an der Straße, Schlüchtern, Fulda, Hünfeld, Eisenach, Gotha, Erfurt, Weimar, Jena, Naumburg, Bad Kösen, Weißenfels, Leipzig</text:p>
            </text:list-item>
            <text:list-item>
              <text:p text:style-name="List_20_1_Content"> Figuren: Gasthalter, Goldschmiede, <text:a xlink:type="simple" xlink:href="https://sonja-roschy.de/doku.php/wiki/fuhrmann" text:style-name="Internet_20_link" text:visited-style-name="Visited_20_Internet_20_Link">Fuhrleute</text:a>, <text:a xlink:type="simple" xlink:href="https://sonja-roschy.de/doku.php/wiki/wanderbursche" text:style-name="Internet_20_link" text:visited-style-name="Visited_20_Internet_20_Link">wandernde Gesellen</text:a>, Juden, <text:a xlink:type="simple" xlink:href="https://sonja-roschy.de/doku.php/wiki/pilger" text:style-name="Internet_20_link" text:visited-style-name="Visited_20_Internet_20_Link">Pilger</text:a>, Wallfahrer, Kreuzfahrer, Schmiede, Sattler, Wagner, Wagenbauer</text:p>
            </text:list-item>
            <text:list-item>
              <text:p text:style-name="List_20_1_Content"> Organisationssysteme: Gasthäuser, Märkte, Messen, Straßenbau</text:p>
            </text:list-item>
          </text:list>
        </text:list-item>
        <text:list-item>
          <text:p text:style-name="List_20_1_Content"> <text:span text:style-name="Strong_20_Emphasis">1990</text:span> <text:span text:style-name="Emphasis">„Dreiviertel Jahr Winter …“: Verkehr und <text:a xlink:type="simple" xlink:href="https://sonja-roschy.de/doku.php/wiki/transport" text:style-name="Internet_20_link" text:visited-style-name="Visited_20_Internet_20_Link">Transport</text:a> im Bayerischen Wald</text:span>.<text:line-break/>Ausstellung im Niederbayerischen Landesmuseum vom 22. Dezember 1989 bis 1. Mai 1990.<text:line-break/><text:span text:style-name="Source_20_Text">Bitsch, Helmut</text:span>, <text:span text:style-name="Source_20_Text">Gisela Schlemmer</text:span>: Begleitheft [36] S. (=Schriften des Niederbayerischen Landwirtschaftsmuseums, 3) Regen/Bayerischer Wald: Niederbayerisches Landesmuseum.</text:p>
        </text:list-item>
        <text:list-item>
          <text:p text:style-name="List_20_1_Content"> <text:span text:style-name="Strong_20_Emphasis">1992</text:span> <text:span text:style-name="Emphasis">Zeit der <text:a xlink:type="simple" xlink:href="https://sonja-roschy.de/doku.php/wiki/postkutsche" text:style-name="Internet_20_link" text:visited-style-name="Visited_20_Internet_20_Link">Postkutschen</text:a>: drei <text:a xlink:type="simple" xlink:href="https://sonja-roschy.de/doku.php/wiki/reisegenerationen" text:style-name="Internet_20_link" text:visited-style-name="Visited_20_Internet_20_Link">Jahrhunderten</text:a> <text:a xlink:type="simple" xlink:href="https://sonja-roschy.de/doku.php/wiki/reisen" text:style-name="Internet_20_link" text:visited-style-name="Visited_20_Internet_20_Link">Reisen</text:a> <text:a xlink:type="simple" xlink:href="https://sonja-roschy.de/doku.php/wiki/reisegenerationen#ab_dem_17._jahrhundert" text:style-name="Internet_20_link" text:visited-style-name="Visited_20_Internet_20_Link">1600</text:a>-<text:a xlink:type="simple" xlink:href="https://sonja-roschy.de/doku.php/wiki/reisegenerationen#20._jahrhundert" text:style-name="Internet_20_link" text:visited-style-name="Visited_20_Internet_20_Link">1900</text:a>.</text:span><text:line-break/> Ausstellung: Deutsches Postmuseum, Frankfurt am Main, 20.10.1992-10.01.1993<text:line-break/><text:span text:style-name="Source_20_Text">Behringer, Wolfgang</text:span>, <text:span text:style-name="Source_20_Text">Klaus Beyrer</text:span>: Katalogbuch 315 S. Bibliogr. S. 306-309. Karlsruhe: Braun 1992<text:line-break/><text:a xlink:type="simple" xlink:href="https://d-nb.info/921086423/04" text:style-name="Internet_20_link" text:visited-style-name="Visited_20_Internet_20_Link">Inhalt</text:a> u.a.: </text:p>
          <text:list text:style-name="List_20_1">
            <text:list-item>
              <text:p text:style-name="List_20_1_Content"> Entwicklung der Reisepost, <text:a xlink:type="simple" xlink:href="https://sonja-roschy.de/doku.php/wiki/fahrplan" text:style-name="Internet_20_link" text:visited-style-name="Visited_20_Internet_20_Link">Fahrdienste</text:a>, Postauto der Anfangszeit, Eilwagen, Wagentypen, Reiseutensilien, <text:a xlink:type="simple" xlink:href="https://sonja-roschy.de/doku.php/wiki/postkutsche" text:style-name="Internet_20_link" text:visited-style-name="Visited_20_Internet_20_Link">Postkutsche</text:a></text:p>
            </text:list-item>
            <text:list-item>
              <text:p text:style-name="List_20_1_Content"> Zahlreiche Texte von Literaten</text:p>
            </text:list-item>
          </text:list>
        </text:list-item>
        <text:list-item>
          <text:p text:style-name="List_20_1_Content"> <text:span text:style-name="Strong_20_Emphasis">1995</text:span> <text:span text:style-name="Emphasis">Dove si cambia cavallo: luoghi di sosta lungo la via Flaminia e le vie dei Romani</text:span>.<text:line-break/>Ausstellung: Mostra a Centro Culturale Polivalente, Cattolica, 21.12.1995-31.03.1996.<text:line-break/>Begleitband: 187 S.: zahlreiche Illustrationen, Karten Cattolica 1995. Pferdewechsel &amp; Einkehrmöglichkeiten</text:p>
        </text:list-item>
        <text:list-item>
          <text:p text:style-name="List_20_1_Content"> <text:span text:style-name="Strong_20_Emphasis">1996</text:span> <text:span text:style-name="Emphasis">Historische Alpendurchstiche in der Schweiz.</text:span><text:line-break/>Ausstellung im Museum für Ingenieurbaukunst in Ennenda von Mai bis Oktober 1996.<text:line-break/><text:span text:style-name="Source_20_Text">Fechtig Robert</text:span>: Begleitband 128 S. Ennenda. Museum für Ingenieurbaukunst. 1996/2004 (3.A.) <text:a xlink:type="simple" xlink:href="https://d-nb.info/974013234/04" text:style-name="Internet_20_link" text:visited-style-name="Visited_20_Internet_20_Link">Inhalt</text:a> mit Kapiteln zu:</text:p>
          <text:list text:style-name="List_20_1">
            <text:list-item>
              <text:p text:style-name="List_20_1_Content"> Gotthard-Bahntunnel, </text:p>
            </text:list-item>
            <text:list-item>
              <text:p text:style-name="List_20_1_Content"> Simplontunnel, </text:p>
            </text:list-item>
            <text:list-item>
              <text:p text:style-name="List_20_1_Content"> Lötschbergtunnel, </text:p>
            </text:list-item>
            <text:list-item>
              <text:p text:style-name="List_20_1_Content"> Gotthard-Strassentunnel, </text:p>
            </text:list-item>
            <text:list-item>
              <text:p text:style-name="List_20_1_Content"> Alpendurchstiche im Vergleich.</text:p>
            </text:list-item>
          </text:list>
        </text:list-item>
        <text:list-item>
          <text:p text:style-name="List_20_1_Content"> <text:span text:style-name="Strong_20_Emphasis">1996</text:span> <text:span text:style-name="Emphasis">Der <text:a xlink:type="simple" xlink:href="https://sonja-roschy.de/doku.php/wiki/fuhrmann" text:style-name="Internet_20_link" text:visited-style-name="Visited_20_Internet_20_Link">Fuhrmann</text:a>. Vom Kauffahrer zum Imageträger</text:span><text:line-break/>Ausstellung im Stadtmuseum Gütersloh vom 01.09.–17.11.1996<text:line-break/><text:span text:style-name="Source_20_Text">Christiane Hoffmann</text:span>: Dokumentation 42 S. Ill. Gütersloh 1996: Stadtmuseum.</text:p>
        </text:list-item>
        <text:list-item>
          <text:p text:style-name="List_20_1_Content"> <text:span text:style-name="Strong_20_Emphasis">1997</text:span> <text:span text:style-name="Emphasis">Transit Brügge-Novgorod: eine <text:a xlink:type="simple" xlink:href="https://sonja-roschy.de/doku.php/wiki/strasse" text:style-name="Internet_20_link" text:visited-style-name="Visited_20_Internet_20_Link">Strasse</text:a> durch die europäische Geschichte</text:span>.<text:line-break/>Ausstellung des Ruhrlandmuseums Essen in Verbindung mit dem Initiativkreis Ruhrgebiet und der Stiftung Kunst und Kultur des Landes Nordrhein-Westfalen vom 15.05.- 21.09.1997.<text:line-break/><text:span text:style-name="Source_20_Text">Seibt, Ferdinand</text:span>, <text:span text:style-name="Source_20_Text">Ulrich Borsdorf</text:span>, <text:span text:style-name="Source_20_Text">Heinrich Theodor Grütter</text:span>: Begleitband 717 S., Ill., Karten. Bottrop: Pomp. <text:a xlink:type="simple" xlink:href="https://d-nb.info/950343870/04" text:style-name="Internet_20_link" text:visited-style-name="Visited_20_Internet_20_Link">Inhalt</text:a> mit Kapiteln zu:</text:p>
          <text:list text:style-name="List_20_1">
            <text:list-item>
              <text:p text:style-name="List_20_1_Content"> Anfänge</text:p>
            </text:list-item>
            <text:list-item>
              <text:p text:style-name="List_20_1_Content"> Stationen: Herrscher-<text:a xlink:type="simple" xlink:href="https://sonja-roschy.de/doku.php/wiki/itinerar" text:style-name="Internet_20_link" text:visited-style-name="Visited_20_Internet_20_Link">Itinerare</text:a>; Ost-Mission: Liudger, Adalbert, Norbert</text:p>
            </text:list-item>
            <text:list-item>
              <text:p text:style-name="List_20_1_Content"> Expansionen: Ostsiedlung, Ordensstraßen</text:p>
            </text:list-item>
            <text:list-item>
              <text:p text:style-name="List_20_1_Content"> Verbindungen: <text:a xlink:type="simple" xlink:href="https://sonja-roschy.de/doku.php/wiki/liste_befoerderungssysteme" text:style-name="Internet_20_link" text:visited-style-name="Visited_20_Internet_20_Link">Hanse</text:a>, </text:p>
            </text:list-item>
            <text:list-item>
              <text:p text:style-name="List_20_1_Content"> Reformationen: <text:a xlink:type="simple" xlink:href="https://sonja-roschy.de/doku.php/wiki/reiseliteratur" text:style-name="Internet_20_link" text:visited-style-name="Visited_20_Internet_20_Link">Reiseberichte</text:a>, Postsystem</text:p>
            </text:list-item>
            <text:list-item>
              <text:p text:style-name="List_20_1_Content"> Eroberungen</text:p>
            </text:list-item>
            <text:list-item>
              <text:p text:style-name="List_20_1_Content"> Identitäten: Post, Postillion, <text:a xlink:type="simple" xlink:href="https://sonja-roschy.de/doku.php/wiki/postkutsche" text:style-name="Internet_20_link" text:visited-style-name="Visited_20_Internet_20_Link">Postkutsche</text:a>; Chausseebau; Eisenbahn</text:p>
            </text:list-item>
            <text:list-item>
              <text:p text:style-name="List_20_1_Content"> Verheerungen: Weltkriege</text:p>
            </text:list-item>
            <text:list-item>
              <text:p text:style-name="List_20_1_Content"> Übergänge: Reichsautobahn</text:p>
            </text:list-item>
          </text:list>
        </text:list-item>
        <text:list-item>
          <text:p text:style-name="List_20_1_Content"> <text:span text:style-name="Strong_20_Emphasis">1998</text:span> <text:span text:style-name="Emphasis">Es muss nicht immer römisch sein. Historische Verkehrswege in Graubünden</text:span><text:line-break/>Ausstellung des Inventars historischer Verkehrswege der Schweiz IVS im Maloja Turm Belvedere, 28.06.–27.09.1998<text:line-break/><text:span text:style-name="Source_20_Text">Luciano Fasciati</text:span><text:line-break/></text:p>
        </text:list-item>
        <text:list-item>
          <text:p text:style-name="List_20_1_Content"> <text:span text:style-name="Strong_20_Emphasis">1999</text:span> <text:span text:style-name="Emphasis">Es muss nicht immer römisch sein : historische Verkehrswege in Graubünden,<text:line-break/>= Non Solo Romane - Vie di Comunicazione Storiche nei Grigioni.</text:span><text:line-break/>Ausstellung des Inventars historischer Verkehrswege der Schweiz IVS in Landquart, Chur.<text:line-break/><text:span text:style-name="Source_20_Text">Hansjürg Gredig</text:span>, <text:span text:style-name="Source_20_Text">Arne Hegland</text:span>: Begleitheft. 35 S : Ill. dt., ital. und rätorom. Graubünden 1999: Verein für Bündner Kulturforschung</text:p>
        </text:list-item>
        <text:list-item>
          <text:p text:style-name="List_20_1_Content"> <text:span text:style-name="Strong_20_Emphasis">2000</text:span> <text:span text:style-name="Emphasis">Bicentenaire du <text:a xlink:type="simple" xlink:href="https://sonja-roschy.de/doku.php/wiki/passage" text:style-name="Internet_20_link" text:visited-style-name="Visited_20_Internet_20_Link">passage</text:a> des Alpes par <text:span text:style-name="Source_20_Text">Bonaparte</text:span> 1800-2000</text:span>.<text:line-break/>Ausstellung [exposition]: Fondation Pierre Gianadda, Martigny, Suisse, 20 mai au 22 octobre 2000.<text:line-break/><text:span text:style-name="Source_20_Text">Künzi, Frédéric</text:span>: 159 S. Martigny: Fondation Pierre Gianadda.</text:p>
        </text:list-item>
        <text:list-item>
          <text:p text:style-name="List_20_1_Content"> <text:span text:style-name="Strong_20_Emphasis">2004</text:span> <text:span text:style-name="Emphasis">WegZeiten: Archäologie und <text:a xlink:type="simple" xlink:href="https://sonja-roschy.de/doku.php/wiki/strasse" text:style-name="Internet_20_link" text:visited-style-name="Visited_20_Internet_20_Link">Strassenbau</text:a>.</text:span><text:line-break/>Ausstellung in der Kartause Mauerbach, 20. Mai bis 30. September 2004.<text:line-break/><text:span text:style-name="Source_20_Text">Farka, Christa</text:span>: Begleitband 120 S. Horn 2004: Berger.</text:p>
        </text:list-item>
        <text:list-item>
          <text:p text:style-name="List_20_1_Content"> <text:span text:style-name="Strong_20_Emphasis">2006</text:span> <text:span text:style-name="Emphasis">Se déplacer en vinaigrette!: mobilité et <text:a xlink:type="simple" xlink:href="https://sonja-roschy.de/doku.php/wiki/transport" text:style-name="Internet_20_link" text:visited-style-name="Visited_20_Internet_20_Link">transport</text:a> du <text:a xlink:type="simple" xlink:href="https://sonja-roschy.de/doku.php/wiki/reisegenerationen#ab_dem_17._jahrhundert" text:style-name="Internet_20_link" text:visited-style-name="Visited_20_Internet_20_Link">17e</text:a> au <text:a xlink:type="simple" xlink:href="https://sonja-roschy.de/doku.php/wiki/reisegenerationen#ab_dem_19._jahrhundert" text:style-name="Internet_20_link" text:visited-style-name="Visited_20_Internet_20_Link">19e</text:a> siècle</text:span>.<text:line-break/>L'exposition organisée de septembre à novembre 2006.<text:line-break/><text:span text:style-name="Source_20_Text">Ducastelle, Jean-Pierre</text:span>: Publikation in: Bulletin du Cercle d'Archéologie d'Ath et de la Région: 42.11.248 (März 2009) 349-388 (=Etudes et documents du Cercle Royal d'Histoire et d'Archéologie d'Ath et de la Région, 20)</text:p>
        </text:list-item>
        <text:list-item>
          <text:p text:style-name="List_20_1_Content"> <text:span text:style-name="Strong_20_Emphasis">2007</text:span> <text:span text:style-name="Emphasis">Endless <text:a xlink:type="simple" xlink:href="https://sonja-roschy.de/doku.php/wiki/reisen" text:style-name="Internet_20_link" text:visited-style-name="Visited_20_Internet_20_Link">journey</text:a> : <text:a xlink:type="simple" xlink:href="https://sonja-roschy.de/doku.php/wiki/highway" text:style-name="Internet_20_link" text:visited-style-name="Visited_20_Internet_20_Link">highways</text:a> and byways in <text:a xlink:type="simple" xlink:href="https://sonja-roschy.de/doku.php/wiki/liste_raumvorstellungen" text:style-name="Internet_20_link" text:visited-style-name="Visited_20_Internet_20_Link">space</text:a> and <text:a xlink:type="simple" xlink:href="https://sonja-roschy.de/doku.php/wiki/zeit_musse" text:style-name="Internet_20_link" text:visited-style-name="Visited_20_Internet_20_Link">time</text:a>.</text:span><text:line-break/>Ausstellung im Ungarischen Nationalmuseum vom 06.10.2007–06.01.2008.<text:line-break/><text:span text:style-name="Source_20_Text">Gábor Rezi Kató</text:span> (Kur.); <text:span text:style-name="Source_20_Text">Tibor Kovács</text:span> (Hg.): 60 S. Ill. Budapest 2007: Hungarian National Museum.</text:p>
        </text:list-item>
        <text:list-item>
          <text:p text:style-name="List_20_1_Content"> <text:span text:style-name="Strong_20_Emphasis">2008</text:span> <text:span text:style-name="Emphasis">Bridging the distance</text:span><text:line-break/>Exhibition at the National Library of Australia, 06.03.–15.06.2008<text:line-break/>John Clark, <text:span text:style-name="Source_20_Text">Margaret Dent</text:span> (Hg.): Begleitheft V, 61 S. National Library of Australia, 2008</text:p>
        </text:list-item>
        <text:list-item>
          <text:p text:style-name="List_20_1_Content"> <text:span text:style-name="Strong_20_Emphasis">2009</text:span> <text:span text:style-name="Emphasis"><text:a xlink:type="simple" xlink:href="https://sonja-roschy.de/doku.php/wiki/reisen" text:style-name="Internet_20_link" text:visited-style-name="Visited_20_Internet_20_Link">Reisen</text:a> mit der Postkutsche.</text:span><text:line-break/>Ausstellung im Stadtmuseum vom 20.5. bis 18.10.2009.<text:line-break/><text:span text:style-name="Source_20_Text">Mundorff, Angelika</text:span>, <text:span text:style-name="Source_20_Text">Eva von Seckendorff</text:span>: Begleitband 132 S. Fürstenfeldbruck, 2009.</text:p>
        </text:list-item>
        <text:list-item>
          <text:p text:style-name="List_20_1_Content"> <text:span text:style-name="Strong_20_Emphasis">2011</text:span> <text:span text:style-name="Emphasis">Du chemin muletier à la route la plus haute d'Europe.</text:span><text:line-break/>Exposition Nizza 2011<text:line-break/>Am 1. Oktober 1961, zwei Stunden von Nizza entfernt, wurde die Straße Bonette-Restefond, seit 1950 die Alpes-Maritimes-Zufahrt zum Ubaye-Tal, zur höchsten Straße Europas - davor war sie ein Saumpfad. Zu Beginn des 19. Jahrhunderts brauchten Reisende fünf Tage von Saint-Étienne-de-Tinée nach Nizza. <text:a xlink:type="simple" xlink:href="https://www.departement06.fr/expositions/du-chemin-muletier-a-la-route-la-plus-haute-d-europe-2499.html" text:style-name="Internet_20_link" text:visited-style-name="Visited_20_Internet_20_Link">Online</text:a></text:p>
        </text:list-item>
        <text:list-item>
          <text:p text:style-name="List_20_1_Content"> <text:span text:style-name="Strong_20_Emphasis">2013</text:span> <text:span text:style-name="Emphasis">50 Jahre Vogelfluglinie</text:span><text:line-break/>Ausstellung auf Fehmarn, 30.04.−23.09.2013<text:line-break/>50 Jahre Vogelfluglinie : das Buch zur Ausstellung und mehr. 113 S. überw. Ill., Kt. [Heiligenhafen] 2013: [Eggers] <text:a xlink:type="simple" xlink:href="https://d-nb.info/1033372668/04" text:style-name="Internet_20_link" text:visited-style-name="Visited_20_Internet_20_Link">Inhalt</text:a> über Fährschiffe, Brückenbau, Bahnhof und Bahnverbindung</text:p>
        </text:list-item>
        <text:list-item>
          <text:p text:style-name="List_20_1_Content_Last"> <text:span text:style-name="Strong_20_Emphasis">2017</text:span> <text:span text:style-name="Emphasis">La storia infinita della via Emilia: segni, tracce, memorie in una mostra di cartografia storica tra i secoli XVI e XIX</text:span> <text:line-break/>Archivio di Stato di Modena, 28.10.2017–30.04.2018\\<text:line-break/>a cura di Milena Bertacchini, Mauro Calzolari, Maria Carfì, Sonia Cavicchioli, Patrizia Cremonini, Paola Foschi, Andrea Rossi, realizzata in collaborazione con il Dipartimento di Scienze Chimiche e Geologiche UNIMORE<text:line-break/>Die Ausstellung ist Teil des Veranstaltungsprogramms „Mutina Splendidissima: 2200 Jahre entlang der Via Emilia“ über die Straßenachse zwischen Modena, Parma und Reggio Emilia und deren römische Wurzeln. Der erste Teil zeigt die antike römische Via Emilia und ihre Verbindungen zur klassischen und antiken Kunstgeschichte. Der zweite Teil gilt den wirtschaftlichen Aspekten und den Orten. Schließlich veranschaulicht ein visuelles Modell die Straßenführung basierend auf den Karten, natürlichen Gegebenheiten und Anforderungen der Mens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8:37</meta:creation-date>
    <dc:creator>Generated</dc:creator>
    <dc:date>2025-12-10T05::08:37</dc:date>
    <dc:language>en-US</dc:language>
    <meta:editing-cycles>1</meta:editing-cycles>
    <meta:editing-duration>PT0S</meta:editing-duration>
    <dc:title>wiki:ausstellungsliste_wege_strassen</dc:title>
  </office:meta>
</office:document-meta>
</file>