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ildnis"/><text:bookmark-start text:name="__RefHeading___ausstellungsliste_wildnis_1"/><text:bookmark-start text:name="ausstellungsliste_wildnis"/>Ausstellungsliste Wildnis<text:bookmark-end text:name="__RefHeading___ausstellungsliste_wildnis_1"/><text:bookmark-end text:name="ausstellungsliste_wildnis"/></text:h>
      <text:p text:style-name="Text_20_body">→ Mehr dazu siehe <text:span text:style-name="Strong_20_Emphasis">Hauptliste</text:span> <text:a xlink:type="simple" xlink:href="https://sonja-roschy.de/doku.php/wiki/liste_ausstellungen#wildnis" text:style-name="Internet_20_link" text:visited-style-name="Visited_20_Internet_20_Link">der Ausstellungen rund ums Reisen</text:a></text:p>
      <text:list text:style-name="List_20_1" text:continue-numbering="false">
        <text:list-item>
          <text:p text:style-name="List_20_1_Content_First"> <text:span text:style-name="Strong_20_Emphasis">1963</text:span> <text:span text:style-name="Emphasis">Die Wilden Leute des Mittelalters.</text:span><text:line-break/>Ausstellung im Museum für Kunst und Gewerbe Hamburg vom 06.09.–30.10.1963.<text:line-break/><text:span text:style-name="Source_20_Text">Lise Lotte Möller</text:span>: Begleitheft XII, 72 S. S. Hamburg 1963: Hartung</text:p>
        </text:list-item>
        <text:list-item>
          <text:p text:style-name="List_20_1_Content"> <text:span text:style-name="Strong_20_Emphasis">1969</text:span> <text:span text:style-name="Emphasis">Mato-Grosso, Gesicht der Wildnis</text:span>.<text:line-break/>Ausstellung der Dresdner Bank »über wilde Indianer im brasilianischen Urwald.«<text:line-break/>1969. [14] S. Ill.</text:p>
        </text:list-item>
        <text:list-item>
          <text:p text:style-name="List_20_1_Content"> <text:span text:style-name="Strong_20_Emphasis">1980</text:span> <text:span text:style-name="Emphasis">The wild man: medieval myth and symbolism.</text:span><text:line-break/>Exhibition held at the Cloisters, Metropolitan Museum of Art,08.10.1980–12.01.1981.<text:line-break/><text:span text:style-name="Source_20_Text">Husband, Timothy</text:span>: Begleitband XI, 220 S. New York: Metropolitan Museum of Art. <text:a xlink:type="simple" xlink:href="https://libmma.contentdm.oclc.org/digital/collection/p15324coll10/id/105863" text:style-name="Internet_20_link" text:visited-style-name="Visited_20_Internet_20_Link">Online</text:a></text:p>
        </text:list-item>
        <text:list-item>
          <text:p text:style-name="List_20_1_Content"> <text:span text:style-name="Strong_20_Emphasis">1987</text:span> <text:span text:style-name="Emphasis">Over wilden en narren boeren en bedelaars</text:span>.<text:line-break/>Beeld van de andere, vertoog over het zelf.<text:line-break/>Ausstellung (Tentoonstelling) im Koninklijk Museum voor Schone Kunsten Antwerpen,05.09.–08.11.1987.<text:line-break/><text:span text:style-name="Source_20_Text">Vandenbroeck, Paul</text:span>: Begleitband 213 S. 12 Farbtafeln, 154 Abb.</text:p>
        </text:list-item>
        <text:list-item>
          <text:p text:style-name="List_20_1_Content"> <text:span text:style-name="Strong_20_Emphasis">1991</text:span> <text:span text:style-name="Emphasis">Bärenfest. Vom Dialog mit der Wildnis: die Ainu Hokkaidos, Japan</text:span>.<text:line-break/>Ausstellung im Völkerkundemuseum der Universität Zürich vom 19.06.1991–15.03.1992.<text:line-break/><text:span text:style-name="Source_20_Text">Thomas Kaiser</text:span> (Hg.): 95 S. Zürich: 1991 Universität Zürich </text:p>
        </text:list-item>
        <text:list-item>
          <text:p text:style-name="List_20_1_Content"> <text:span text:style-name="Strong_20_Emphasis">1992</text:span> <text:span text:style-name="Emphasis">Die Stadt und die Wildnis, Wien 1000 - 1500</text:span><text:line-break/>Ausstellung in der Galerie Faber, Wien, vom 25.04.–27.06.1992.<text:line-break/>Gerhard Fischer (Hg.): Begleitband 143 S. Basel/Frankfurt am Main 1992: Stroemfeld. <text:a xlink:type="simple" xlink:href="https://d-nb.info/920543243/04" text:style-name="Internet_20_link" text:visited-style-name="Visited_20_Internet_20_Link">Inhalt</text:a> u.a.: </text:p>
          <text:list text:style-name="List_20_1">
            <text:list-item>
              <text:p text:style-name="List_20_1_Content"> Gerhard Fischer<text:line-break/>Die Stadt und die Wildnis: Wien <text:a xlink:type="simple" xlink:href="https://sonja-roschy.de/doku.php/wiki/reisegenerationen#seit_dem_11._jahrhundert" text:style-name="Internet_20_link" text:visited-style-name="Visited_20_Internet_20_Link">1000</text:a>-<text:a xlink:type="simple" xlink:href="https://sonja-roschy.de/doku.php/wiki/reisegenerationen#ab_dem_16._jahrhundert" text:style-name="Internet_20_link" text:visited-style-name="Visited_20_Internet_20_Link">1500</text:a></text:p>
            </text:list-item>
            <text:list-item>
              <text:p text:style-name="List_20_1_Content"> Sigrid Metken<text:line-break/>Der Tiefe Wald. <text:a xlink:type="simple" xlink:href="https://sonja-roschy.de/doku.php/wiki/angst" text:style-name="Internet_20_link" text:visited-style-name="Visited_20_Internet_20_Link">Angst</text:a> wandelt sich in <text:a xlink:type="simple" xlink:href="https://sonja-roschy.de/doku.php/wiki/sehnsucht" text:style-name="Internet_20_link" text:visited-style-name="Visited_20_Internet_20_Link">Sehnsucht</text:a></text:p>
            </text:list-item>
            <text:list-item>
              <text:p text:style-name="List_20_1_Content"> Georg Wacha<text:line-break/>Die <text:a xlink:type="simple" xlink:href="https://sonja-roschy.de/doku.php/wiki/tiere" text:style-name="Internet_20_link" text:visited-style-name="Visited_20_Internet_20_Link">Tier</text:a>welt im <text:a xlink:type="simple" xlink:href="https://sonja-roschy.de/doku.php/wiki/reisegenerationen#der_blick_zurueck:das_mittelalter_als_epoche" text:style-name="Internet_20_link" text:visited-style-name="Visited_20_Internet_20_Link"> mittelalterlichen </text:a> Österreich in Sage und Legende, Quelle und Bildwerk</text:p>
            </text:list-item>
            <text:list-item>
              <text:p text:style-name="List_20_1_Content"> Ulrich Willerding<text:line-break/>Beiträge der Paläo-Ethnobotanik zur Rekonstruktion der Lebens-, Nutzungs- und Umweltverhältnisse im städtischen und ländlichen Umfeld</text:p>
            </text:list-item>
            <text:list-item>
              <text:p text:style-name="List_20_1_Content"> Peter Csendes<text:line-break/>Die Wiener Siedlungslandschaft im <text:a xlink:type="simple" xlink:href="https://sonja-roschy.de/doku.php/wiki/reisegenerationen#der_blick_zurueck:das_mittelalter_als_epoche" text:style-name="Internet_20_link" text:visited-style-name="Visited_20_Internet_20_Link"> Mittelalter</text:a> </text:p>
            </text:list-item>
            <text:list-item>
              <text:p text:style-name="List_20_1_Content"> Richard Perger<text:line-break/>Die Grundherren im <text:a xlink:type="simple" xlink:href="https://sonja-roschy.de/doku.php/wiki/reisegenerationen#der_blick_zurueck:das_mittelalter_als_epoche" text:style-name="Internet_20_link" text:visited-style-name="Visited_20_Internet_20_Link"> mittelalterlichen </text:a> Wien</text:p>
            </text:list-item>
            <text:list-item>
              <text:p text:style-name="List_20_1_Content"> Reinhard Pohanka<text:line-break/>Die Unbehausten: Arme, Randschichten und <text:a xlink:type="simple" xlink:href="https://sonja-roschy.de/doku.php/wiki/fahrendes_volk" text:style-name="Internet_20_link" text:visited-style-name="Visited_20_Internet_20_Link">Fahrende Leute</text:a> in und um die mittelalterliche Stadt</text:p>
            </text:list-item>
            <text:list-item>
              <text:p text:style-name="List_20_1_Content"> Walter Seiner<text:line-break/>Wien in der <text:a xlink:type="simple" xlink:href="https://sonja-roschy.de/doku.php/wiki/reisegenerationen#der_blick_zurueck:das_mittelalter_als_epoche" text:style-name="Internet_20_link" text:visited-style-name="Visited_20_Internet_20_Link"> mittelalterlichen </text:a> <text:a xlink:type="simple" xlink:href="https://sonja-roschy.de/doku.php/wiki/held" text:style-name="Internet_20_link" text:visited-style-name="Visited_20_Internet_20_Link">Held</text:a>enepik</text:p>
            </text:list-item>
          </text:list>
        </text:list-item>
        <text:list-item>
          <text:p text:style-name="List_20_1_Content"> <text:span text:style-name="Strong_20_Emphasis">1997</text:span><text:span text:style-name="Emphasis"> „Zurück zur Natur“.</text:span><text:line-break/>Ausstellung im Wilhelm-Busch-Museum Hannover, Deutsches Museum für Karikatur und Kritische Graphik, vom 18. Mai bis 27. Juli 1997.<text:line-break/>Wilhelm-Busch-Gesellschaft (Hg.), <text:span text:style-name="Source_20_Text">Heike Palm</text:span>: Begleitband 112 S. zahlr. Ill. Darin S. 83-94:</text:p>
          <text:list text:style-name="List_20_1">
            <text:list-item>
              <text:p text:style-name="List_20_1_Content"> <text:span text:style-name="Source_20_Text">Fischer, Hubertus</text:span><text:line-break/><text:span text:style-name="Emphasis">Nur wer den Garten bebaut, weiß, was Wildnis ist. Zum Wandel der Naturwahrnehmung.</text:span> </text:p>
            </text:list-item>
          </text:list>
        </text:list-item>
        <text:list-item>
          <text:p text:style-name="List_20_1_Content"> <text:span text:style-name="Strong_20_Emphasis">2004</text:span> <text:span text:style-name="Emphasis">The European savage</text:span><text:line-break/>Ausstellung im Centre de Cultura Contemporània de Barcelona vom 18.02.–23.05.2004 und<text:line-break/>im Bancaixa Cultural Centre Valencia von Juni bis August 2004.<text:line-break/>Die Ausstellung wurde kuratiert von <text:span text:style-name="Source_20_Text">Roger Bartra</text:span> (<text:span text:style-name="Emphasis">The Artificial Savage: Modern Myths of the Wild Man</text:span> (1997); <text:span text:style-name="Emphasis">Wild Men in the Looking Glass: Mythic Origins of European Otherness</text:span> (1992) sowie von <text:span text:style-name="Source_20_Text">Pilar Pedraza</text:span> (<text:span text:style-name="Emphasis">La bella, enigma y pesadilla</text:span> (Tusquets); <text:span text:style-name="Emphasis">Máquinas de amar</text:span> (Valdemar). Die Ausstellung umfasste 8 Teile:</text:p>
          <text:list text:style-name="Numbering_20_1">
            <text:list-item>
              <text:p text:style-name="Numbering_20_1_Content"> <text:span text:style-name="Emphasis">Between man and beast</text:span>. Der Wilde Mann in der griechisch-lateinischen und jüdisch-christlichen Überlieferung.</text:p>
            </text:list-item>
            <text:list-item>
              <text:p text:style-name="Numbering_20_1_Content"> <text:span text:style-name="Emphasis">The tragicomedy of the wild man</text:span>.</text:p>
            </text:list-item>
            <text:list-item>
              <text:p text:style-name="Numbering_20_1_Content"> <text:span text:style-name="Emphasis">The savage tamed</text:span> </text:p>
            </text:list-item>
            <text:list-item>
              <text:p text:style-name="Numbering_20_1_Content"> <text:span text:style-name="Emphasis">God’s savage</text:span>.</text:p>
            </text:list-item>
            <text:list-item>
              <text:p text:style-name="Numbering_20_1_Content"> <text:span text:style-name="Emphasis">From the traditional to the modern savage</text:span>.</text:p>
            </text:list-item>
            <text:list-item>
              <text:p text:style-name="Numbering_20_1_Content"> <text:span text:style-name="Emphasis">Spectacle and illness</text:span>.</text:p>
            </text:list-item>
            <text:list-item>
              <text:p text:style-name="Numbering_20_1_Content"> <text:span text:style-name="Emphasis">The wild <text:a xlink:type="simple" xlink:href="https://sonja-roschy.de/doku.php/wiki/literaturliste_frauen_unterwegs" text:style-name="Internet_20_link" text:visited-style-name="Visited_20_Internet_20_Link">woman</text:a> </text:span>.</text:p>
            </text:list-item>
            <text:list-item>
              <text:p text:style-name="Numbering_20_1_Content"> <text:span text:style-name="Emphasis">The savage within</text:span>.</text:p>
            </text:list-item>
          </text:list>
        </text:list-item>
        <text:list-item>
          <text:p text:style-name="List_20_1_Content"> <text:span text:style-name="Strong_20_Emphasis">2006</text:span> <text:span text:style-name="Emphasis">Die Macht der Wildnis. Das Tier in der afrikanischen Kunst</text:span>.<text:line-break/>Ausstellung im Völkerkundemuseum der Universität vom 09.12.2006–20.05.2007.<text:line-break/><text:span text:style-name="Source_20_Text">Szalay, Miklós</text:span> (Hrsg.): Begleitheft. 40 S., 17 Farbabb. Zürich 2006.<text:line-break/>Gezeigt werden soll, warum <text:a xlink:type="simple" xlink:href="https://sonja-roschy.de/doku.php/wiki/tiere" text:style-name="Internet_20_link" text:visited-style-name="Visited_20_Internet_20_Link">Tiere</text:a> dargestellt wurden und wie sich die Mischformen von Tier und Mensch erklären lassen.</text:p>
        </text:list-item>
        <text:list-item>
          <text:p text:style-name="List_20_1_Content"> <text:span text:style-name="Strong_20_Emphasis">2007</text:span> <text:span text:style-name="Emphasis">Neue Welt.</text:span><text:line-break/>Ausstellungen im Bucerius Kunst Forum vom 24.02.–28.05.2007;<text:line-break/>Staatsgalerie Stuttgart vom 21.07.–21.10.2007.<text:line-break/><text:span text:style-name="Source_20_Text">Elizabeth Mankin Kornhauser</text:span>, <text:span text:style-name="Source_20_Text">Ortrud Westheider</text:span>: Begleitband. 239 S. München Hirmer 2007. Darin S.56-66:</text:p>
          <text:list text:style-name="List_20_1">
            <text:list-item>
              <text:p text:style-name="List_20_1_Content"> <text:span text:style-name="Source_20_Text">Wierich, Jochen</text:span><text:line-break/><text:span text:style-name="Emphasis">Die amerikanische Wildnis und die Gewalt der Geschichte.</text:span></text:p>
            </text:list-item>
          </text:list>
        </text:list-item>
        <text:list-item>
          <text:p text:style-name="List_20_1_Content"> <text:span text:style-name="Strong_20_Emphasis">2009</text:span> <text:span text:style-name="Emphasis">Das grüne Band <text:a xlink:type="simple" xlink:href="https://sonja-roschy.de/doku.php/wiki/europa" text:style-name="Internet_20_link" text:visited-style-name="Visited_20_Internet_20_Link">Europas</text:a>: <text:a xlink:type="simple" xlink:href="https://sonja-roschy.de/doku.php/wiki/grenze" text:style-name="Internet_20_link" text:visited-style-name="Visited_20_Internet_20_Link">Grenze</text:a>. <text:a xlink:type="simple" xlink:href="https://sonja-roschy.de/doku.php/wiki/wildnis" text:style-name="Internet_20_link" text:visited-style-name="Visited_20_Internet_20_Link">Wildnis</text:a>. Zukunft</text:span><text:line-break/>Ausstellung im Schlossmuseum Linz, 04.07.2009–10.01.2010.<text:line-break/><text:span text:style-name="Source_20_Text">Benedetter-Herramhof, Andrea</text:span>, <text:span text:style-name="Source_20_Text">Julia Kropfberger</text:span>: 44 S. Katalog Linz 2009: Oberösterreichische Landesmuseen.<text:line-break/>Vorgestellte werden Landschaften und deeren Tiere: Tundra &amp; Rentier, das finnisch-karelische Seenland, Ostseeküste und Seeadler, Mittelgebirge, mittel- und südosteuroäische Steppen, Südostalpen und Zlatorog, Balkan, mediterrane Küstenniederungen, Tafelländer und Schwarzmeerküste</text:p>
        </text:list-item>
        <text:list-item>
          <text:p text:style-name="List_20_1_Content"> <text:span text:style-name="Strong_20_Emphasis">2010</text:span> <text:span text:style-name="Emphasis">Mapping medievalism at the Canadian <text:a xlink:type="simple" xlink:href="https://sonja-roschy.de/doku.php/wiki/frontier" text:style-name="Internet_20_link" text:visited-style-name="Visited_20_Internet_20_Link">frontier</text:a>.</text:span><text:line-break/>Ausstellungen: presented at Museum London and the McIntosh Gallery, D.B. Weldon Library and the ArtLab Gallery at The University of Western Ontario.<text:line-break/><text:span text:style-name="Source_20_Text">Brush, Kathryn</text:span>: 172 S. [London, Ont.]: Museum London. Inhalt u.a.:</text:p>
          <text:list text:style-name="List_20_1">
            <text:list-item>
              <text:p text:style-name="List_20_1_Content"> Claire Feagan<text:line-break/>Castle-building in Canada's „new“ London: the architecture of authority, ideology and romance</text:p>
            </text:list-item>
            <text:list-item>
              <text:p text:style-name="List_20_1_Content"> Hillary Walker Gugan<text:line-break/>Inventing and marketing the ideal capital: representations of the new London on the Thames</text:p>
            </text:list-item>
            <text:list-item>
              <text:p text:style-name="List_20_1_Content"> Simon Bentley<text:line-break/>„Middle-aged“ men: <text:a xlink:type="simple" xlink:href="https://sonja-roschy.de/doku.php/wiki/frontiersman" text:style-name="Internet_20_link" text:visited-style-name="Visited_20_Internet_20_Link">masculinity</text:a> and medievalism at the Canadian <text:a xlink:type="simple" xlink:href="https://sonja-roschy.de/doku.php/wiki/frontier" text:style-name="Internet_20_link" text:visited-style-name="Visited_20_Internet_20_Link">frontier</text:a></text:p>
            </text:list-item>
            <text:list-item>
              <text:p text:style-name="List_20_1_Content"> Ahlia Moussa<text:line-break/>Medievalism and feminism in <text:span text:style-name="Source_20_Text">Anna Jameson</text:span>'s Winter studies and summer rambles in Canada</text:p>
            </text:list-item>
            <text:list-item>
              <text:p text:style-name="List_20_1_Content"> Erin Rothstein<text:line-break/>Roughing it in the <text:a xlink:type="simple" xlink:href="https://sonja-roschy.de/doku.php/wiki/bush" text:style-name="Internet_20_link" text:visited-style-name="Visited_20_Internet_20_Link">Bush</text:a>: representations of „primitivism“ at the Canadian <text:a xlink:type="simple" xlink:href="https://sonja-roschy.de/doku.php/wiki/frontier" text:style-name="Internet_20_link" text:visited-style-name="Visited_20_Internet_20_Link">frontier</text:a></text:p>
            </text:list-item>
            <text:list-item>
              <text:p text:style-name="List_20_1_Content"> Stephanie Radu<text:line-break/>Dismantling frontiers: cross-referencing the material culture of <text:a xlink:type="simple" xlink:href="https://sonja-roschy.de/doku.php/wiki/europa" text:style-name="Internet_20_link" text:visited-style-name="Visited_20_Internet_20_Link">Europe</text:a> and the Great Lakes region, c. 1000-1500 CE</text:p>
            </text:list-item>
            <text:list-item>
              <text:p text:style-name="List_20_1_Content"> Emma Arenson<text:line-break/>Cross-cultural technological adaptations: exploring intersections between „medievalism“ and native material culture</text:p>
            </text:list-item>
            <text:list-item>
              <text:p text:style-name="List_20_1_Content"> Megan Arnott<text:line-break/>Putting the Vikings on the Canadian <text:a xlink:type="simple" xlink:href="https://sonja-roschy.de/doku.php/wiki/kartographie" text:style-name="Internet_20_link" text:visited-style-name="Visited_20_Internet_20_Link">map</text:a></text:p>
            </text:list-item>
            <text:list-item>
              <text:p text:style-name="List_20_1_Content"> Rebecca Gray<text:line-break/>Imag(in)ing the medieval: Gothic encounters in the literary „<text:a xlink:type="simple" xlink:href="https://sonja-roschy.de/doku.php/wiki/wildnis" text:style-name="Internet_20_link" text:visited-style-name="Visited_20_Internet_20_Link">wilderness</text:a>“ of Upper Canada</text:p>
            </text:list-item>
            <text:list-item>
              <text:p text:style-name="List_20_1_Content"> Kathryn Bush<text:line-break/>Reframing Canada's „wilderness“ icons: medievalism, <text:span text:style-name="Source_20_Text">Tom Thomson</text:span> and the Group of Seven</text:p>
            </text:list-item>
          </text:list>
        </text:list-item>
        <text:list-item>
          <text:p text:style-name="List_20_1_Content"> <text:span text:style-name="Strong_20_Emphasis">2012</text:span> <text:span text:style-name="Emphasis">Aus der Wildnis wächst Neues.</text:span><text:line-break/>Ausstellung in der Stiftsbibliothek St. Gallen vom 21.04.–26.10.2012<text:line-break/><text:span text:style-name="Source_20_Text">Schmid, Claudia</text:span>: Fotograf auf Gallus' Spuren … in: St. Galler Tagblatt 94 (23. April 2012) 35<text:line-break/>Der St. Galler Fotograf <text:span text:style-name="Source_20_Text">Paul Joos</text:span> reiste auf den Spuren der Mönche <text:span text:style-name="Source_20_Text">Columban</text:span> und <text:span text:style-name="Source_20_Text">Gallus</text:span> von Irland über die Südvogesen bis in die Region um den Bodensee.</text:p>
        </text:list-item>
        <text:list-item>
          <text:p text:style-name="List_20_1_Content"> <text:span text:style-name="Strong_20_Emphasis">2012</text:span> <text:span text:style-name="Emphasis">Manipulated <text:a xlink:type="simple" xlink:href="https://sonja-roschy.de/doku.php/wiki/landschaft" text:style-name="Internet_20_link" text:visited-style-name="Visited_20_Internet_20_Link">Landscapes</text:a>: 10.000 Years of Change</text:span><text:line-break/>An Exhibition of the Graduate School „Human Development in Landscapes“ vom Februar 2012 bis April 2013 auf Schloss Gottorf in Schleswig, anschließend bis Juni 2013 in der Antikensammlung, Kunsthalle zu Kiel.<text:line-break/>Dörfler W. (Hg.) et al.; Begleitheft. 56 S., Ill. University of Kiel: Human Development in Landscapes Graduate School, Bonn 2013: Habelt-Verlag. <text:a xlink:type="simple" xlink:href="https://www.gshdl.uni-kiel.de/the-graduate-school/exhibition/" text:style-name="Internet_20_link" text:visited-style-name="Visited_20_Internet_20_Link">Online</text:a>. <text:a xlink:type="simple" xlink:href="http://bvbr.bib-bvb.de:8991/exlibris/aleph/a23_1/apache_media/XIPKLAANTE37121U4L3EJ9YPFX5LEA.pdf" text:style-name="Internet_20_link" text:visited-style-name="Visited_20_Internet_20_Link">Inhalt</text:a> u.a. </text:p>
          <text:list text:style-name="List_20_1">
            <text:list-item>
              <text:p text:style-name="List_20_1_Content"> Johannes Müller<text:line-break/>Monumentality and rites</text:p>
            </text:list-item>
            <text:list-item>
              <text:p text:style-name="List_20_1_Content"> Jelena Steigerwald<text:line-break/>A far-travelled lion</text:p>
            </text:list-item>
            <text:list-item>
              <text:p text:style-name="List_20_1_Content"> Sarah Diers<text:line-break/>Tombs in the woods</text:p>
            </text:list-item>
            <text:list-item>
              <text:p text:style-name="List_20_1_Content"> Walter Dörfler<text:line-break/>Communication and exchange</text:p>
            </text:list-item>
            <text:list-item>
              <text:p text:style-name="List_20_1_Content"> Ben Krause-Kyora <text:line-break/>Near Eastern ancestors</text:p>
            </text:list-item>
          </text:list>
        </text:list-item>
        <text:list-item>
          <text:p text:style-name="List_20_1_Content"> <text:span text:style-name="Strong_20_Emphasis">2013</text:span> <text:span text:style-name="Emphasis"><text:span text:style-name="Source_20_Text">Johann Wilhelm Cordes</text:span> wilde Jagd und weite Landschaft</text:span>.<text:line-break/>Ausstellung im Museum Behnhaus Drägerhaus vom 10.03.–30.06.2013.<text:line-break/><text:span text:style-name="Source_20_Text">Bastek, Alexander</text:span>: Begleitheft 38 S. Kulturstiftung Hansestadt Lübeck, Die Lübcker Museen<text:line-break/><text:span text:style-name="Source_20_Text">Johann Wilhelm Cordes</text:span>, 1824 in Lübeck geboren, reiste 1850, 1851 und 1864 durch Norwegen. Rauhe Landschaften, dramtische Szenen und vor allem der Wilde jäger prägen sein Werk.</text:p>
        </text:list-item>
        <text:list-item>
          <text:p text:style-name="List_20_1_Content"> <text:span text:style-name="Strong_20_Emphasis">2016</text:span> <text:span text:style-name="Emphasis">Unheimliche Nähe : Menschenaffen als europäische Sensation</text:span><text:line-break/>Ausstellung in der Bibliotheca Albertina, Leipzig, 01.04.−25.09.2016<text:line-break/><text:span text:style-name="Source_20_Text">Mustafa Haikal</text:span>, <text:span text:style-name="Source_20_Text">Ulrich Johannes Schneider</text:span>: Begleitband. (=Schriften aus der Universitätsbibliothek Leipzig, 36) 224 S. Leipzig 2016: Passage.<text:line-break/>Unterstützt durch den Zoo Leipzig präsentiert die Ausstellung mehr als 100 Zeichnungen, Stiche und Lithografien von (Menschen-)Affen, aus Druckwerken seit 1500 und bis zur Tierfotografie um 1900, Dokumente aus Reisebeschreibungen, von Verhaltensforschern, und Berichte individueller Begegnungen.</text:p>
        </text:list-item>
        <text:list-item>
          <text:p text:style-name="List_20_1_Content"> <text:span text:style-name="Strong_20_Emphasis">2016</text:span> <text:span text:style-name="Emphasis">Rub al-Chali - Leben in der Wüste<text:line-break/>= Rub al-Chali - life in a sand desert</text:span><text:line-break/>Kabinettausstellung im Museum Wiesbaden, 22.05.2016–02.01.2017<text:line-break/><text:span text:style-name="Source_20_Text">Hannes Lerp</text:span>; Hannes Helfer (Übersetzung): Begleitheft. 40 S. Museum Wiesbaden; 2016. <text:a xlink:type="simple" xlink:href="https://d-nb.info/1104721589/04" text:style-name="Internet_20_link" text:visited-style-name="Visited_20_Internet_20_Link">Inhalt</text:a><text:line-break/>Die Rub al-Chali (الربع الخالي,'leeres Viertel') auf der Arabischen Halbinsel (Oman, Saudi-Arabien) ist die größte zusammenhängende Sandwüste der Erde. </text:p>
        </text:list-item>
        <text:list-item>
          <text:p text:style-name="List_20_1_Content"> <text:span text:style-name="Strong_20_Emphasis">2018</text:span> <text:span text:style-name="Emphasis">Wildnis/Wilderness</text:span><text:line-break/>Ausstellung in der <text:span text:style-name="Emphasis">Frankfurter Kunsthalle Schirn 01.11.2018-03.02.2019</text:span><text:line-break/><text:span text:style-name="Emphasis">»Die Suche nach den letzten freien Plätzen, die Expedition als künstlerische Form, posthumane Visionen einer unbevölkerten <text:a xlink:type="simple" xlink:href="https://sonja-roschy.de/doku.php/wiki/welt" text:style-name="Internet_20_link" text:visited-style-name="Visited_20_Internet_20_Link">Welt</text:a> prägen die Arbeit vieler zeitgenössische Künstler ebenso wie die Neuverhandlung des Verhältnisses von Mensch und <text:a xlink:type="simple" xlink:href="https://sonja-roschy.de/doku.php/wiki/tiere" text:style-name="Internet_20_link" text:visited-style-name="Visited_20_Internet_20_Link">Tier</text:a>«.</text:span><text:line-break/><text:span text:style-name="Source_20_Text">Esther Schlicht</text:span> Katalog 200 S., 150 Abb., Bielefeld ; Berlin 2018: Kerber, ISBN 978-3735605214.<text:line-break/>Mit einem Vorwort von Philipp Demandt sowie Beiträgen von Karen Kurczynski, Cord Riechelmann, Esther Schlicht und Reiko Tomii sowie Künstlerstatements, historische und literarische Textausschnitte, <text:a xlink:type="simple" xlink:href="https://d-nb.info/1168128595/04" text:style-name="Internet_20_link" text:visited-style-name="Visited_20_Internet_20_Link">Inhalt</text:a> u.a.</text:p>
          <text:list text:style-name="List_20_1">
            <text:list-item>
              <text:p text:style-name="List_20_1_Content"> Johanna Laub<text:line-break/>Into the Wild. Die <text:a xlink:type="simple" xlink:href="https://sonja-roschy.de/doku.php/wiki/expeditionen" text:style-name="Internet_20_link" text:visited-style-name="Visited_20_Internet_20_Link">Expedition</text:a> als künstlerische Praxis</text:p>
            </text:list-item>
            <text:list-item>
              <text:p text:style-name="List_20_1_Content"> Philippe Descola<text:line-break/>Das Wilde und das <text:a xlink:type="simple" xlink:href="https://sonja-roschy.de/doku.php/wiki/nutztiere" text:style-name="Internet_20_link" text:visited-style-name="Visited_20_Internet_20_Link">Domestizierte</text:a></text:p>
            </text:list-item>
          </text:list>
        </text:list-item>
        <text:list-item>
          <text:p text:style-name="List_20_1_Content"> <text:span text:style-name="Strong_20_Emphasis">2019</text:span> <text:span text:style-name="Emphasis">Die Entdeckung der <text:a xlink:type="simple" xlink:href="https://sonja-roschy.de/doku.php/wiki/wildnis" text:style-name="Internet_20_link" text:visited-style-name="Visited_20_Internet_20_Link">Wildnis</text:a> - <text:span text:style-name="Source_20_Text">Aldo Leopold</text:span> und die Folgen</text:span>.<text:line-break/>Ausstellung (Kurator Till Meyer) im Deutschen Jagd- und Fischerei Museum, München, vom 18.03. bis 06.08.2019.<text:line-break/><text:span text:style-name="Source_20_Text">Aldo Leopold</text:span> (1887 - 1948) war ein amerikanischer Forstwissenschafter, der 1924 das weltweit erste staatliche Wildnisgebiet in New Mexiko initiierte.</text:p>
          <text:list text:style-name="List_20_1">
            <text:list-item>
              <text:p text:style-name="List_20_1_Content"> <text:span text:style-name="Source_20_Text">Craig, Thomas</text:span><text:line-break/><text:span text:style-name="Emphasis">Sustainability and the American Naturalist Tradition.<text:line-break/>Revisiting Henry David Thoreau, Aldo Leopold, Rachel Carson, and Edward O. Wilson.</text:span><text:line-break/>229 S., Ill., Bielefeld 2018: transcript</text:p>
            </text:list-item>
          </text:list>
        </text:list-item>
        <text:list-item>
          <text:p text:style-name="List_20_1_Content"> <text:span text:style-name="Strong_20_Emphasis">2019</text:span> <text:span text:style-name="Emphasis">Book of beasts. The bestiary in the medieval world.</text:span><text:line-break/>Exhibition at the J. Paul Getty Museum at the Getty Center, Los Angeles, from May 14 to August 18, 2019.<text:line-break/><text:span text:style-name="Source_20_Text">Elizabeth Morrison</text:span>, <text:span text:style-name="Source_20_Text">Larisa Grollemond</text:span>: Begleitband. XIV, 339 S. Ill., Inhalt u.a.:</text:p>
          <text:list text:style-name="List_20_1">
            <text:list-item>
              <text:p text:style-name="List_20_1_Content"> Xenia Muratova<text:line-break/>Patrons and artists: tradition and invention in medieval illuminated bestiaries</text:p>
            </text:list-item>
            <text:list-item>
              <text:p text:style-name="List_20_1_Content"> Georgi Parpulov<text:line-break/>Painted animal images and the Greek physiologus</text:p>
            </text:list-item>
            <text:list-item>
              <text:p text:style-name="List_20_1_Content"> Debra Higgs Strickland<text:line-break/>The bestiary on medieval <text:a xlink:type="simple" xlink:href="https://sonja-roschy.de/doku.php/wiki/kartographie" text:style-name="Internet_20_link" text:visited-style-name="Visited_20_Internet_20_Link">world maps</text:a></text:p>
            </text:list-item>
            <text:list-item>
              <text:p text:style-name="List_20_1_Content"> Chet Van Duzer<text:line-break/>Monsters, <text:a xlink:type="simple" xlink:href="https://sonja-roschy.de/doku.php/wiki/tiere" text:style-name="Internet_20_link" text:visited-style-name="Visited_20_Internet_20_Link">animals</text:a>, maps, and sources</text:p>
            </text:list-item>
            <text:list-item>
              <text:p text:style-name="List_20_1_Content"> Appendix 1: list of bestiaries in the catalogue</text:p>
            </text:list-item>
          </text:list>
        </text:list-item>
        <text:list-item>
          <text:p text:style-name="List_20_1_Content"> <text:span text:style-name="Strong_20_Emphasis">2020</text:span> <text:span text:style-name="Emphasis">De Narro un si ganz Bagasch</text:span>.<text:line-break/>Ausstellung im Franziskanermuseum Villingen vom 12.01.–29.03.2020.<text:line-break/><text:span text:style-name="Source_20_Text">Anita Auer</text:span>, <text:span text:style-name="Source_20_Text">Peter Graßmann</text:span>, <text:span text:style-name="Source_20_Text">Günter Schenk</text:span>, <text:span text:style-name="Source_20_Text">Dominik Wunderlin</text:span>, <text:span text:style-name="Source_20_Text">Alexander Brüderle</text:span>: <text:span text:style-name="Emphasis">Familiengeheimnisse. De Narro un si ganz Bagasch.</text:span> 64 S. (= Veröffentlichungen des Stadtarchivs und der Städtischen Museen Villingen-Schwenningen, 43)  Verlag der Stadt Villingen-Schwenningen 2020 <text:a xlink:type="simple" xlink:href="https://d-nb.info/1205282130/04" text:style-name="Internet_20_link" text:visited-style-name="Visited_20_Internet_20_Link">Inhalt</text:a></text:p>
        </text:list-item>
        <text:list-item>
          <text:p text:style-name="List_20_1_Content"> <text:span text:style-name="Strong_20_Emphasis">2021</text:span> <text:span text:style-name="Emphasis">Reisen in die Wälder der <text:a xlink:type="simple" xlink:href="https://sonja-roschy.de/doku.php/wiki/welt" text:style-name="Internet_20_link" text:visited-style-name="Visited_20_Internet_20_Link">Welt</text:a> mit <text:span text:style-name="Source_20_Text">Georg Forster</text:span> und <text:span text:style-name="Source_20_Text">Alexander von Humboldt</text:span></text:span>.<text:line-break/>Ausstellung im Waldinformationszentrum Forsthaus Hohenroth vom 01.08. bis 27.08.2021 im KröchenCenter Siegen.<text:line-break/><text:span text:style-name="Source_20_Text">Marlies Obier</text:span>: Begleitband. 96 S. Ill. Siegen 2021: Volkshochschule Siegen</text:p>
        </text:list-item>
        <text:list-item>
          <text:p text:style-name="List_20_1_Content"> <text:span text:style-name="Strong_20_Emphasis">2021</text:span> <text:span text:style-name="Emphasis">The origins of the world : the invention of nature in the nineteenth century</text:span><text:line-break/>Exposition Musée d'Orsay, Paris, 19.05.–18.07.2021<text:line-break/><text:span text:style-name="Source_20_Text">Laura Bossi</text:span> (Hg.): Begleitband. 384 S.; Ill.; Index; Bibliogr. Paris 2020: Musée d’Orsay and Gallimard. <text:a xlink:type="simple" xlink:href="https://www.19thc-artworldwide.org/autumn21/belouard-reviews-the-origins-of-the-world" text:style-name="Internet_20_link" text:visited-style-name="Visited_20_Internet_20_Link">Rezension</text:a><text:line-break/>Montreal Museum of Fine Arts und Muséum National d’Histoire Naturelle haben 300 Objekte zusammengetragen, die die Wirkungen der wissenschaftlichen Umbrüche des 19. Jahrhunderts auf die Weltvorstellungen der Künstler zeigen sollen: Gemälde, Zeichnungen, Skulpturen und Filme mit wissenschaftlichen Werken, Expeditionsprotokolle, Herbarien, botanischen Wachsabdrücken sowie Fossilien und Abgüsse. Die Ausstellung betrachtet den Zeitraum von 1780 bis 1920 und konzentriert sich auf die wissenschaftlichen Expeditionen von <text:span text:style-name="Source_20_Text">Nicolas Baudin</text:span> nach Australasien zwischen 1800 und 1804, die von <text:span text:style-name="Source_20_Text">Alexander von Humboldt</text:span> und <text:span text:style-name="Source_20_Text">Aimé Bonpland</text:span> nach Südamerika zwischen 1799 und 1804 und die von <text:span text:style-name="Source_20_Text">Charles Darwin</text:span> um die Welt an Bord der HMS Beagle zwischen 1831 und 1836. Gezeigt werden Werke von Aimé Bonpland, Jean-Charles Werner, Johan Moritz Rugendas, botanische Wachsbilder von Louis-Marc-Antoine Robillard d’Argentelle, John James Audubon, eine Bronze von Antoine Louis Barye, die Löwenjagd (1854) von Eugène Delacroix, von Pierre-Joseph Redouté, Nicolas Maréchal, Pierre-François de Wailly, Charles-Alexandre Lesueur, Ferdinand Barbedienne, Édouard Lièvre, Eugène de Ransonnet Villez, Édouard Riou und Alphonse Marie de Neuville.</text:p>
        </text:list-item>
        <text:list-item>
          <text:p text:style-name="List_20_1_Content"> <text:span text:style-name="Strong_20_Emphasis">2022</text:span> <text:span text:style-name="Emphasis">beZAUBERnde ORTE. Naturbegegnungen in vormodernen Kulturen.</text:span><text:line-break/>Ausstellung des Graduiertenkollegs 1876 „Frühe Konzepte von Mensch und Natur“ in der Johannes Gutenberg-Universität Mainz, Schule des Sehens, vom 28.06.–29.07.2022.<text:line-break/><text:span text:style-name="Source_20_Text">Alexandra Hilgner</text:span>, <text:span text:style-name="Source_20_Text">Ulrike Steinert</text:span>: Begleitheft 67 S. Ill. Mainz 2022: Johannes Gutenberg-Universität Mainz <text:a xlink:type="simple" xlink:href="http://doi.org/10.25358/openscience-8504" text:style-name="Internet_20_link" text:visited-style-name="Visited_20_Internet_20_Link">Online</text:a><text:line-break/>Wie sahen Menschen des Altertums wilde zivilisationsferne Orte, und wie integrierten sie diese in ihre Geschichten und Mythen? Die Kuratorin <text:span text:style-name="Source_20_Text">Alexandra Hilgner</text:span> beschreibt das Ziel <text:span text:style-name="Emphasis">»über Exponate und Erzählungen die Bedeutung von Naturorten in den Vorstellungswelten vergangener Zeiten zu zeichnen und zu zeigen, dass diese Orte Menschen schon immer bewegt und fasziniert haben.«</text:span> Die Kuratorin <text:span text:style-name="Source_20_Text">Ulrike Steinert</text:span> will <text:span text:style-name="Emphasis">»den Fokus auf drei Landschaftsräume – <text:a xlink:type="simple" xlink:href="https://sonja-roschy.de/doku.php/wiki/wildnis" text:style-name="Internet_20_link" text:visited-style-name="Visited_20_Internet_20_Link">Wälder</text:a>, <text:a xlink:type="simple" xlink:href="https://sonja-roschy.de/doku.php/wiki/gewaesser" text:style-name="Internet_20_link" text:visited-style-name="Visited_20_Internet_20_Link">Gewässer</text:a> und Wüsten – lenken, Orte, um die sich seit jeher Geschichten und Mythen, kulturelle Erinnerungen und wiederkehrende Bilder ranken …«</text:span></text:p>
        </text:list-item>
        <text:list-item>
          <text:p text:style-name="List_20_1_Content"> <text:span text:style-name="Strong_20_Emphasis">2024</text:span> <text:span text:style-name="Emphasis">Wälder.</text:span><text:line-break/>Ausstellungen zeitgleich 16.03.−11.08.2024 in:<text:line-break/>Deutsches Romantik Museum Bad Homburg: Von der Romantik in die Zukunft<text:line-break/>Senckenberg Naturmuseum Frankfurt: Into the Woods.<text:line-break/>Museum Sinclair-Haus: Mensch-Wald-Verbindungen im Möglichkeitsraum der Kunst.<text:line-break/><text:span text:style-name="Source_20_Text">Anne Bohnenkamp-Renken</text:span>, <text:span text:style-name="Source_20_Text">Brigitte Franzen</text:span>, <text:span text:style-name="Source_20_Text">Nicola Lepp</text:span>, <text:span text:style-name="Source_20_Text">Kathrin Meyer</text:span>: Katalog 49 S. und Begleitband (Essays) 176 S. (<text:a xlink:type="simple" xlink:href="https://d-nb.info/1319134696/04" text:style-name="Internet_20_link" text:visited-style-name="Visited_20_Internet_20_Link">Inhalt</text:a>) Freies Deutsches Hochstift - Frankfurter Goethe-Museum (Verlag), Beiträge u.a.:</text:p>
          <text:list text:style-name="List_20_1">
            <text:list-item>
              <text:p text:style-name="List_20_1_Content"> Ricardo Rozzi, Bernard Goffinet und Carolina Castro<text:line-break/>Ökotourismus mit der Lupe</text:p>
            </text:list-item>
            <text:list-item>
              <text:p text:style-name="List_20_1_Content"> Wolfgang Bunzel<text:line-break/>Vom Schreckensort zum Sehnsuchtsraum. Der Wald in der deutschen Romantik</text:p>
            </text:list-item>
            <text:list-item>
              <text:p text:style-name="List_20_1_Content"> Ursula Biemann<text:line-break/>Eine indigene Universität im Regenwald</text:p>
            </text:list-item>
          </text:list>
        </text:list-item>
        <text:list-item>
          <text:p text:style-name="List_20_1_Content"> <text:span text:style-name="Strong_20_Emphasis">2024</text:span> <text:span text:style-name="Emphasis">Der Hase ist des Jägers Tod — Kultur und Natur des südlichen Afrikas</text:span><text:line-break/><text:a xlink:type="simple" xlink:href="https://museum-wiesbaden.de/suedliches-afrika" text:style-name="Internet_20_link" text:visited-style-name="Visited_20_Internet_20_Link">Ausstellung</text:a> im Hessischen Landesmuseum für Kunst &amp; Natur, Wiesbaden, 21.03.2024-02.02.2025<text:line-break/>Die Ausstellung enthielt auch Objekte aus der Sammlung des gebürtigen Wiesbadener Missionars Carl Berger.</text:p>
          <text:list text:style-name="List_20_1">
            <text:list-item>
              <text:p text:style-name="List_20_1_Content"> <text:span text:style-name="Source_20_Text">Alexandra Kafitz</text:span>, <text:span text:style-name="Source_20_Text">Andy Reymann </text:span><text:line-break/><text:span text:style-name="Emphasis"> Ein Bäckersohn in Südwest-Afrika : deutscher Kolonialismus in Afrika am Beispiel des Wiesbadener Missionars Carl Berger = A baker’s son in South West Africa : german colonialism in Africa using the example of Wiesbaden-born missionary Carl Berger<text:line-break/>Übersetzungen/translations Dr. Elke Pischtschan, Christiane Wellié-Reeve </text:span><text:line-break/>75 S. Museum Wiesbaden 2024. <text:a xlink:type="simple" xlink:href="https://d-nb.info/1328562808/04" text:style-name="Internet_20_link" text:visited-style-name="Visited_20_Internet_20_Link">Inhalt</text:a></text:p>
            </text:list-item>
          </text:list>
        </text:list-item>
        <text:list-item>
          <text:p text:style-name="List_20_1_Content"> <text:span text:style-name="Strong_20_Emphasis">2025</text:span> <text:span text:style-name="Emphasis">Die Moderne im Zoo.</text:span><text:line-break/>Ausstellung im Franz-Marc-Museum, Kochel am See, 29.06.–09.11.2025<text:line-break/><text:span text:style-name="Source_20_Text">Jessica Keilholz-Busch</text:span>, <text:span text:style-name="Source_20_Text">K. Lee Chichester</text:span> (Hg.): <text:span text:style-name="Emphasis">Die Moderne im Zoo. Für alle, die Tiere und die Kunst der Moderne lieben.</text:span> 208 S. München 2025: Hirmer.<text:line-break/>Zu Rilkes Gedicht vom Panther sind 170 Exponate von rund 50 Künstlern auf 550 Quadratmetern versammelt, unter anderem Bilder von Lovis Corinth, Paul Klee, Paul Klimsch, Oskar Kokoschka, Alfred Kubin, Max Liebermann, August Macke, Gabriel von Max, Adolph Menzel, Paul Meyerheim, Gabriel von Seidl, Max Slevogt, Fotos von Ottomar Anschütz und Friedrich Seidenstücker, Skulpturen von Wera von Bartels, Max Esser, August Gaul und Renée Sintenis. Um 1900 war der Zoo eine Form der Sammlung und Ausstellung, spiegelte ein koloniales Weltbild, wurde zur Bühne der Macht über die Wildnis, jedoch getrübt von Darwins Evolutionstheorie, die die Grenze zwischen Mensch und Tier verwischte.</text:p>
          <text:list text:style-name="List_20_1">
            <text:list-item>
              <text:p text:style-name="List_20_1_Content_Last"> <text:span text:style-name="Source_20_Text">Hannes Hintermeier</text:span>: <text:span text:style-name="Emphasis">Hinter tausend Stäben keine Welt?</text:span> FAZ 14.07.2025 <text:a xlink:type="simple" xlink:href="https://www.faz.net/aktuell/feuilleton/kunst-und-architektur/ausstellung/die-ausstellung-die-moderne-im-zoo-im-franz-marc-museum-110589802.html" text:style-name="Internet_20_link" text:visited-style-name="Visited_20_Internet_20_Link">Onlin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9:07</meta:creation-date>
    <dc:creator>Generated</dc:creator>
    <dc:date>2025-12-10T05::09:07</dc:date>
    <dc:language>en-US</dc:language>
    <meta:editing-cycles>1</meta:editing-cycles>
    <meta:editing-duration>PT0S</meta:editing-duration>
    <dc:title>wiki:ausstellungsliste_wildnis</dc:title>
  </office:meta>
</office:document-meta>
</file>