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usstellungsliste_wissenstransfer"/><text:bookmark-start text:name="__RefHeading___ausstellungsliste_wissenstransfer_1"/><text:bookmark-start text:name="ausstellungsliste_wissenstransfer"/>Ausstellungsliste Wissenstransfer<text:bookmark-end text:name="__RefHeading___ausstellungsliste_wissenstransfer_1"/><text:bookmark-end text:name="ausstellungsliste_wissenstransfer"/></text:h>
      <text:p text:style-name="Text_20_body">→ Mehr dazu siehe <text:span text:style-name="Strong_20_Emphasis">Hauptliste</text:span> <text:a xlink:type="simple" xlink:href="https://sonja-roschy.de/doku.php/wiki/liste_ausstellungen#wissen:entdecken_erforschen" text:style-name="Internet_20_link" text:visited-style-name="Visited_20_Internet_20_Link">der Ausstellungen rund ums Reisen</text:a><text:line-break/>
<text:span text:style-name="Strong_20_Emphasis">Ausstellungslisten</text:span> zu <text:a xlink:type="simple" xlink:href="https://sonja-roschy.de/doku.php/wiki/expeditionen" text:style-name="Internet_20_link" text:visited-style-name="Visited_20_Internet_20_Link">Expeditionen</text:a>, Reisen von <text:a xlink:type="simple" xlink:href="https://sonja-roschy.de/doku.php/wiki/erforscher" text:style-name="Internet_20_link" text:visited-style-name="Visited_20_Internet_20_Link">Forschern</text:a> u.a.:<text:line-break/>
<text:a xlink:type="simple" xlink:href="https://sonja-roschy.de/doku.php/wiki/ausstellungsliste_expeditionen_osten" text:style-name="Internet_20_link" text:visited-style-name="Visited_20_Internet_20_Link">in den Osten</text:a><text:line-break/>
<text:a xlink:type="simple" xlink:href="https://sonja-roschy.de/doku.php/wiki/ausstellungsliste_expeditionen_afrika" text:style-name="Internet_20_link" text:visited-style-name="Visited_20_Internet_20_Link">nach Afrika</text:a><text:line-break/>
<text:a xlink:type="simple" xlink:href="https://sonja-roschy.de/doku.php/wiki/ausstellungsliste_expeditionen_amerika" text:style-name="Internet_20_link" text:visited-style-name="Visited_20_Internet_20_Link">nach Amerika</text:a><text:line-break/>
<text:a xlink:type="simple" xlink:href="https://sonja-roschy.de/doku.php/wiki/ausstellungsliste_expeditionen_australien_und_ozeanien" text:style-name="Internet_20_link" text:visited-style-name="Visited_20_Internet_20_Link">nach Australien &amp; Ozeanien</text:a><text:line-break/>
<text:a xlink:type="simple" xlink:href="https://sonja-roschy.de/doku.php/wiki/ausstellungsliste_expeditionen_arktis" text:style-name="Internet_20_link" text:visited-style-name="Visited_20_Internet_20_Link">in den Norden</text:a><text:line-break/>
<text:a xlink:type="simple" xlink:href="https://sonja-roschy.de/doku.php/wiki/ausstellungsliste_expeditionen_antarktis" text:style-name="Internet_20_link" text:visited-style-name="Visited_20_Internet_20_Link">in die Antarktis</text:a><text:line-break/></text:p>
      <text:h text:style-name="Heading_20_2" text:outline-level="2"><text:bookmark-start text:name="__RefHeading___reisen_entdecken_forschen_sammeln_42_2"/><text:bookmark-start text:name="reisen_entdecken_forschen_sammeln_42"/>Reisen &amp; Entdecken, Forschen &amp; Sammeln (42)<text:bookmark-end text:name="__RefHeading___reisen_entdecken_forschen_sammeln_42_2"/><text:bookmark-end text:name="reisen_entdecken_forschen_sammeln_42"/></text:h>
      <text:list text:style-name="List_20_1" text:continue-numbering="false">
        <text:list-item>
          <text:p text:style-name="List_20_1_Content_First"> <text:span text:style-name="Strong_20_Emphasis">1821</text:span> beginnt das <text:a xlink:type="simple" xlink:href="https://www.museum-fuenf-kontinente.de/museum/chronik-unserer-ausstellungen.html" text:style-name="Internet_20_link" text:visited-style-name="Visited_20_Internet_20_Link">Ausstellungsverzeichnis</text:a> des <text:span text:style-name="Emphasis">Museums für Völkerkunde</text:span> in München als erster derartiger Einrichtung in Deutschland. Dabei sind die <text:a xlink:type="simple" xlink:href="https://sonja-roschy.de/doku.php/wiki/reisende" text:style-name="Internet_20_link" text:visited-style-name="Visited_20_Internet_20_Link">Reisenden</text:a> mit ihren <text:a xlink:type="simple" xlink:href="https://sonja-roschy.de/doku.php/wiki/reisen" text:style-name="Internet_20_link" text:visited-style-name="Visited_20_Internet_20_Link">Reisen</text:a> nicht erkennbar.</text:p>
        </text:list-item>
        <text:list-item>
          <text:p text:style-name="List_20_1_Content"> <text:span text:style-name="Strong_20_Emphasis">1887</text:span> <text:span text:style-name="Emphasis">Geographische Ausstellung</text:span><text:line-break/>Ausstellung anlässlich des 7. Deutschen Geographentages in Karlsruhe vom 12. bis 16. April 1887<text:line-break/>Paul Ladewig: Führer durch die geographische Ausstellung zu Karlsruhe … 16 S. Karlsruhe 1887: Braun.</text:p>
          <text:list text:style-name="List_20_1">
            <text:list-item>
              <text:p text:style-name="List_20_1_Content"> <text:span text:style-name="Source_20_Text">Brambach, Wilhelm</text:span><text:line-break/><text:span text:style-name="Emphasis">Ausstellung der Großherzoglichen Hof- und Landesbibliothek zum VII. Deutschen Geographentag in Karlsruhe.</text:span> Zentralblatt für Bibliothekswesen 4.10 (1887) 425-442</text:p>
            </text:list-item>
          </text:list>
        </text:list-item>
        <text:list-item>
          <text:p text:style-name="List_20_1_Content"> <text:span text:style-name="Strong_20_Emphasis">1907</text:span> Bijzondere tentoonstellingen van 's Rijks Ethnographisch Museum te Leiden, zomervacantie 1907<text:line-break/>= Sonder-Ausstellungen des Reichs-Museum für Völkerkunde in Leiden, Sommerferien 1907.<text:line-break/>3 Bde. (=Publicaties uit's Rijks Ethnographisch Museum. 16a-c, Serie 2) Leiden 1907: Van Doesburgh. Inhalt:</text:p>
          <text:list text:style-name="List_20_1">
            <text:list-item>
              <text:p text:style-name="List_20_1_Content"> 16a: Gids voor de tentoonstelling van ethnographische voorwerpen uit Atjèh / bijeengebracht door Th. J. Veltman ; naar aanteekeningen van den verzamelaar bewerkt door H.W. Fischer</text:p>
            </text:list-item>
            <text:list-item>
              <text:p text:style-name="List_20_1_Content"> 16b: Gids voor de tentoolstelling van voorwerpen afkomstig van de Noord-Nieuw Guinea-Expeditie onder leiding van Prof. A. Wichmann, Utrecht / door J.D.E. Schmeltz</text:p>
            </text:list-item>
            <text:list-item>
              <text:p text:style-name="List_20_1_Content"> 16c Gids voor de tentoonstelling van ethnographische voorwerpen van Bali / door H.H. Juynboll</text:p>
            </text:list-item>
            <text:list-item>
              <text:p text:style-name="List_20_1_Content"> Aanhangsel: Voorwerpen van Zuid-Celebes / door H.W. Fischer. </text:p>
            </text:list-item>
          </text:list>
        </text:list-item>
        <text:list-item>
          <text:p text:style-name="List_20_1_Content"> <text:span text:style-name="Strong_20_Emphasis">1929</text:span> <text:span text:style-name="Emphasis">rezul'tatov raskopok Geraklejskoj Ėkspedicii.</text:span><text:line-break/>[= Ausgrabungsergebnisse der Heraklea-Expedition]<text:line-break/>Ausstellung: Otčetnaja vystavka 7 avg.-4 sent. 1929g.<text:line-break/><text:span text:style-name="Source_20_Text">Grinevič, Konstantin Ėduardovič</text:span>: 23 S. Sevastopol 1929</text:p>
        </text:list-item>
        <text:list-item>
          <text:p text:style-name="List_20_1_Content"> <text:span text:style-name="Strong_20_Emphasis">1939</text:span> <text:span text:style-name="Emphasis"><text:a xlink:type="simple" xlink:href="https://sonja-roschy.de/doku.php/wiki/reisen" text:style-name="Internet_20_link" text:visited-style-name="Visited_20_Internet_20_Link">Reisen</text:a> und Entdeckungen</text:span><text:line-break/>Ausstellung in der Sächsischen Landesbibliothek, Buchmuseum, vom 29.01.1939–07.05.1939.<text:line-break/>Kuratorin: Charlotte Boden, 19 Bll.</text:p>
        </text:list-item>
        <text:list-item>
          <text:p text:style-name="List_20_1_Content"> <text:span text:style-name="Strong_20_Emphasis">1956</text:span> <text:span text:style-name="Emphasis">Basler Forscher bei fremden Völkern.</text:span><text:line-break/>Ausstellung im Museum für Völkerkunde und Schweizerisches Museum für Volkskunde Basel vom 09.06.–30.09.1956.<text:line-break/><text:span text:style-name="Source_20_Text">Paul Hinderling</text:span>: Begleitheft. 18 Blätter, Ill., Tafeln, Bibliogr. Basel: 1956.</text:p>
        </text:list-item>
        <text:list-item>
          <text:p text:style-name="List_20_1_Content"> <text:span text:style-name="Strong_20_Emphasis">1957</text:span> <text:span text:style-name="Emphasis">Ferne Völker - Frühe Zeiten</text:span><text:line-break/>Ausstellung des Museums für Völkerkunde und des Frobenius-Institutes an der Johann Wolfgang Goethe-Universität, Frankfurt am Main vom 05.05.–30.06.1957 auf dem Messegelände.<text:line-break/><text:span text:style-name="Source_20_Text">Klein, Hildegard</text:span>: Einführung. 74 S. zahlr. Abb. <text:a xlink:type="simple" xlink:href="https://d-nb.info/452438845/04" text:style-name="Internet_20_link" text:visited-style-name="Visited_20_Internet_20_Link">Inhalt</text:a></text:p>
        </text:list-item>
        <text:list-item>
          <text:p text:style-name="List_20_1_Content"> <text:span text:style-name="Strong_20_Emphasis">1978</text:span> <text:span text:style-name="Emphasis">Die erdkundlichen Wissenschaften im Berlin des 19. [neunzehnten] Jahrhunderts</text:span><text:line-break/>Eine Dokumentation der Kartenabteilung der Staatsbibliothek Preussischer Kulturbesitz anlässlich des 150jährigen Bestehens der Gesellschaft für Erdkunde zu Berlin in der Kongresshalle, Mai 1978.<text:line-break/><text:span text:style-name="Source_20_Text">Lothar Zögner</text:span>: Begleitheft. 14 Bl. Berlin 1978: Staatsbibliothek Preuss. Kulturbesitz.</text:p>
        </text:list-item>
        <text:list-item>
          <text:p text:style-name="List_20_1_Content"> <text:span text:style-name="Strong_20_Emphasis">1979</text:span> <text:span text:style-name="Emphasis">Zur Geschichte der geographischen Wissenschaft 15. bis 17. Jahrhundert : Auswahl von Dokumenten aus den Beständen der Niedersächischen Staats- und Universitätsbibliothek Göttingen</text:span><text:line-break/>Ausstellung anläßlich des 42. Deutschen Geographentages in Göttingen, 05.–08.06.1979 <text:line-break/><text:span text:style-name="Source_20_Text">Uta Klaer</text:span>: Begleitheft. (=Niedersächsische Staats- und Universitätsbibliothek, 5) 42 Bl. Göttingen 1979: Universitätsbibliothek Göttingen.</text:p>
        </text:list-item>
        <text:list-item>
          <text:p text:style-name="List_20_1_Content"> <text:span text:style-name="Strong_20_Emphasis">1980</text:span> <text:span text:style-name="Emphasis">400 Jahre Sammeln und <text:a xlink:type="simple" xlink:href="https://sonja-roschy.de/doku.php/wiki/reisen" text:style-name="Internet_20_link" text:visited-style-name="Visited_20_Internet_20_Link">Reisen</text:a>: aussereuropäische Kulturen</text:span><text:line-break/>Wanderausstellung Dresdner Bank anläßlich des 800jährigen Jubiläums des Hauses Wittelsbach;<text:line-break/>Staatliches Museum für Völkerkunde München vom 11.04.–07.05.1980;<text:line-break/><text:span text:style-name="Source_20_Text">Gerhards, Eva</text:span>, <text:span text:style-name="Source_20_Text">Claudius C. Müller</text:span>, <text:span text:style-name="Source_20_Text">Otto Zerries</text:span>: Begleitheft 48 [78] S. 100 Ill. München 1980 : Hirmer.</text:p>
        </text:list-item>
        <text:list-item>
          <text:p text:style-name="List_20_1_Content"> <text:span text:style-name="Strong_20_Emphasis">1987</text:span> <text:span text:style-name="Emphasis">La forma de la tierra, medición del meridiano : 250 aniversario</text:span><text:line-break/>Exposición Museo Naval, Madrid, febrero 1987 <text:line-break/>XVII, 165 S. Ill.  Madrid 1986: Museo Naval</text:p>
          <text:list text:style-name="List_20_1">
            <text:list-item>
              <text:p text:style-name="List_20_1_Content"> <text:span text:style-name="Source_20_Text">Carlos de San Antonio Gómez</text:span><text:line-break/><text:span text:style-name="Emphasis">La forma de la tierra: expedición para medir un grado del arco de meridiano ihi en el virreinato del Perú (1735-1744).</text:span> Revista de Expresión Gráfica Arquitectónica EGA 12 (2007) 128-139 </text:p>
            </text:list-item>
          </text:list>
        </text:list-item>
        <text:list-item>
          <text:p text:style-name="List_20_1_Content"> <text:span text:style-name="Strong_20_Emphasis">1988</text:span> <text:span text:style-name="Emphasis">Galerie der Welt : ethnographisches Erzählen im 19. Jahrhundert.</text:span><text:line-break/>Ausstellung.<text:line-break/><text:span text:style-name="Source_20_Text">Anselm Maler</text:span>, <text:span text:style-name="Source_20_Text">Sabine Schott</text:span>: Begleitband. (=Kasseler Semesterbücher) 163 S. Belser 1988: Stuttgart. <text:a xlink:type="simple" xlink:href="https://d-nb.info/890815054/04" text:style-name="Internet_20_link" text:visited-style-name="Visited_20_Internet_20_Link">Inhalt</text:a> <text:line-break/>u.a. zu <text:span text:style-name="Source_20_Text">Friedrich Gerstäcker</text:span> (1816-1872), <text:span text:style-name="Source_20_Text">Theodor Mügge</text:span>, <text:span text:style-name="Source_20_Text">Eduard Pöppig</text:span>, Sir <text:span text:style-name="Source_20_Text">John Retcliffe</text:span>, <text:span text:style-name="Source_20_Text">Hermann Goedsche</text:span> (1816-1878), Katalog der Ausstellung: Die Ozeane in Werken der Reise- und Erzählliteratur.</text:p>
        </text:list-item>
        <text:list-item>
          <text:p text:style-name="List_20_1_Content"> <text:span text:style-name="Strong_20_Emphasis">1988</text:span> <text:span text:style-name="Emphasis">Barocke Sammellust : die Bibliothek und Kunstkammer des Herzogs <text:span text:style-name="Source_20_Text">Ferdinand Albrecht zu Braunschweig Lüneburg</text:span> (1636-1687)</text:span><text:line-break/>Ausstellung in der Herzog August Bibliothek in Wolfenbüttel vom 28.05.–20.10.1988.<text:line-break/><text:span text:style-name="Source_20_Text">Jill Bepler</text:span>: Begleitband. (=Ausstellungskataloge der Herzog August Bibliothek, 57) 288 S. Weinheim 1988: VCH, Acta Humaniora. <text:a xlink:type="simple" xlink:href="https://www.gbv.de/dms/hbz/toc/ht003170219.pdf" text:style-name="Internet_20_link" text:visited-style-name="Visited_20_Internet_20_Link">Inhalt</text:a>, darin u.a.:</text:p>
          <text:list text:style-name="List_20_1">
            <text:list-item>
              <text:p text:style-name="List_20_1_Content"> Erwerbungen auf Reisen … in Frankreich, Italien, England</text:p>
            </text:list-item>
          </text:list>
        </text:list-item>
        <text:list-item>
          <text:p text:style-name="List_20_1_Content"> <text:span text:style-name="Strong_20_Emphasis">1989</text:span> <text:span text:style-name="Emphasis">Die Beziehungen der Universität Göttingen zu Est-, Liv- und Kurland im 18. und frühen 19. Jahrhundert.</text:span><text:line-break/>Gemeinsame Ausstellung der Universitätsbibliothek Tartu und der Niedersächsischen Staats- und Universitätsbibliothek Göttingen vom 19.05.–16.06.1989.<text:line-break/>Arvo Tering: Begleitheft 75 S. Ill. Tartu 1989. <text:a xlink:type="simple" xlink:href="https://dspace.ut.ee/handle/10062/17382" text:style-name="Internet_20_link" text:visited-style-name="Visited_20_Internet_20_Link">Online</text:a> <text:a xlink:type="simple" xlink:href="https://d-nb.info/891365826/04" text:style-name="Internet_20_link" text:visited-style-name="Visited_20_Internet_20_Link">Inhalt</text:a></text:p>
        </text:list-item>
        <text:list-item>
          <text:p text:style-name="List_20_1_Content"> <text:span text:style-name="Strong_20_Emphasis">1992</text:span> <text:span text:style-name="Emphasis">Christopher Columbus and the Spanish exploration of the Indies.</text:span><text:line-break/>Exhibition IBM Gallery of Science and Art New York, 17.09.–07.11.1992.<text:line-break/>12 S. Farbabb. Faksimiles, Karten</text:p>
        </text:list-item>
        <text:list-item>
          <text:p text:style-name="List_20_1_Content"> <text:span text:style-name="Strong_20_Emphasis">1995</text:span> <text:span text:style-name="Emphasis">Pietas Hallensis Universalis. Weltweite Beziehungen der Franckeschen Stiftungen im 18. Jahrhundert.</text:span><text:line-break/>Ausstellung im Hauptgebäude der Franckeschen Stiftungen Halle (Saale), 12.10.1995–15.04.1996<text:line-break/>Paul Raabe, Heike Liebau (Indien), Thomas Müller (Amerika): (=Katalog der Franckeschen Stiftungen, 2) 99 S., Ill. Karten. Halle 1995 <text:a xlink:type="simple" xlink:href="https://d-nb.info/946322139/04" text:style-name="Internet_20_link" text:visited-style-name="Visited_20_Internet_20_Link">Inhalt</text:a>  </text:p>
        </text:list-item>
        <text:list-item>
          <text:p text:style-name="List_20_1_Content"> <text:span text:style-name="Strong_20_Emphasis">1996</text:span> <text:span text:style-name="Emphasis">Als Österreich die <text:a xlink:type="simple" xlink:href="https://sonja-roschy.de/doku.php/wiki/welt" text:style-name="Internet_20_link" text:visited-style-name="Visited_20_Internet_20_Link">Welt</text:a> benannte …</text:span><text:line-break/>Ausstellung des Marchfelder Schlösservereins im Schloßhof Marchfeld vom 30.03.–03.11.1996.<text:line-break/>Begleitband 122 S. zahlr. Ill., Kt. Engelhartstetten 1996: Marchfelder Schlösserverein. Inhalt u.a.:</text:p>
          <text:list text:style-name="List_20_1">
            <text:list-item>
              <text:p text:style-name="List_20_1_Content"> Feigl, Erich<text:line-break/>Die bedeutendsten österreichischen <text:a xlink:type="simple" xlink:href="https://sonja-roschy.de/doku.php/wiki/literaturliste_entdeckungsgeschichte" text:style-name="Internet_20_link" text:visited-style-name="Visited_20_Internet_20_Link">Entdeckungs</text:a>- und Forschungsreisen</text:p>
            </text:list-item>
            <text:list-item>
              <text:p text:style-name="List_20_1_Content"> ders.: Universum Austria. Die bedeutendsten Entdeckungen im Zeichen der Casa de Austria</text:p>
            </text:list-item>
            <text:list-item>
              <text:p text:style-name="List_20_1_Content"> ders.: <text:span text:style-name="Source_20_Text">Odorich von Portenau</text:span> (1286-1331): der erste Europäer, der Tibet erreichte</text:p>
            </text:list-item>
            <text:list-item>
              <text:p text:style-name="List_20_1_Content"> Riedl-Dorn, Christa<text:line-break/>Von der Kameliendame zum Frosch der <text:span text:style-name="Source_20_Text">Ida Pfeiffer</text:span>: Österreichische Namen in Flora und Fauna</text:p>
            </text:list-item>
            <text:list-item>
              <text:p text:style-name="List_20_1_Content"> Jung, Peter<text:line-break/>Übersicht der wichtigsten Fernfahrten der k. (u.) k. Kriegsmarine im <text:a xlink:type="simple" xlink:href="https://sonja-roschy.de/doku.php/wiki/reisegenerationen#ab_dem_19._jahrhundert" text:style-name="Internet_20_link" text:visited-style-name="Visited_20_Internet_20_Link">19.</text:a> und <text:a xlink:type="simple" xlink:href="https://sonja-roschy.de/doku.php/wiki/reisegenerationen#20._jahrhundert" text:style-name="Internet_20_link" text:visited-style-name="Visited_20_Internet_20_Link">20. Jahrhundert</text:a></text:p>
            </text:list-item>
            <text:list-item>
              <text:p text:style-name="List_20_1_Content"> Holubar, Karl<text:line-break/>Die Expedition der S.M.S. Albatros </text:p>
            </text:list-item>
            <text:list-item>
              <text:p text:style-name="List_20_1_Content"> Voitl, Helmut<text:line-break/><text:a xlink:type="simple" xlink:href="https://sonja-roschy.de/doku.php/wiki/arktis" text:style-name="Internet_20_link" text:visited-style-name="Visited_20_Internet_20_Link">Arktis</text:a> Nordost - Franz Joseph Land </text:p>
            </text:list-item>
            <text:list-item>
              <text:p text:style-name="List_20_1_Content"> Mühhofer, Erich<text:line-break/>Die vierzehn Vienna in den Vereinigten Staaten</text:p>
            </text:list-item>
            <text:list-item>
              <text:p text:style-name="List_20_1_Content"> Schnell, Anneliese<text:line-break/>Österreich am Himmel</text:p>
            </text:list-item>
            <text:list-item>
              <text:p text:style-name="List_20_1_Content"> Schmidt, Rudolf<text:line-break/><text:a xlink:type="simple" xlink:href="https://sonja-roschy.de/doku.php/wiki/kartographie" text:style-name="Internet_20_link" text:visited-style-name="Visited_20_Internet_20_Link">Globen</text:a> in Österreich</text:p>
            </text:list-item>
            <text:list-item>
              <text:p text:style-name="List_20_1_Content"> Denk, Roswitha<text:line-break/>Vom Taler aus Hall in Tirol zum Dollar</text:p>
            </text:list-item>
          </text:list>
        </text:list-item>
        <text:list-item>
          <text:p text:style-name="List_20_1_Content"> <text:span text:style-name="Strong_20_Emphasis">1999</text:span> <text:span text:style-name="Emphasis">Quer durch <text:a xlink:type="simple" xlink:href="https://sonja-roschy.de/doku.php/wiki/europa" text:style-name="Internet_20_link" text:visited-style-name="Visited_20_Internet_20_Link">Europa</text:a>: naturwissenschaftlich Reisen mit <text:span text:style-name="Source_20_Text">Johann Wolfgang von Goethe</text:span></text:span>.<text:line-break/>Ausstellung im Naturmuseum Senckenberg.<text:line-break/><text:span text:style-name="Source_20_Text">Steininger, Fritz F.</text:span>, <text:span text:style-name="Source_20_Text">Anne Kossatz-Pomé</text:span>, <text:span text:style-name="Source_20_Text">Gerhard Brey</text:span>: Begleitband 176  S. Frankfurt am Main: Kramer. <text:a xlink:type="simple" xlink:href="https://d-nb.info/956783546" text:style-name="Internet_20_link" text:visited-style-name="Visited_20_Internet_20_Link">Inhalt</text:a> u.a.:</text:p>
          <text:list text:style-name="List_20_1">
            <text:list-item>
              <text:p text:style-name="List_20_1_Content"> Karl J. Fink<text:line-break/>Goethes Morphologie der <text:a xlink:type="simple" xlink:href="https://sonja-roschy.de/doku.php/wiki/fortbewegung" text:style-name="Internet_20_link" text:visited-style-name="Visited_20_Internet_20_Link">Bewegung</text:a></text:p>
            </text:list-item>
            <text:list-item>
              <text:p text:style-name="List_20_1_Content"> Gerhard Brey, Hans-Ulrich Schmincke<text:line-break/>Vom Werden der <text:a xlink:type="simple" xlink:href="https://sonja-roschy.de/doku.php/wiki/erde" text:style-name="Internet_20_link" text:visited-style-name="Visited_20_Internet_20_Link">Erde</text:a>. Goethe damals und heute</text:p>
            </text:list-item>
            <text:list-item>
              <text:p text:style-name="List_20_1_Content"> Oldrich Fejfar<text:line-break/>„Brunnengast, Geolog und <text:a xlink:type="simple" xlink:href="https://sonja-roschy.de/doku.php/wiki/spaziergang" text:style-name="Internet_20_link" text:visited-style-name="Visited_20_Internet_20_Link">Spaziergänger</text:a>“</text:p>
            </text:list-item>
            <text:list-item>
              <text:p text:style-name="List_20_1_Content"> Fritz F. Steininger<text:line-break/>Johann Wolfgang von Goethe, ein „Geognost“ seiner Zeit?</text:p>
            </text:list-item>
            <text:list-item>
              <text:p text:style-name="List_20_1_Content"> Christian-Dietrich Schönwiese<text:line-break/>„Ein Angehäuftes, flockig löst sich's auf“ : Wolken und Witterung aus der Sicht Goethes und heute</text:p>
            </text:list-item>
            <text:list-item>
              <text:p text:style-name="List_20_1_Content"> Dieter Stefan Peters, Michael Türkay<text:line-break/>Goethe und die Zoologie</text:p>
            </text:list-item>
            <text:list-item>
              <text:p text:style-name="List_20_1_Content"> Ingrid Laurien, Franz Malec<text:line-break/>Der „Goethe-Elefant“</text:p>
            </text:list-item>
            <text:list-item>
              <text:p text:style-name="List_20_1_Content"> Dieter Mollenhauer<text:line-break/>Goethes Botanik. Eine lebenslange <text:a xlink:type="simple" xlink:href="https://sonja-roschy.de/doku.php/wiki/bildungsreise" text:style-name="Internet_20_link" text:visited-style-name="Visited_20_Internet_20_Link">Bildungsreise</text:a></text:p>
            </text:list-item>
            <text:list-item>
              <text:p text:style-name="List_20_1_Content"> Bernd Liebscher<text:line-break/>Die Leonhardsche Sammlung</text:p>
            </text:list-item>
            <text:list-item>
              <text:p text:style-name="List_20_1_Content"> Dieter Mollenhauer<text:line-break/>Zu Leonhard</text:p>
            </text:list-item>
            <text:list-item>
              <text:p text:style-name="List_20_1_Content"> Gerhard Plodowski<text:line-break/><text:span text:style-name="Emphasis">Monte Bolca</text:span>. Eine Wiege der Paläontologie</text:p>
            </text:list-item>
            <text:list-item>
              <text:p text:style-name="List_20_1_Content"> Claudia Nordhoff<text:line-break/>Vom Wert der Beobachtung : Goethe und der <text:span text:style-name="Emphasis">Vesuv</text:span></text:p>
            </text:list-item>
          </text:list>
        </text:list-item>
        <text:list-item>
          <text:p text:style-name="List_20_1_Content"> <text:span text:style-name="Strong_20_Emphasis">2000</text:span> <text:span text:style-name="Emphasis">Weltenharmonie. Die Kunstkammer und die Ordnung des <text:a xlink:type="simple" xlink:href="https://sonja-roschy.de/doku.php/wiki/wissen" text:style-name="Internet_20_link" text:visited-style-name="Visited_20_Internet_20_Link">Wissens</text:a>.</text:span><text:line-break/>Ausstellung im Herzog Anton Ulrich-Museum Braunschweig vom 20.07. bis Oktober 2000.<text:line-break/>König-Lein, Susanne; Gerd Biegel: Begleitband. 398 S. Ill. Bibliogr. S. 383–395. Braunschweig 2000: Herzog Anton Ulrich-Museum. <text:a xlink:type="simple" xlink:href="https://d-nb.info/959314474/04" text:style-name="Internet_20_link" text:visited-style-name="Visited_20_Internet_20_Link">Inhalt</text:a> </text:p>
        </text:list-item>
        <text:list-item>
          <text:p text:style-name="List_20_1_Content"> <text:span text:style-name="Strong_20_Emphasis">2000</text:span> <text:span text:style-name="Emphasis">Exotica: Portugals Entdeckungen im Spiegel fürstlicher Kunst- und Wunderkammern der Renaissance</text:span>.<text:line-break/>Ausstellung des Kunsthistorischen Museums Wien vom 03.03.–21.05.2000.<text:line-break/><text:span text:style-name="Source_20_Text">Seipel, Wilfried</text:span>: Begleitband 323 S.: überwiegend Illustrationen + Beil. 7 S. Milano 2000: Skira. <text:a xlink:type="simple" xlink:href="https://d-nb.info/964623668/04" text:style-name="Internet_20_link" text:visited-style-name="Visited_20_Internet_20_Link">Inhalt</text:a> u.a.:</text:p>
          <text:list text:style-name="List_20_1">
            <text:list-item>
              <text:p text:style-name="List_20_1_Content"> Distelberger, Rudolf<text:line-break/>Quanta rariora tanta meliora. Die Faszination des <text:a xlink:type="simple" xlink:href="https://sonja-roschy.de/doku.php/wiki/der_fremde" text:style-name="Internet_20_link" text:visited-style-name="Visited_20_Internet_20_Link">Fremden</text:a> in Natur und Kunst</text:p>
            </text:list-item>
            <text:list-item>
              <text:p text:style-name="List_20_1_Content"> Trnek, Helmut<text:line-break/>Und ich hab aber all mein lebtag nichts gesehen, das mein hercz also erfreuet hat als diese <text:a xlink:type="simple" xlink:href="https://sonja-roschy.de/doku.php/wiki/ding" text:style-name="Internet_20_link" text:visited-style-name="Visited_20_Internet_20_Link">ding</text:a>. Exotica in habsburgischen Kunstkammern, deren Inventare und Bestände</text:p>
            </text:list-item>
            <text:list-item>
              <text:p text:style-name="List_20_1_Content"> Neuwirth, Markus<text:line-break/>Portugal, die süddeutschen Fernhandelshäuser und <text:span text:style-name="Source_20_Text">Erzherzog Ferdinand II.</text:span></text:p>
            </text:list-item>
            <text:list-item>
              <text:p text:style-name="List_20_1_Content"> Pfaffenbichler, Matthias<text:line-break/>Silber und Diamanten. Zwei Aspekte des portugiesischen Asienhandels</text:p>
            </text:list-item>
            <text:list-item>
              <text:p text:style-name="List_20_1_Content"> Dias, Pedro<text:line-break/>Die Portugiesen im <text:a xlink:type="simple" xlink:href="https://sonja-roschy.de/doku.php/wiki/orient" text:style-name="Internet_20_link" text:visited-style-name="Visited_20_Internet_20_Link">Orient</text:a></text:p>
            </text:list-item>
            <text:list-item>
              <text:p text:style-name="List_20_1_Content"> Silva, Nuno Vassallo e<text:line-break/>Artificialia und mirabilia zwischen Goa und Lissabon</text:p>
            </text:list-item>
            <text:list-item>
              <text:p text:style-name="List_20_1_Content"> Carvalho, Pedro de Moura<text:line-break/>Die Pionierrolle Goas bei der Verbreitung europäischer Traditionen am mogulischen und safawidischen Hof</text:p>
            </text:list-item>
            <text:list-item>
              <text:p text:style-name="List_20_1_Content"> Bechert, Heinz<text:line-break/>Die Periode der portugiesischen Herrschaft und die Anfänge der römisch-katholischen Kirche auf der <text:a xlink:type="simple" xlink:href="https://sonja-roschy.de/doku.php/wiki/inseln" text:style-name="Internet_20_link" text:visited-style-name="Visited_20_Internet_20_Link">Insel</text:a> Ceylon</text:p>
            </text:list-item>
          </text:list>
        </text:list-item>
        <text:list-item>
          <text:p text:style-name="List_20_1_Content"> <text:span text:style-name="Strong_20_Emphasis">2001</text:span> <text:span text:style-name="Emphasis"><text:a xlink:type="simple" xlink:href="https://sonja-roschy.de/doku.php/wiki/reisen" text:style-name="Internet_20_link" text:visited-style-name="Visited_20_Internet_20_Link">Reisen</text:a> - Entdecken - Sammeln. Völkerkundliche Sammlungen in Westfalen-Lippe</text:span><text:line-break/>Wanderausstellung des Westfälischen Museumsamtes von September 2001 bis Januar 2003 in: Hamaland-Museum, Vreden, Museen in Detmold, Lemgo, Werl, Bad Driburg, Wuppertal, die frühere Sammlung der Bethel Mission in Bielefeld<text:line-break/><text:span text:style-name="Source_20_Text">Bernhardt, Günter</text:span>, <text:span text:style-name="Source_20_Text">Jürgen Scheffler</text:span>:<text:line-break/>Begleitband 221 S. Bielefeld 2001: Verlag für Regionalgeschichte. <text:a xlink:type="simple" xlink:href="https://d-nb.info/962074497/04" text:style-name="Internet_20_link" text:visited-style-name="Visited_20_Internet_20_Link">Inhalt</text:a><text:line-break/>Die ethnographischen Sammlungen in der Region Westfalen-Lippe entstanden ab der ersten Hälfte des <text:a xlink:type="simple" xlink:href="https://sonja-roschy.de/doku.php/wiki/reisegenerationen#18._jahrhundert" text:style-name="Internet_20_link" text:visited-style-name="Visited_20_Internet_20_Link">18. Jahrhunderts</text:a> und waren meist durch Kolonialgeschichte bzw. Missionsgeschichte zu begründet.</text:p>
          <text:list text:style-name="List_20_1">
            <text:list-item>
              <text:p text:style-name="List_20_1_Content"> Christiane Cantauw<text:line-break/>Reisen <text:a xlink:type="simple" xlink:href="https://sonja-roschy.de/doku.php/wiki/unterwegs_im_20._jahrhundert" text:style-name="Internet_20_link" text:visited-style-name="Visited_20_Internet_20_Link">1900</text:a> und <text:a xlink:type="simple" xlink:href="https://sonja-roschy.de/doku.php/wiki/unterwegs_im_21._jahrhundert" text:style-name="Internet_20_link" text:visited-style-name="Visited_20_Internet_20_Link">2000</text:a> im Vergleich</text:p>
            </text:list-item>
            <text:list-item>
              <text:p text:style-name="List_20_1_Content"> Achim Sibeth<text:line-break/>Früher <text:a xlink:type="simple" xlink:href="https://sonja-roschy.de/doku.php/wiki/tourist" text:style-name="Internet_20_link" text:visited-style-name="Visited_20_Internet_20_Link">Tourismus</text:a> im Batak-Gebiet, Nordsumatra (Indonesien)</text:p>
            </text:list-item>
            <text:list-item>
              <text:p text:style-name="List_20_1_Content"> Jürgen Scheffler<text:line-break/>Von Lemgo nach Sumatra und zurück. Die Brüder Neubourg und ihre Batak-<text:a xlink:type="simple" xlink:href="https://sonja-roschy.de/doku.php/wiki/sammellust_und_augenlust" text:style-name="Internet_20_link" text:visited-style-name="Visited_20_Internet_20_Link">Sammlung</text:a></text:p>
            </text:list-item>
            <text:list-item>
              <text:p text:style-name="List_20_1_Content"> Gudrun Wilms-Reinking<text:line-break/>Gesellschaft der reisenden Brüder für Christus. Die Sammlungen Asien und Ozeanien des Museums Forum der Völker im Spiegel ihrer Sammler (1890-1950)</text:p>
            </text:list-item>
            <text:list-item>
              <text:p text:style-name="List_20_1_Content"> Brigitte Wiesenbauer<text:line-break/>Die Sammlungen des Missionsmuseums St. Xaver, Bad Driburg, im Spiegel ihrer Sammler</text:p>
            </text:list-item>
            <text:list-item>
              <text:p text:style-name="List_20_1_Content"> Heidie Koch<text:line-break/>„Licht“ und „Schatten.“ Die Bethel Mission und ihre Tansania-Sammlung</text:p>
            </text:list-item>
            <text:list-item>
              <text:p text:style-name="List_20_1_Content"> Kerstin Eckstein<text:line-break/>Der Blick auf das <text:a xlink:type="simple" xlink:href="https://sonja-roschy.de/doku.php/wiki/fremdes" text:style-name="Internet_20_link" text:visited-style-name="Visited_20_Internet_20_Link">Fremde</text:a>: Zur Rezeption afrikanischer Kultur durch deutsche Diplomaten und Kolonialbeamte vor dem Ersten Weltkrieg. Die Sammlungen <text:span text:style-name="Source_20_Text">Friedrich Rosen</text:span> und <text:span text:style-name="Source_20_Text">August Kirchhof</text:span> im Lippischen Landesmuseum Detmold</text:p>
            </text:list-item>
          </text:list>
        </text:list-item>
        <text:list-item>
          <text:p text:style-name="List_20_1_Content"> <text:span text:style-name="Strong_20_Emphasis">2001</text:span> <text:span text:style-name="Emphasis">Menschen <text:a xlink:type="simple" xlink:href="https://sonja-roschy.de/doku.php/wiki/unterwegs-sein" text:style-name="Internet_20_link" text:visited-style-name="Visited_20_Internet_20_Link">unterwegs</text:a> … in unbekannte <text:a xlink:type="simple" xlink:href="https://sonja-roschy.de/doku.php/wiki/welt" text:style-name="Internet_20_link" text:visited-style-name="Visited_20_Internet_20_Link">Welten</text:a>. <text:a xlink:type="simple" xlink:href="https://sonja-roschy.de/doku.php/wiki/reisen" text:style-name="Internet_20_link" text:visited-style-name="Visited_20_Internet_20_Link">Reisen</text:a> und <text:a xlink:type="simple" xlink:href="https://sonja-roschy.de/doku.php/wiki/literaturliste_entdeckungsgeschichte" text:style-name="Internet_20_link" text:visited-style-name="Visited_20_Internet_20_Link">Entdeckungen</text:a> in der Neuzeit.</text:span><text:line-break/>Ausstellung des Deutschen Bauernkriegsmuseums Böblingen und dem Nationalmuseum in Prag (Národni muzeum v Praze), 16.09.2001–06.01.2002.<text:line-break/><text:span text:style-name="Source_20_Text">Scholz, Günter</text:span>, <text:span text:style-name="Source_20_Text">Luboš Antonín</text:span>: Begleitheft 80 S. Böblingen Dt. Bauernkriegsmuseum 2001</text:p>
        </text:list-item>
        <text:list-item>
          <text:p text:style-name="List_20_1_Content"> <text:span text:style-name="Strong_20_Emphasis">2004</text:span> <text:span text:style-name="Emphasis">Viatjar per saber: mobilitat i comunicació a les universitats europees</text:span><text:line-break/>Johannes Gutenberg-Universität Mainz - Universitat de València, 25 anys 1979-2004<text:line-break/>Exposició Sala Estudi General Universitat de València, 06.10.-21.11.2004<text:line-break/><text:span text:style-name="Source_20_Text">Piqueras, Norberto</text:span>; <text:span text:style-name="Source_20_Text">Montiel Roig, Gonzalo</text:span>; <text:span text:style-name="Source_20_Text">Martínez García, Elena</text:span> [Hg.]: Begleitband. 365 S. Valencia 2004 <text:a xlink:type="simple" xlink:href="https://www.uv.es/cultura/v/docs/expviatjarsaber.htm" text:style-name="Internet_20_link" text:visited-style-name="Visited_20_Internet_20_Link">Online</text:a> </text:p>
        </text:list-item>
        <text:list-item>
          <text:p text:style-name="List_20_1_Content"> <text:span text:style-name="Strong_20_Emphasis">2008</text:span> <text:span text:style-name="Emphasis">Forscher auf <text:a xlink:type="simple" xlink:href="https://sonja-roschy.de/doku.php/wiki/reisen" text:style-name="Internet_20_link" text:visited-style-name="Visited_20_Internet_20_Link">Reisen</text:a>: Fotografien als wissenschaftliches <text:a xlink:type="simple" xlink:href="https://sonja-roschy.de/doku.php/wiki/souvenir" text:style-name="Internet_20_link" text:visited-style-name="Visited_20_Internet_20_Link">Souvenir</text:a>.</text:span><text:line-break/>Ausstellung der ETH-Bibliothek Zürich, 19.05.–09.06.2008.<text:line-break/><text:span text:style-name="Source_20_Text">Eidgenössische Technische Hochschule</text:span> (Zürich): Katalog 140  S. Zürich 2008: ETH Bibliothek. <text:a xlink:type="simple" xlink:href="https://d-nb.info/989399052/04" text:style-name="Internet_20_link" text:visited-style-name="Visited_20_Internet_20_Link">Inhalt</text:a> u.a.a:</text:p>
          <text:list text:style-name="List_20_1">
            <text:list-item>
              <text:p text:style-name="List_20_1_Content"> Jan Lederbogen<text:line-break/>Fototechnische Aspekte der Reisefotografie</text:p>
            </text:list-item>
            <text:list-item>
              <text:p text:style-name="List_20_1_Content"> Michael Gasser<text:line-break/><text:span text:style-name="Source_20_Text">Arnold Heims</text:span> Blick auf Schwarzafrika als Teilnehmer an <text:span text:style-name="Source_20_Text">Walter Mittelholzers</text:span> Afrikaflug von 1926/27</text:p>
            </text:list-item>
          </text:list>
        </text:list-item>
        <text:list-item>
          <text:p text:style-name="List_20_1_Content"> <text:span text:style-name="Strong_20_Emphasis">2009</text:span> <text:span text:style-name="Emphasis"><text:a xlink:type="simple" xlink:href="https://sonja-roschy.de/doku.php/wiki/ex_oriente_lux" text:style-name="Internet_20_link" text:visited-style-name="Visited_20_Internet_20_Link">Ex Oriente lux</text:a>? <text:a xlink:type="simple" xlink:href="https://sonja-roschy.de/doku.php/wiki/weg" text:style-name="Internet_20_link" text:visited-style-name="Visited_20_Internet_20_Link">Wege</text:a> zur neuzeitlichen Wissenschaft</text:span><text:line-break/>Ausstellung des Landesmuseums Natur und Mensch in Oldenburg vom 25.10.2009–24.01.2010.<text:line-break/><text:span text:style-name="Source_20_Text">Mamoun Fansa</text:span> (Bearb.): Begleitband 526 S.,Bibliogr. S. 495-526 Mainz 2009: Von Zabern. <text:a xlink:type="simple" xlink:href="https://d-nb.info/99420292x/04" text:style-name="Internet_20_link" text:visited-style-name="Visited_20_Internet_20_Link">Inhalt</text:a> u.a.</text:p>
          <text:list text:style-name="List_20_1">
            <text:list-item>
              <text:p text:style-name="List_20_1_Content"> Gudrun Wolfschmidt<text:line-break/>Wandel des Weltbildes vom Mittelalter zur Frühen Neuzeit</text:p>
            </text:list-item>
            <text:list-item>
              <text:p text:style-name="List_20_1_Content"> Wolfgang Torge<text:line-break/>Von Eratosthenes bis Delambre - die Geodäsie entsteht</text:p>
            </text:list-item>
            <text:list-item>
              <text:p text:style-name="List_20_1_Content"> Hauke Bietz<text:line-break/>Mythos und Wirklichkeit von Seeungeheuern</text:p>
            </text:list-item>
            <text:list-item>
              <text:p text:style-name="List_20_1_Content"> Gundolf Keil<text:line-break/>„Isâk künig Salomons sun machte in Arabia ein buoch, daz Got nie bezzerz geschuof„ - Die Repräsentanz der Schule von Kairouan im Würzburg und Breslau des 13. Jahrhunderts</text:p>
            </text:list-item>
            <text:list-item>
              <text:p text:style-name="List_20_1_Content"> <text:span text:style-name="Source_20_Text">Paul Kunitzsch</text:span><text:line-break/><text:span text:style-name="Emphasis">Wissenschaft im Dialog zwischen <text:a xlink:type="simple" xlink:href="https://sonja-roschy.de/doku.php/wiki/orient" text:style-name="Internet_20_link" text:visited-style-name="Visited_20_Internet_20_Link">Orient</text:a> und <text:a xlink:type="simple" xlink:href="https://sonja-roschy.de/doku.php/wiki/okzident" text:style-name="Internet_20_link" text:visited-style-name="Visited_20_Internet_20_Link">Okzident</text:a>.</text:span><text:line-break/>In: Fachprosaforschung – <text:a xlink:type="simple" xlink:href="https://sonja-roschy.de/doku.php/wiki/grenzgaenger" text:style-name="Internet_20_link" text:visited-style-name="Visited_20_Internet_20_Link">Grenzüberschreitungen</text:a> 8/9, 2012/2013 (2014), S. 477–482<text:line-break/>Festvortrag zur Eröffnung der Sonderausstellung</text:p>
            </text:list-item>
          </text:list>
        </text:list-item>
        <text:list-item>
          <text:p text:style-name="List_20_1_Content"> <text:span text:style-name="Strong_20_Emphasis">2010</text:span> <text:span text:style-name="Emphasis">250 Jahre deutsch-russische Forschungen zur Ökologie und zu den Kulturen der Völker Kamtschatkas</text:span> <text:line-break/>Ausstellung der Kulturstiftung Sibirien in Kamtschatka, Juli bis September 2010.<text:line-break/><text:a xlink:type="simple" xlink:href="https://dh-north.org/dossiers/ausstellung-250-jahre-deutsch-russische-forschungen/de" text:style-name="Internet_20_link" text:visited-style-name="Visited_20_Internet_20_Link">Online</text:a></text:p>
        </text:list-item>
        <text:list-item>
          <text:p text:style-name="List_20_1_Content"> <text:span text:style-name="Strong_20_Emphasis">2010</text:span> <text:span text:style-name="Emphasis">Viagens e missões científicas nos trópicos 1883-2010</text:span> <text:line-break/>A exposição estará patente ao público de 17.11.2010−31.12.2011<text:line-break/><text:span text:style-name="Source_20_Text">Ana Cristina Martins</text:span>, <text:span text:style-name="Source_20_Text">Cláudia Orvalho Castelo</text:span>, <text:span text:style-name="Source_20_Text">Carlos Godinho</text:span>, <text:span text:style-name="Source_20_Text">Fernando Coelho</text:span>, <text:span text:style-name="Source_20_Text">Teresa Albino</text:span>: Begleitband. 224 S. Lisboa 2010: Instituto de Investigação Científica Tropical. <text:a xlink:type="simple" xlink:href="http://id.bnportugal.gov.pt/bib/bibnacional/1851908" text:style-name="Internet_20_link" text:visited-style-name="Visited_20_Internet_20_Link">Online</text:a></text:p>
          <text:list text:style-name="List_20_1">
            <text:list-item>
              <text:p text:style-name="List_20_1_Content"> <text:span text:style-name="Source_20_Text">Kasten Erich</text:span> (Hg.)<text:line-break/><text:span text:style-name="Emphasis">Reisen an den Rand des Russischen Reiches: die wissenschaftliche Erschliessung der nordpazifischen Küstengebiete im 18. und 19. Jahrhundert</text:span><text:line-break/>318 S. Fürstenberg/Havel 2013: Verlag der Kulturstiftung Sibirien. <text:a xlink:type="simple" xlink:href="https://d-nb.info/1049357965/04" text:style-name="Internet_20_link" text:visited-style-name="Visited_20_Internet_20_Link">Inhalt</text:a>, u.a. ,it Beiträgen über:</text:p>
              <text:list text:style-name="List_20_1">
                <text:list-item>
                  <text:p text:style-name="List_20_1_Content"> <text:span text:style-name="Source_20_Text">Georg Wilhelm Steller</text:span> auf Kamcatka (1740-1745)</text:p>
                </text:list-item>
                <text:list-item>
                  <text:p text:style-name="List_20_1_Content"> <text:span text:style-name="Source_20_Text">Peter Simon Pallas</text:span></text:p>
                </text:list-item>
                <text:list-item>
                  <text:p text:style-name="List_20_1_Content"> <text:span text:style-name="Source_20_Text">Carl Heinrich Merck</text:span> auf Kamcatka und Cukotka (1785-1795)</text:p>
                </text:list-item>
                <text:list-item>
                  <text:p text:style-name="List_20_1_Content"> <text:span text:style-name="Source_20_Text">Adam Johann von Krusenstern</text:span>, Leiter der ersten russischen Weltumseglung (1803-1806), und <text:span text:style-name="Source_20_Text">Georg Heinrich von Langsdorf</text:span></text:p>
                </text:list-item>
                <text:list-item>
                  <text:p text:style-name="List_20_1_Content"> <text:span text:style-name="Source_20_Text">Otto von Kotzebue</text:span> und <text:span text:style-name="Source_20_Text">Adelbert von Chamisso</text:span></text:p>
                </text:list-item>
                <text:list-item>
                  <text:p text:style-name="List_20_1_Content"> <text:span text:style-name="Source_20_Text">Friedrich Heinrich Freiherr von Kittlitz</text:span> </text:p>
                </text:list-item>
                <text:list-item>
                  <text:p text:style-name="List_20_1_Content"> <text:span text:style-name="Source_20_Text">Adolph Erman</text:span></text:p>
                </text:list-item>
                <text:list-item>
                  <text:p text:style-name="List_20_1_Content"> <text:span text:style-name="Source_20_Text">Johann Karl Ehrenfried Kegel</text:span></text:p>
                </text:list-item>
                <text:list-item>
                  <text:p text:style-name="List_20_1_Content"> <text:span text:style-name="Source_20_Text">Carl von Ditmar</text:span></text:p>
                </text:list-item>
                <text:list-item>
                  <text:p text:style-name="List_20_1_Content"> <text:span text:style-name="Source_20_Text">Gerhard Baron von Maydell</text:span> (1835-1894)</text:p>
                </text:list-item>
              </text:list>
            </text:list-item>
          </text:list>
        </text:list-item>
        <text:list-item>
          <text:p text:style-name="List_20_1_Content"> <text:span text:style-name="Strong_20_Emphasis">2011</text:span> <text:span text:style-name="Emphasis">Die Fotosammlung der Österreichischen Geographischen Gesellschaft</text:span><text:line-break/>Ausstellung im Photoinstitut Bonartes, Wien, 30.11.2011–09.03.2012<text:line-break/>Die 1856 in Wien gegründet <text:span text:style-name="Emphasis">Geographische Gesellschaft</text:span> wollte geographisches Wissen populär verbreiten, dabei diente insbesondere auch die neue Technik der Fotografie. 3.300 Fotografien, davon 1.500 aus dem Raum der Donaumonarchie, gelangten im März 2011 in das Photoinstitut Bonartes.</text:p>
        </text:list-item>
        <text:list-item>
          <text:p text:style-name="List_20_1_Content"> <text:span text:style-name="Strong_20_Emphasis">2012 </text:span> <text:span text:style-name="Emphasis">Expeditionen. Und die <text:a xlink:type="simple" xlink:href="https://sonja-roschy.de/doku.php/wiki/welt" text:style-name="Internet_20_link" text:visited-style-name="Visited_20_Internet_20_Link">Welt</text:a> im <text:a xlink:type="simple" xlink:href="https://sonja-roschy.de/doku.php/wiki/gepaeck" text:style-name="Internet_20_link" text:visited-style-name="Visited_20_Internet_20_Link">Gepäck</text:a></text:span><text:line-break/>Ausstellung im Museum der Kulturen Basel vom 29.06.2012–10.04.2016.<text:line-break/><text:span text:style-name="Source_20_Text">Gaby Fierz</text:span>: Begleitheft 43 S.<text:line-break/>Basler <text:a xlink:type="simple" xlink:href="https://sonja-roschy.de/doku.php/wiki/erforscher" text:style-name="Internet_20_link" text:visited-style-name="Visited_20_Internet_20_Link">Forscher</text:a> legten Ende <text:a xlink:type="simple" xlink:href="https://sonja-roschy.de/doku.php/wiki/reisegenerationen#ab_dem_19._jahrhundert" text:style-name="Internet_20_link" text:visited-style-name="Visited_20_Internet_20_Link">19.</text:a> bis Mitte <text:a xlink:type="simple" xlink:href="https://sonja-roschy.de/doku.php/wiki/reisegenerationen#20._jahrhundert" text:style-name="Internet_20_link" text:visited-style-name="Visited_20_Internet_20_Link">20. Jahrhundert</text:a> mit ihren Expeditionen den Grundstein für die völkerkundlichen Sammlungen in Basel:</text:p>
          <text:list text:style-name="List_20_1">
            <text:list-item>
              <text:p text:style-name="List_20_1_Content"> <text:span text:style-name="Source_20_Text">Paul und Fritz Sarasin</text:span>: Sri Lanka (Ceylon 1883–1925),</text:p>
            </text:list-item>
            <text:list-item>
              <text:p text:style-name="List_20_1_Content"> <text:span text:style-name="Source_20_Text">Felix Speiser</text:span>: Vanuatu (Neue Hebriden, 1910–12),</text:p>
            </text:list-item>
            <text:list-item>
              <text:p text:style-name="List_20_1_Content"> <text:span text:style-name="Source_20_Text">Alfred Bühler</text:span>: Indonesien und Osttimor (1935),</text:p>
            </text:list-item>
            <text:list-item>
              <text:p text:style-name="List_20_1_Content"> <text:span text:style-name="Source_20_Text">Paul Hinderling</text:span> und <text:span text:style-name="Source_20_Text">René Gardi</text:span>: Kamerun (1953).</text:p>
            </text:list-item>
          </text:list>
        </text:list-item>
        <text:list-item>
          <text:p text:style-name="List_20_1_Content"> <text:span text:style-name="Strong_20_Emphasis">2012</text:span> <text:span text:style-name="Emphasis">Zwo7fünF: Expeditionen, Köpfe und Staubfänger</text:span><text:line-break/>Ausstellung von und über Expeditionen aus vier Jahrhunderten im Geowissenschaftlichen Museum der Universität Göttingen vom 20.12.2012–30.10.2013. <text:a xlink:type="simple" xlink:href="https://www.hna.de/lokales/goettingen/geowissenschaftliches-museum-zeigt-sonderausstellung-2902788.html" text:style-name="Internet_20_link" text:visited-style-name="Visited_20_Internet_20_Link">Pressebericht</text:a></text:p>
        </text:list-item>
        <text:list-item>
          <text:p text:style-name="List_20_1_Content"> <text:span text:style-name="Strong_20_Emphasis">2012</text:span> <text:span text:style-name="Emphasis">Objekt Atlas - Feldforschung im Museum</text:span><text:line-break/>Ausstellung von Objekten aus der ethnografischen Sammlung des Weltkulturen Museums gemeinsam mit Werken von sieben internationalen Künstlern, Frankfurt am Main, 25.01.–16.09.2012<text:line-break/><text:span text:style-name="Source_20_Text">Lothar Baumgarten</text:span>, <text:span text:style-name="Source_20_Text">Clémentine Deliss</text:span> (Hg.): Begleitband. 508 S. Ill. Bielefeld 2012: Kerber <text:a xlink:type="simple" xlink:href="https://d-nb.info/1017523533/04" text:style-name="Internet_20_link" text:visited-style-name="Visited_20_Internet_20_Link">Inhalt</text:a> u.a.:</text:p>
          <text:list text:style-name="List_20_1">
            <text:list-item>
              <text:p text:style-name="List_20_1_Content"> <text:span text:style-name="Source_20_Text">Kuba, Richard</text:span><text:line-break/><text:span text:style-name="Emphasis">Porträts Ferner Welten: Expeditionsmalerei in Afrika zwischen Ethnografie und Kunst</text:span></text:p>
            </text:list-item>
          </text:list>
        </text:list-item>
        <text:list-item>
          <text:p text:style-name="List_20_1_Content"> <text:span text:style-name="Strong_20_Emphasis">2013</text:span> <text:span text:style-name="Emphasis">Abenteurer - Entdecker - Forscher</text:span><text:line-break/>Ausstellung im Übersee-Museum Bremen, 06.10.2012−31.03.2013<text:line-break/>Ein Abenteurer-Entdeckerpfad und ein Forscherpfad leiten den Besucher auf eine Zeitreise vom 14. Jahrhundert bis heute, auf den Spuren großer Expeditionen etwa durch Wüsten, in die Tiefsee oder den afrikanischen Dschungel.</text:p>
        </text:list-item>
        <text:list-item>
          <text:p text:style-name="List_20_1_Content"> <text:span text:style-name="Strong_20_Emphasis">2016</text:span> <text:span text:style-name="Emphasis">Fremde Welten. Entdeckung – Erforschung – Eroberung</text:span><text:line-break/>Ausstellung in der  Universitätsbibliothek Eichstätt-Ingolstadt vom 29.06.2016–28.02.2017 mit den Stationen:</text:p>
          <text:list text:style-name="List_20_1">
            <text:list-item>
              <text:p text:style-name="List_20_1_Content"> Zeit der <text:a xlink:type="simple" xlink:href="https://sonja-roschy.de/doku.php/wiki/literaturliste_entdeckungsgeschichte" text:style-name="Internet_20_link" text:visited-style-name="Visited_20_Internet_20_Link">Entdeckungsreisen</text:a></text:p>
            </text:list-item>
            <text:list-item>
              <text:p text:style-name="List_20_1_Content"> Entdeckungen in Flora, Fauna und Geologie</text:p>
            </text:list-item>
            <text:list-item>
              <text:p text:style-name="List_20_1_Content"> Erforschung Nord-, Mittel- und Südamerikas</text:p>
            </text:list-item>
            <text:list-item>
              <text:p text:style-name="List_20_1_Content"> Erkundungsreisen zum Süd- und Nordpol</text:p>
            </text:list-item>
            <text:list-item>
              <text:p text:style-name="List_20_1_Content"> Entdeckungsreisen in der Antike</text:p>
            </text:list-item>
            <text:list-item>
              <text:p text:style-name="List_20_1_Content"> Erkundung Afrikas und des Vorderen Orients</text:p>
            </text:list-item>
            <text:list-item>
              <text:p text:style-name="List_20_1_Content"> Niederländischer <text:a xlink:type="simple" xlink:href="https://sonja-roschy.de/doku.php/wiki/der_fahrende_haendler" text:style-name="Internet_20_link" text:visited-style-name="Visited_20_Internet_20_Link">Überseehandel</text:a> und Fortschritte in der <text:a xlink:type="simple" xlink:href="https://sonja-roschy.de/doku.php/wiki/kartographie" text:style-name="Internet_20_link" text:visited-style-name="Visited_20_Internet_20_Link">Kartographie</text:a></text:p>
            </text:list-item>
          </text:list>
        </text:list-item>
        <text:list-item>
          <text:p text:style-name="List_20_1_Content"> <text:span text:style-name="Strong_20_Emphasis">2018</text:span> <text:span text:style-name="Emphasis">Begegnung - <text:a xlink:type="simple" xlink:href="https://sonja-roschy.de/doku.php/wiki/spur" text:style-name="Internet_20_link" text:visited-style-name="Visited_20_Internet_20_Link">Spur</text:a> - <text:a xlink:type="simple" xlink:href="https://sonja-roschy.de/doku.php/wiki/kartographie" text:style-name="Internet_20_link" text:visited-style-name="Visited_20_Internet_20_Link">Karte</text:a>.</text:span><text:line-break/>Zweiteilige Ausstellung des Völkerkundemuseums der Universität Zürich vom 01.07.2018–16.06.2019 bzw. vom 28.10.2018–08.09.2019.<text:line-break/><text:span text:style-name="Source_20_Text">Flitsch, Mareile</text:span>, <text:span text:style-name="Source_20_Text">Maike Powroznik</text:span>, <text:span text:style-name="Source_20_Text">Martina Wernsdörfer</text:span>: <text:span text:style-name="Emphasis">Begegnung - Spur - Karte, Karte - Spur - Begegnung.<text:line-break/>Das ethnografische Erbe von <text:span text:style-name="Source_20_Text">Heinrich Harrer</text:span> und <text:span text:style-name="Source_20_Text">Peter Aufschnaiter</text:span>. <text:line-break/>= Encountering, retracing, mapping: the ethnographic legacy of Heinrich Harrer and Peter Aufschnaiter.</text:span><text:line-break/>207 S. Zürich: <text:a xlink:type="simple" xlink:href="https://d-nb.info/1156620317/04" text:style-name="Internet_20_link" text:visited-style-name="Visited_20_Internet_20_Link">Online</text:a>. Inhalt u.a.:</text:p>
          <text:list text:style-name="List_20_1">
            <text:list-item>
              <text:p text:style-name="List_20_1_Content"> Katharina Wilhelmina Haslwanter<text:line-break/><text:span text:style-name="Source_20_Text">Heinrich Harrer</text:span> als <text:a xlink:type="simple" xlink:href="https://sonja-roschy.de/doku.php/wiki/erforscher" text:style-name="Internet_20_link" text:visited-style-name="Visited_20_Internet_20_Link">Expeditionsreisender</text:a> durch das westliche Neuguinea 1962</text:p>
            </text:list-item>
            <text:list-item>
              <text:p text:style-name="List_20_1_Content"> Käthe Rineklemenz &amp; Nicole Maag<text:line-break/>Die Zähmung des <text:a xlink:type="simple" xlink:href="https://sonja-roschy.de/doku.php/wiki/reisende" text:style-name="Internet_20_link" text:visited-style-name="Visited_20_Internet_20_Link">Reisenden</text:a>.<text:line-break/>Vom Tauschhandel und der Ordnung zwischenmenschlicher Beziehungen im Xingu-Nationalpark 1966</text:p>
            </text:list-item>
            <text:list-item>
              <text:p text:style-name="List_20_1_Content"> Michelle Ferru<text:line-break/>Erzählte <text:a xlink:type="simple" xlink:href="https://sonja-roschy.de/doku.php/wiki/reisen" text:style-name="Internet_20_link" text:visited-style-name="Visited_20_Internet_20_Link">Reise</text:a>. Ein Tondokument der Expedition nach Französisch-Guyana 1969 als Forschungsgegenstand</text:p>
            </text:list-item>
          </text:list>
        </text:list-item>
        <text:list-item>
          <text:p text:style-name="List_20_1_Content"> <text:span text:style-name="Strong_20_Emphasis">2019</text:span><text:span text:style-name="Emphasis"> Forscher, Sammler, Pflanzenjäger. Unterwegs mit Humboldt &amp; Co.</text:span><text:line-break/>Eine Ausstellung des Verbandes Botanischer Gärten zum 250. Geburtstag Alexander von Humboldts, gezeigt u.a. im:<text:line-break/>Botanischen Garten der Friedrich-Alexander-Universität Erlangen-Nürnberg (FAU), 06.06.–22.09.2019<text:line-break/>Freigelände des Botanischen Gartens der Universität Wien<text:line-break/>… Botanischen Garten der TU Darmstadt … in der Orangerie und im Freigelände  Heinrich-Heine-Universität Düsseldorf …<text:line-break/>17 Ausstellungstafeln <text:a xlink:type="simple" xlink:href="https://www.bio.tu-darmstadt.de/media/bg/dokumente/ausstellungen/Humboldt.pdf" text:style-name="Internet_20_link" text:visited-style-name="Visited_20_Internet_20_Link">Online</text:a><text:line-break/><text:span text:style-name="Source_20_Text">Annelie Dau</text:span>, <text:span text:style-name="Source_20_Text">Nils Köster</text:span>, <text:span text:style-name="Source_20_Text">Boris Schlumpberger</text:span>: Begleitheft. 83 S. Ill. Osnabrück 2019: Verband Botanischer Gärten.</text:p>
          <text:list text:style-name="List_20_1">
            <text:list-item>
              <text:p text:style-name="List_20_1_Content"> <text:span text:style-name="Source_20_Text">Rauh, Werner</text:span><text:line-break/><text:span text:style-name="Emphasis">Der Palmengarten. Pflanzenjäger im Dienste Botanischer Gärten</text:span><text:line-break/>Festvortrag anläßlich des 50jährigen Jubiläums der Gesellschaft der Freunde des Palmengartens. 7 S. 1982 <text:a xlink:type="simple" xlink:href="https://nbn-resolving.org/urn:nbn:de:hebis:30:4-268452" text:style-name="Internet_20_link" text:visited-style-name="Visited_20_Internet_20_Link">Online</text:a> </text:p>
            </text:list-item>
          </text:list>
        </text:list-item>
        <text:list-item>
          <text:p text:style-name="List_20_1_Content"> <text:span text:style-name="Strong_20_Emphasis">2019</text:span> <text:span text:style-name="Emphasis">Exotische Welten - Unterwegs mit Forschern, Künstlern und Entdeckern.</text:span><text:line-break/>Ausstellung im Weserrenaissance-Museum Schloss Brake vom 16.06.–24.11.2019.<text:line-break/><text:span text:style-name="Source_20_Text">Bischoff, Michael</text:span>, <text:span text:style-name="Source_20_Text">Vera Lüpkes</text:span>: 227 S. Lemgo 2019: Weserrenaissance-Museum <text:a xlink:type="simple" xlink:href="https://d-nb.info/1188481029/04" text:style-name="Internet_20_link" text:visited-style-name="Visited_20_Internet_20_Link">Inhalt</text:a> u.a.:</text:p>
          <text:list text:style-name="List_20_1">
            <text:list-item>
              <text:p text:style-name="List_20_1_Content"> Heiner Borggrefe<text:line-break/><text:span text:style-name="Source_20_Text">Jacques Le Moyne de Morgues</text:span>’ Bilder aus Florida (1562-65)</text:p>
            </text:list-item>
            <text:list-item>
              <text:p text:style-name="List_20_1_Content"> Vera Lüpkes<text:line-break/><text:span text:style-name="Source_20_Text">Hans Jacob Breuning von und zu Buchenbach</text:span> über seine Orientalische Reyß (1579)</text:p>
            </text:list-item>
            <text:list-item>
              <text:p text:style-name="List_20_1_Content"> Michael Bischoff<text:line-break/><text:span text:style-name="Source_20_Text">Jan Huygen van Linschoten</text:span> in Portugiesisch-Indien (1583-89)</text:p>
            </text:list-item>
            <text:list-item>
              <text:p text:style-name="List_20_1_Content"> Detlef Haberland<text:line-break/><text:span text:style-name="Source_20_Text">Engelbert Kaempfers</text:span> Reise nach Japan und seine Erforschung orientalischer und asiatischer Länder (1683-93)</text:p>
            </text:list-item>
            <text:list-item>
              <text:p text:style-name="List_20_1_Content"> Rolf Schönlau<text:line-break/><text:span text:style-name="Source_20_Text">Peter Kolbs</text:span> Reise zum Kap der Guten Hoffnung (1705-13)</text:p>
            </text:list-item>
          </text:list>
        </text:list-item>
        <text:list-item>
          <text:p text:style-name="List_20_1_Content"> <text:span text:style-name="Strong_20_Emphasis">2022</text:span> <text:span text:style-name="Emphasis">Reisen &amp; Sammlungen - S.M. Schiff Aurora, k.(u.)k. Kriegsmarine</text:span>.<text:line-break/>Ausstellung im Weltmuseum Wien vom 12.11.2022–08.01.2023.<text:line-break/>mit mehr als 400 Objekten aus der Karibik, Ozeanien, Afrika und Asien, sowie 132 Fotografien aus den Jahren 1886–1896.</text:p>
        </text:list-item>
        <text:list-item>
          <text:p text:style-name="List_20_1_Content"> <text:span text:style-name="Strong_20_Emphasis">2022</text:span> <text:span text:style-name="Emphasis">Bicentenaire de la Societe Asiatique, 1822-2022 Raretes de la bibliotheque.</text:span><text:line-break/>Exposition au College de France, 2911.2022-15.01.2023 <text:line-break/>XVI, 298 S. Peeters 2022.</text:p>
        </text:list-item>
        <text:list-item>
          <text:p text:style-name="List_20_1_Content"> <text:span text:style-name="Strong_20_Emphasis">2023</text:span> <text:span text:style-name="Emphasis">Africa and Byzantium.</text:span><text:line-break/>Ausstellung im Metropolitan Museum of Art, New York, 19.11-03.03.2024 und<text:line-break/> Cleveland Museum of Art 14.04.−21.07.2024. <text:line-break/><text:span text:style-name="Source_20_Text">Andrea Myers</text:span> Achi et al.: Begleitband. 351 S. New York 2023: Metropolitan Museum of Art.<text:line-break/>Zum einen ist der Titel räumlich und zeitlich zu eng gewählt, denn thematisiert werden geographisch auch die Beziehungen etwa zwischen den Niederlanden und Lateinamerika und zeitlich reichen die Bezüge bis in die Gegegnwart. Zum anderen ist der Titel bezüglich 'Afrika' zu weit gewählt, denn der dargestellte Kulturaustausch bezieht sich hauptsächlich auf das Mediterraneum mit dem nördlichen Afrika und entlang des Nils bis Äthiopien mit zahlreichen Leihgaben nordafrikanischer Klöster; der Abt des Katharinenklosters reiste zur Eröffnung der Ausstellung an und praktizierte ein Weiheritual.</text:p>
          <text:list text:style-name="List_20_1">
            <text:list-item>
              <text:p text:style-name="List_20_1_Content"> <text:span text:style-name="Source_20_Text">Benjamin Paul</text:span>: <text:span text:style-name="Emphasis">Als der Norden des globalen Südens auf den Osten traf.</text:span> <text:a xlink:type="simple" xlink:href="https://www.faz.net/aktuell/feuilleton/kunst-und-architektur/afrika-und-byzanz-im-metropolitan-museum-new-york-19476502.html" text:style-name="Internet_20_link" text:visited-style-name="Visited_20_Internet_20_Link">FAZ 27.01.2024</text:a></text:p>
            </text:list-item>
          </text:list>
        </text:list-item>
        <text:list-item>
          <text:p text:style-name="List_20_1_Content"> <text:span text:style-name="Strong_20_Emphasis">2023</text:span> <text:span text:style-name="Emphasis">À portée d'Asie : collectionneurs, collecteurs et marchands d'art asiatique en France (1750-1930)</text:span><text:line-break/>Exhibition: Musée des Beaux-Arts, Dijon, 20.10.2023-22.01.2024<text:line-break/><text:span text:style-name="Source_20_Text">Pauline d'Abrigeon</text:span>, <text:span text:style-name="Source_20_Text">Pauline Guyot</text:span>, <text:span text:style-name="Source_20_Text">Catherine Tran-Bourdonneau</text:span> (Hg.): Begleitband. 317 S. Institut national d'histoire de l'art, INHA : LienArt, Dijon, Paris, 2023</text:p>
        </text:list-item>
        <text:list-item>
          <text:p text:style-name="List_20_1_Content_Last"> <text:span text:style-name="Strong_20_Emphasis">2024</text:span> <text:span text:style-name="Emphasis"><text:a xlink:type="simple" xlink:href="https://sonja-roschy.de/doku.php/wiki/real_life_oder_virtual_reality" text:style-name="Internet_20_link" text:visited-style-name="Visited_20_Internet_20_Link">Fakt – Fake</text:a>: <text:a xlink:type="simple" xlink:href="https://sonja-roschy.de/doku.php/wiki/wahrnehmung" text:style-name="Internet_20_link" text:visited-style-name="Visited_20_Internet_20_Link">Wahrheiten</text:a> und <text:a xlink:type="simple" xlink:href="https://sonja-roschy.de/doku.php/wiki/weltanschauung" text:style-name="Internet_20_link" text:visited-style-name="Visited_20_Internet_20_Link">Weltdeutungen</text:a> zwischen Magie und Lügensteinen</text:span><text:line-break/>Ausstellung in der Universitätsbibliothek Würzburg“ 03.10.–17.11.2024.<text:line-break/><text:span text:style-name="Source_20_Text">Hans-Günter Schmidt</text:span> (Kur.), <text:span text:style-name="Source_20_Text">Katharina Boll-Becht</text:span> et al.: Begleitband. 168 S. Würzburg 2024: Universitätbibliothek Würzburg. <text:a xlink:type="simple" xlink:href="https://d-nb.info/1341993493/04" text:style-name="Internet_20_link" text:visited-style-name="Visited_20_Internet_20_Link">Inhalt</text:a>, auch zum Würzburger Abt <text:span text:style-name="Source_20_Text">Johannes Trithemius</text:span> <text:a xlink:type="simple" xlink:href="https://www.bibliothek.uni-wuerzburg.de/fileadmin/ext00299/2024/241022_FaktFake-Plakat-VAs_eBook.pdf" text:style-name="Internet_20_link" text:visited-style-name="Visited_20_Internet_20_Link">pdf</text:a></text:p>
        </text:list-item>
      </text:list>
      <text:h text:style-name="Heading_20_3" text:outline-level="3"><text:bookmark-start text:name="__RefHeading___messgeraete_beobachtungstechnik_und_mehr_7_3"/><text:bookmark-start text:name="messgeraete_beobachtungstechnik_und_mehr_7"/>Messgeräte, Beobachtungstechnik und mehr (7)<text:bookmark-end text:name="__RefHeading___messgeraete_beobachtungstechnik_und_mehr_7_3"/><text:bookmark-end text:name="messgeraete_beobachtungstechnik_und_mehr_7"/></text:h>
      <text:p text:style-name="Text_20_body">→ <text:a xlink:type="simple" xlink:href="https://sonja-roschy.de/doku.php/wiki/ausstellungsliste_schiff_meer" text:style-name="Internet_20_link" text:visited-style-name="Visited_20_Internet_20_Link">Navigation</text:a></text:p>
      <text:list text:style-name="List_20_1" text:continue-numbering="false">
        <text:list-item>
          <text:p text:style-name="List_20_1_Content_First"> <text:span text:style-name="Strong_20_Emphasis">1971</text:span> <text:span text:style-name="Emphasis">5000 Jahre Vermessungswesen : historische Karten-und Geräteausstellung KUGA) = 5000 ans d'arpentage = 5000 years of surveying</text:span><text:line-break/>Ausstellung GEO '71 im Städtischen Museum Wiesbaden 01.–08.09.1971.<text:line-break/>Museum Am Westpark, Dortmund, 1973<text:line-break/><text:span text:style-name="Source_20_Text">Helmut Minow</text:span>: 108 S. Wiesbaden 1971: Deutscher Verein für Vermessungswesen</text:p>
        </text:list-item>
        <text:list-item>
          <text:p text:style-name="List_20_1_Content"> <text:span text:style-name="Strong_20_Emphasis">1977</text:span> <text:span text:style-name="Emphasis">Scienza e tecnica Saggio delle collezioni scientifiche dell'Istituto Tecnico Gaetano Salvemini (già Galileo)</text:span><text:line-break/>Firenze, Palazzo Strozzi, 24.09.–30.10.1977 <text:line-break/><text:span text:style-name="Source_20_Text">Paolo Galluzzi</text:span>: Begleitheft. [58] S. zahlr. Ill. Firenze 1977: Pareti.<text:line-break/>Zu sehen waren auch Globen von <text:span text:style-name="Source_20_Text">Bion</text:span>, <text:span text:style-name="Source_20_Text">Blaeu</text:span>, <text:span text:style-name="Source_20_Text">Greuter</text:span>, Astrolabien, vier Karten von  <text:span text:style-name="Source_20_Text">Bartolomeu Velho</text:span></text:p>
        </text:list-item>
        <text:list-item>
          <text:p text:style-name="List_20_1_Content"> <text:span text:style-name="Strong_20_Emphasis">1979</text:span> <text:span text:style-name="Emphasis">Winkelmessinstrumente vom 16. bis zum frühen 19. Jahrhundert</text:span><text:line-break/>Ausstellung im Kunstgewerbemuseum, Schloss Charlottenburg, Berlin, 09.11.1979–23.02.1980.<text:line-break/>Franz Adrian Dreier: Begleitband. (=Kataloge des Kunstgewerbemuseums Berlin, 13) 176 S. Bibliogr. S. 155– Berlin 1979/1989: Staatliche Museen Preußischer Kulturbesitz. <text:a xlink:type="simple" xlink:href="https://d-nb.info/800729498/04" text:style-name="Internet_20_link" text:visited-style-name="Visited_20_Internet_20_Link">Inhalt</text:a> mit Kapiteln zu astronomischen Instrumenten, solchen der Landvermessung und Nautik, anhängend Daten aus der Geschichte der Messkunde.</text:p>
        </text:list-item>
        <text:list-item>
          <text:p text:style-name="List_20_1_Content"> <text:span text:style-name="Strong_20_Emphasis">1981</text:span> <text:span text:style-name="Emphasis">Manoscritti Cartografici e strumenti Scientifici nella Biblioteca Vaticana, secc. XIV-XVII</text:span><text:line-break/>Biblioteca Apostolica Vaticana, Vatican City, June to December 1981.<text:line-break/><text:span text:style-name="Source_20_Text">Romain H. Rainero</text:span>, <text:span text:style-name="Source_20_Text">Carlo Maccagni</text:span>: Begleitheft. 64 S. 18 Tafeln. Roma 1981: Biblioteca apostolica vaticana.<text:line-break/>Mostra organizzata in occasione della IX Conferenza internazionale di storia della cartografia <text:line-break/>Außerdem 29 Artefakte die Arktis betreffend (Supplement 10 S.): Comite Arctique de Monaco</text:p>
        </text:list-item>
        <text:list-item>
          <text:p text:style-name="List_20_1_Content"> <text:span text:style-name="Strong_20_Emphasis">1982</text:span> <text:span text:style-name="Emphasis">The Compleat Surveyor</text:span><text:line-break/>Exhibition at the Whipple Museum of the History of Science, Cambridge, January to December 1982.<text:line-break/><text:span text:style-name="Source_20_Text">J. A. Bennett</text:span>, <text:span text:style-name="Source_20_Text">Olivia Brown</text:span>: Begleitheft. 30 S. Ill. <text:line-break/>Der Titel bezieht sich auf das gleichnamige Werk von <text:span text:style-name="Source_20_Text">William Leybourn</text:span> (1657). Gezeigt wurden geodätische Instrumente des 16.–20. Jahrhunderts.</text:p>
        </text:list-item>
        <text:list-item>
          <text:p text:style-name="List_20_1_Content"> <text:span text:style-name="Strong_20_Emphasis">1989</text:span> <text:span text:style-name="Emphasis">„In de gekroonde lootsman“ : het kaarten-, boekuitgevers en instrumentenmakershuis van Keulen te Amsterdam 1680-1885</text:span><text:line-break/>Tentoonstelling in het Rijksmuseum „Nederlands Scheepvart Museum“ te Amsterdam wordt gehouden, 28.06.–20.08.1989<text:line-break/> Begleitband. 104 S. Utrecht 1989: Hes &amp; de Graaf.</text:p>
        </text:list-item>
        <text:list-item>
          <text:p text:style-name="List_20_1_Content_Last"> <text:span text:style-name="Strong_20_Emphasis">2022</text:span> <text:span text:style-name="Emphasis">Die wahre Vermessung der Welt. Carl Friedrich Gauß und die Kartierung des Königreichs Hannover vor 200 Jahren.</text:span><text:line-break/>Ausstellung im Bomann-Museum Celle, 15.12.2022–30.05.2023<text:line-break/><text:span text:style-name="Source_20_Text">Hofrat Carl Friedrich Gauß</text:span> (1777–1855) bestimmte im früheren Königreich Hannover 1821 bis 1825 rund 3000 Punkte durch Triangulation mit bis dahin ungekannter Genauigkeit als Basis der nachfolgenden Landesaufnahme 1827 bis 1861, die in 61 Kartenblättern dargestellt wurde. Zudem wurde es mit dem nördlich angrenzenden dänischen Vermessungsnetz durch abgestimmtes Arbeiten verbunden. Hiervon ausgehend entstand nachfolgend das europäische Triangulationsnetz. Die Ausstellung befasst sich mit dem Aufenthalt von Gauß im Celler Land. Dort wohnte er ab Mai 1822 in der <text:a xlink:type="simple" xlink:href="https://sonja-roschy.de/doku.php/wiki/ausspann" text:style-name="Internet_20_link" text:visited-style-name="Visited_20_Internet_20_Link">Ausspann</text:a>wirtschaft Sandkrug. Der Uhrturm des Residenzschlosses und der Dachreiterturms der Stadtkirche St. Marien bildeten Dreiecke mit dem 27 km entfernten Brelinger Berg und dem 28 km entfernten Falkenberg, so dass durch Lichtsignale die Winkel vermessen werden konnten.</text:p>
        </text:list-item>
      </text:list>
      <text:h text:style-name="Heading_20_2" text:outline-level="2"><text:bookmark-start text:name="__RefHeading___das_zeitalter_der_entdeckungen_15_4"/><text:bookmark-start text:name="das_zeitalter_der_entdeckungen_15"/>Das Zeitalter der Entdeckungen (15)<text:bookmark-end text:name="__RefHeading___das_zeitalter_der_entdeckungen_15_4"/><text:bookmark-end text:name="das_zeitalter_der_entdeckungen_15"/></text:h>
      <text:list text:style-name="List_20_1" text:continue-numbering="false">
        <text:list-item>
          <text:p text:style-name="List_20_1_Content_First"> <text:span text:style-name="Strong_20_Emphasis">1940</text:span> <text:span text:style-name="Emphasis">Do Mundo Português</text:span><text:line-break/>Exposição Lisboa, Portugal.<text:line-break/>Augusto de Castro: Guia. [32] S., 15 Tafeln. Lisboa 1940: Neogravura. <text:a xlink:type="simple" xlink:href="http://scielo.pt/scielo.php?script=sci_arttext&amp;pid=S2183-31762017000100011" text:style-name="Internet_20_link" text:visited-style-name="Visited_20_Internet_20_Link">Online</text:a></text:p>
        </text:list-item>
        <text:list-item>
          <text:p text:style-name="List_20_1_Content"> <text:span text:style-name="Strong_20_Emphasis">1940</text:span> <text:span text:style-name="Emphasis">Exposição do Mundo Português</text:span> (Ausstellung der Portugiesischen Welt)<text:line-break/><text:span text:style-name="Source_20_Text">Katharina Weeber</text:span>, <text:span text:style-name="Source_20_Text">Judith Sucher</text:span>: <text:span text:style-name="Emphasis">Novos Mundos ao Mundo! Die Helden der <text:a xlink:type="simple" xlink:href="https://sonja-roschy.de/doku.php/wiki/ozeane" text:style-name="Internet_20_link" text:visited-style-name="Visited_20_Internet_20_Link">Meere</text:a> und <text:a xlink:type="simple" xlink:href="https://sonja-roschy.de/doku.php/wiki/erforscher" text:style-name="Internet_20_link" text:visited-style-name="Visited_20_Internet_20_Link">Entdecker</text:a> der <text:a xlink:type="simple" xlink:href="https://sonja-roschy.de/doku.php/wiki/welt" text:style-name="Internet_20_link" text:visited-style-name="Visited_20_Internet_20_Link">Welt</text:a> in der nationalen Erinnerungspolitik des <text:a xlink:type="simple" xlink:href="https://sonja-roschy.de/doku.php/wiki/reisegenerationen#20._jahrhundert" text:style-name="Internet_20_link" text:visited-style-name="Visited_20_Internet_20_Link">20. Jahrhunderts</text:a></text:span> <text:a xlink:type="simple" xlink:href="https://www.tu-chemnitz.de/phil/iesg/professuren/swandel/projekte/erinnerung/novosmundos.htm" text:style-name="Internet_20_link" text:visited-style-name="Visited_20_Internet_20_Link">Online</text:a></text:p>
          <text:list text:style-name="List_20_1">
            <text:list-item>
              <text:p text:style-name="List_20_1_Content"> <text:span text:style-name="Source_20_Text">Ferreira, Sílvia</text:span><text:line-break/><text:span text:style-name="Emphasis">“O Pavilhão do Mar”: a Nau Portugal da Exposição do Mundo Português (1940) ou a arte da talha ao serviço da cenografia política.</text:span><text:line-break/>Cadernos do Arquivo Municipal [online]. 2.7 (2017) pp.257-288.</text:p>
            </text:list-item>
          </text:list>
        </text:list-item>
        <text:list-item>
          <text:p text:style-name="List_20_1_Content"> <text:span text:style-name="Strong_20_Emphasis">1950</text:span> <text:span text:style-name="Emphasis">Mostra Colombiana Internazionale Genova.</text:span><text:line-break/>Palazzo San Giorgio, 12.10.1950–12.10.195<text:line-break/><text:span text:style-name="Source_20_Text">Paolo Revelli</text:span> (Elenco illustrativo a cura di; Hg.): Begleitband. 263 S. Genova 1950: Soc. P. Az. d'Arte poligrafica; Comitato cittadino per le celebrazioni Colombiane</text:p>
        </text:list-item>
        <text:list-item>
          <text:p text:style-name="List_20_1_Content"> <text:span text:style-name="Strong_20_Emphasis">1985</text:span> <text:span text:style-name="Emphasis">Na Rota dos Navegadores portugueses</text:span><text:line-break/>Wanderausstellung der <text:span text:style-name="Emphasis">Fundação Calouste Gulbenkian FCG </text:span> ab Mai 1985 in Mindelo, 1986 in Casa Municipal de Cultura de Fafe, Casa Museu Nogueira da Silva, 1987 in der portugiesischen Botschaft in Madrid, 1988 auf Madeira, von Oktober 1989 bis Dezember 1991 in den portugiesischen Kulturzentren in Frankreich, vom 16.11.–15.12.1993 im Centro Transmontano, São Paulo (Brasilien), vom 07.–17.06.1994  im Museum für afrikanische Kunst in Dakar (Senegal), 1996 in Harare (Simbabwe), in Kanada und Australien.<text:line-break/>Na Rota dos navegadores portugueses [Auf der Route der portugiesischen Seefahrer] besteht aus drei verschiedenen Ausstellungsreihen basierend auf 280 Bildern, die einen fotografischen Essay von <text:span text:style-name="Source_20_Text">Michael Teague</text:span> (1932-1999) darstellen. Michael Teague reiste auf der Route der ersten portugiesischen Seefahrer und Entdecker und suchte nach deren Spuren.<text:line-break/>Na Rota dos navegadores portugueses. un ensaio fotografico de Michael Teague. <text:span text:style-name="Source_20_Text">Victor de Sá Machado</text:span> (Einleitung). 121 S. Quetzal, Lisboa 1985. (=In the wake of the Portuguese navigators. Manchester 1988: Carcanet</text:p>
        </text:list-item>
        <text:list-item>
          <text:p text:style-name="List_20_1_Content"> <text:span text:style-name="Strong_20_Emphasis">1988</text:span> <text:span text:style-name="Emphasis">A Rota do Cabo : descobrimentos e colonização africana.</text:span><text:line-break/>Exposição organizada pelos serviços culturais da Câmara Municipal do Porto, Casa do Infante, Setembro/Outubro de 1988.<text:line-break/><text:span text:style-name="Source_20_Text">Luís Cabral</text:span>: Begleitband 157 S. Ill. Porto 1988: A Câmara Municipal<text:line-break/>Ausstellung zum Kongress 'Bartolomeu Dias e sua Epoca' im Rahmen des nationalen Programms der Gedenkfeiern zu den portugiesischen Entdeckungsfahrten.</text:p>
        </text:list-item>
        <text:list-item>
          <text:p text:style-name="List_20_1_Content"> <text:span text:style-name="Strong_20_Emphasis">1988</text:span> <text:span text:style-name="Emphasis">África e Índico. O encontro com Bartolomeu Dias</text:span><text:line-break/>Exposição na Torre de Belém, Outubro-Dezembro de 1988.<text:line-break/><text:span text:style-name="Source_20_Text">Almeida Isabel Cruz</text:span>: Begleitband. 104 S. 1991: Instituto Português do Património Cultural IPPC.</text:p>
        </text:list-item>
        <text:list-item>
          <text:p text:style-name="List_20_1_Content"> <text:span text:style-name="Strong_20_Emphasis">1988</text:span> <text:span text:style-name="Emphasis">Por mar e terra: viagens de <text:span text:style-name="Source_20_Text">Bartolomeu Dias</text:span> e <text:span text:style-name="Source_20_Text">Pero da Covilhã</text:span></text:span><text:line-break/>Exposição Biblioteca Nacional, Lisboa, 1988<text:line-break/><text:span text:style-name="Source_20_Text">Luís F. Barreto</text:span>: Begleitband (=Biblioteca Nacional, 25) 142 S. [8]. Inhalt:</text:p>
          <text:list text:style-name="List_20_1">
            <text:list-item>
              <text:p text:style-name="List_20_1_Content"> Da imagem da Etiópia no século XVI</text:p>
              <text:list text:style-name="List_20_1">
                <text:list-item>
                  <text:p text:style-name="List_20_1_Content"> 1. Novidades em carta</text:p>
                  <text:list text:style-name="List_20_1">
                    <text:list-item>
                      <text:p text:style-name="List_20_1_Content"> Armando Corteção's Esparsos, Coimbra, 1974</text:p>
                    </text:list-item>
                  </text:list>
                </text:list-item>
                <text:list-item>
                  <text:p text:style-name="List_20_1_Content"> 2. Diálogo dos reinos</text:p>
                  <text:list text:style-name="List_20_1">
                    <text:list-item>
                      <text:p text:style-name="List_20_1_Content"> Damião de Goís' Opúsculos históricos, Porto, 1945</text:p>
                    </text:list-item>
                  </text:list>
                </text:list-item>
                <text:list-item>
                  <text:p text:style-name="List_20_1_Content"> 3. Relato de um viajante</text:p>
                  <text:list text:style-name="List_20_1">
                    <text:list-item>
                      <text:p text:style-name="List_20_1_Content"> Francisco Alvares' Verdadeira informação da terras do Preste João das Indias, Lisboa, 1943</text:p>
                    </text:list-item>
                  </text:list>
                </text:list-item>
                <text:list-item>
                  <text:p text:style-name="List_20_1_Content"> Catálogo : Manuscritos ; Impresos ; Cartografia</text:p>
                </text:list-item>
              </text:list>
            </text:list-item>
          </text:list>
        </text:list-item>
        <text:list-item>
          <text:p text:style-name="List_20_1_Content"> <text:span text:style-name="Strong_20_Emphasis">1991</text:span> <text:span text:style-name="Emphasis">A Expansão Portuguesa e a Arte do Marfim.</text:span><text:line-break/>Exposiçõ Fundação Calouste Gulbenkian, Lisboa, 25.06.1991–15.09.1991.<text:line-break/><text:span text:style-name="Source_20_Text">Francisco H. Raposo</text:span>: Begleitband 205 S. Comissão Nacional para as Comemorações dos Descobrimentos Portugueses, [Lisboa] 1991.</text:p>
        </text:list-item>
        <text:list-item>
          <text:p text:style-name="List_20_1_Content"> <text:span text:style-name="Strong_20_Emphasis">1992</text:span> <text:span text:style-name="Emphasis">Cristoforo Colombo e l'apertura degli spazi: due mondi a confronto, 1492-1728</text:span>.<text:line-break/>Mostra Palazzo Ducale, Genova 1605.−16.10.1992.<text:line-break/><text:span text:style-name="Source_20_Text">Cavallo, Guglielmo</text:span>: Begleitband Bd. 1: XVII, 528 S. Bd.2: Seite 535-1115 Illustrationen, zahlreiche Karten. Ufficio Centrale per i Beni Librari e gli Istituti Culturali, Comune di Genova, Società Ligure di Storia Patria. Roma: Istituto poligrafico e Zecca dello Stato.<text:line-break/>Zeigte den Ziroldi-Atlas von 1426 <text:note text:id="ftn0" text:note-class="footnote"><text:note-citation text:label="1)">1)</text:note-citation><text:note-body><text:p text:style-name="Text_20_body">Venedig, Bib.Naz. Marciana, It. VI, 212</text:p></text:note-body></text:note> (<text:a xlink:type="simple" xlink:href="http://www.maphistory.info/portolancensus.html" text:style-name="Internet_20_link" text:visited-style-name="Visited_20_Internet_20_Link">Census 116</text:a>) und die Vallseca-Karte (<text:a xlink:type="simple" xlink:href="http://www.maphistory.info/portolancensus.html" text:style-name="Internet_20_link" text:visited-style-name="Visited_20_Internet_20_Link">Census 128</text:a>). </text:p>
        </text:list-item>
        <text:list-item>
          <text:p text:style-name="List_20_1_Content"> <text:span text:style-name="Strong_20_Emphasis">1992</text:span> <text:span text:style-name="Emphasis">Circa 1492 : Art in the Age of Exploration.</text:span><text:line-break/>Exhibition at the National Gallery of Art, 12.10.1991—12.01.1992.<text:line-break/><text:span text:style-name="Source_20_Text">Levenson, Jay A.</text:span> (Hg.): Begleitband. 671 S. National Gallery of Art (U.S.)., Yale University Press 1991. <text:a xlink:type="simple" xlink:href="https://www.nga.gov/content/dam/ngaweb/research/publications/pdfs/circa-1492.pdf" text:style-name="Internet_20_link" text:visited-style-name="Visited_20_Internet_20_Link">Online</text:a></text:p>
        </text:list-item>
        <text:list-item>
          <text:p text:style-name="List_20_1_Content"> <text:span text:style-name="Strong_20_Emphasis">1992</text:span> <text:span text:style-name="Emphasis">Portugal y los descubrimientos : el encuentro de civilizaciones</text:span><text:line-break/>Exposição, Exposición universal de Sevilla, 20.04.−12.10.1992.<text:line-break/>José Manuel Garcia, Francisco Faria Paulino: Begleitband. 259, [4] S. [Lisbon] [1992]:  Comisaría de Portugal para la Exposición universal de Sevilla</text:p>
        </text:list-item>
        <text:list-item>
          <text:p text:style-name="List_20_1_Content"> <text:span text:style-name="Strong_20_Emphasis">1992</text:span> <text:span text:style-name="Emphasis">Die Neue Welt Österreich und die Erforschung Amerikas</text:span><text:line-break/>Ausstellung im Prunksaal der Österreichischen Nationalbibliothek in Wien, 15.05.–26.10.1992<text:line-break/><text:span text:style-name="Source_20_Text">Franz Wawrik</text:span>: Begleitband. 220 S. Ill., Kt. Wien 1992: Österr. Nationalbibliothek. <text:a xlink:type="simple" xlink:href="https://d-nb.info/946082456/04" text:style-name="Internet_20_link" text:visited-style-name="Visited_20_Internet_20_Link">Inhalt</text:a> u.a. Beiträge über Augustin Herrman, Josef Fischer, S.J. und Virgil von Helmreichen zu Brunnfeld (1805-1852) sowie:</text:p>
          <text:list text:style-name="List_20_1">
            <text:list-item>
              <text:p text:style-name="List_20_1_Content"> Max Kratochwill<text:line-break/>Prä-Columbische <text:a xlink:type="simple" xlink:href="https://sonja-roschy.de/doku.php/wiki/fahrt" text:style-name="Internet_20_link" text:visited-style-name="Visited_20_Internet_20_Link">Fahrten</text:a> über den <text:a xlink:type="simple" xlink:href="https://sonja-roschy.de/doku.php/wiki/atlantik" text:style-name="Internet_20_link" text:visited-style-name="Visited_20_Internet_20_Link">Atlantik</text:a></text:p>
            </text:list-item>
            <text:list-item>
              <text:p text:style-name="List_20_1_Content"> Jan Mokre <text:line-break/>Österreichische Jesuiten und die Erschliessung Amerikas</text:p>
            </text:list-item>
            <text:list-item>
              <text:p text:style-name="List_20_1_Content"> Johannes Dorflinger, Bernd Hausberger<text:line-break/>Österreichische Missionare in Lateinamerika</text:p>
            </text:list-item>
            <text:list-item>
              <text:p text:style-name="List_20_1_Content"> Helga Hühnel<text:line-break/>Botanische Sammelreisen nach Amerika im <text:a xlink:type="simple" xlink:href="https://sonja-roschy.de/doku.php/wiki/unterwegs_im_18._jahrhundert" text:style-name="Internet_20_link" text:visited-style-name="Visited_20_Internet_20_Link">18. Jahrhundert</text:a></text:p>
            </text:list-item>
            <text:list-item>
              <text:p text:style-name="List_20_1_Content"> Gabriele Mauthe<text:line-break/>Die Österreichische Brasilien<text:a xlink:type="simple" xlink:href="https://sonja-roschy.de/doku.php/wiki/expeditionen" text:style-name="Internet_20_link" text:visited-style-name="Visited_20_Internet_20_Link">expedition</text:a></text:p>
            </text:list-item>
            <text:list-item>
              <text:p text:style-name="List_20_1_Content"> Gabriele Mauthe, Jan Mokre<text:line-break/>Alphabetisches Verzeichnis von Österreichern in Amerika in der ersten Hälfte des <text:a xlink:type="simple" xlink:href="https://sonja-roschy.de/doku.php/wiki/unterwegs_im_19._jahrhundert" text:style-name="Internet_20_link" text:visited-style-name="Visited_20_Internet_20_Link">19. Jahrhunderts</text:a></text:p>
            </text:list-item>
          </text:list>
        </text:list-item>
        <text:list-item>
          <text:p text:style-name="List_20_1_Content"> <text:span text:style-name="Strong_20_Emphasis">1994</text:span> <text:span text:style-name="Emphasis">À la rencontre de Sindbad : la route maritime de la soie.</text:span><text:line-break/>Exposition, Musée de la marine, Paris, 18.03.–15.06.1994<text:line-break/>organisée par le Musée de la marine et la Bibliothèque nationale de France.<text:line-break/>Delphine Allannic (Hg.): Begleitband. 239 S. Bibliogr. S. 229-236 Paris, Réunion des musées nationaux, Musée de la marine, 1994.<text:line-break/>Der portugiesische Weg nach Asien im 15. und 16. Jahrhundert</text:p>
        </text:list-item>
        <text:list-item>
          <text:p text:style-name="List_20_1_Content"> <text:span text:style-name="Strong_20_Emphasis">2007</text:span> <text:span text:style-name="Emphasis">Novos Mundos</text:span>.<text:line-break/>Portugal und das Zeitalter der Entdeckungen = Neue Welten.<text:line-break/>Ausstellung des Deutschen Historischen Museums Berlin in Zusammenarbeit mit dem Instituto Camoes Lissabon und der Botschaft von Portugal in Berlin, DHM-Museumspädagogik Ausstellungshalle von I. M. Pei: 24.10.2007–10.02.2008.<text:line-break/><text:span text:style-name="Source_20_Text">Vogel, Brigitte</text:span>, <text:span text:style-name="Source_20_Text">Stephanie Dahmen</text:span>: Begleitband 640 Seiten S. Ill. Chronologie  S. 587–591. Bibliogr. S. 632-637, Kt. sowie Begleitheft 72 S. zahlr. Ill., Kt. 5 Beil. Dresden 2007: Sandstein. <text:a xlink:type="simple" xlink:href="https://d-nb.info/985889306/04" text:style-name="Internet_20_link" text:visited-style-name="Visited_20_Internet_20_Link">Inhalt</text:a> u.a.:</text:p>
          <text:list text:style-name="List_20_1">
            <text:list-item>
              <text:p text:style-name="List_20_1_Content"> Westermann, Ekkehard: <text:span text:style-name="Emphasis">Auftakt zur Globalisierung: Die „Novos Mundos“ Portugals und Valentim Fernandes als ihr Mittler nach Nürnberg und Augsburg.</text:span><text:line-break/>Korrekturen - Ergänzungen - Anfragen.<text:line-break/>VSWG: Vierteljahrschrift für Sozial- Und Wirtschaftsgeschichte, 96.1 (2009), 44–58. <text:a xlink:type="simple" xlink:href="http://www.jstor.org/stable/41316677" text:style-name="Internet_20_link" text:visited-style-name="Visited_20_Internet_20_Link">Online</text:a></text:p>
            </text:list-item>
          </text:list>
        </text:list-item>
        <text:list-item>
          <text:p text:style-name="List_20_1_Content_Last"> <text:span text:style-name="Strong_20_Emphasis">2007</text:span> <text:span text:style-name="Emphasis">The Encompassing Globe. Portugal e o Mundo nos séculos XVI e XVII</text:span>.<text:line-break/>Freer Gallery of Art e Exposition Arthur M. Sackler Gallery do Smithsonian Institution, Washington 23.06.2007–16.08.2007<text:line-break/>Exposiçõ Museu Nacional de Arte Antiga, Lisboa, 15.07.2009–13.10.2009.<text:line-break/><text:span text:style-name="Source_20_Text">Ana de Castro Henriques</text:span>: Begleitband. 382 S. Bibliogr. S. 369–379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23::44:39</meta:creation-date>
    <dc:creator>Generated</dc:creator>
    <dc:date>2025-12-09T23::44:39</dc:date>
    <dc:language>en-US</dc:language>
    <meta:editing-cycles>1</meta:editing-cycles>
    <meta:editing-duration>PT0S</meta:editing-duration>
    <dc:title>wiki:ausstellungsliste_wissenstransfer</dc:title>
  </office:meta>
</office:document-meta>
</file>