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enthusiast"/><text:bookmark-start text:name="__RefHeading___autoenthusiast_1"/><text:bookmark-start text:name="autoenthusiast"/>Autoenthusiast<text:bookmark-end text:name="__RefHeading___autoenthusiast_1"/><text:bookmark-end text:name="autoenthusiast"/></text:h>
      <text:p text:style-name="Text_20_body">Ein sperriger Begriff für ein <text:a xlink:type="simple" xlink:href="https://sonja-roschy.de/doku.php/wiki/stereotyp" text:style-name="Internet_20_link" text:visited-style-name="Visited_20_Internet_20_Link">Stereotyp</text:a> rund um <text:a xlink:type="simple" xlink:href="https://sonja-roschy.de/doku.php/wiki/autolust" text:style-name="Internet_20_link" text:visited-style-name="Visited_20_Internet_20_Link">Autolust</text:a>, veraltet als <text:span text:style-name="Emphasis"><text:a xlink:type="simple" xlink:href="https://sonja-roschy.de/doku.php/wiki/autler" text:style-name="Internet_20_link" text:visited-style-name="Visited_20_Internet_20_Link">Autler</text:a></text:span>, salopp als <text:a xlink:type="simple" xlink:href="https://sonja-roschy.de/doku.php/wiki/schrauber" text:style-name="Internet_20_link" text:visited-style-name="Visited_20_Internet_20_Link">Schrauber</text:a>, umgangssprachlich abwertend als <text:span text:style-name="Emphasis">Autonarr</text:span> oder gepflegt als <text:span text:style-name="Emphasis">car aficionado</text:span> bezeichnet. Im Englischen entspricht ihm der <text:span text:style-name="Emphasis"><text:a xlink:type="simple" xlink:href="https://sonja-roschy.de/doku.php/wiki/petrolhead" text:style-name="Internet_20_link" text:visited-style-name="Visited_20_Internet_20_Link">petrolhead</text:a></text:span> oder <text:span text:style-name="Emphasis">gearhead</text:span>.</text:p>
      <text:list text:style-name="List_20_1" text:continue-numbering="false">
        <text:list-item>
          <text:p text:style-name="List_20_1_Content_First"> Ein Gespräch mit <text:span text:style-name="Source_20_Text">David Cronenberg</text:span>:<text:line-break/><text:span text:style-name="Emphasis">»Crash« - Automenschen als polymorphperverse Wesen</text:span>.</text:p>
        </text:list-item>
        <text:list-item>
          <text:p text:style-name="List_20_1_Content"> <text:span text:style-name="Source_20_Text">Michael Rutschky</text:span><text:line-break/><text:span text:style-name="Emphasis">Das Auto ist eine Kamera. »Transfiguration of the Commonplace« oder Autofahren als kulturelle Praxis</text:span>.</text:p>
        </text:list-item>
        <text:list-item>
          <text:p text:style-name="List_20_1_Content"> <text:span text:style-name="Source_20_Text">Joshua Decter</text:span><text:line-break/><text:span text:style-name="Emphasis">Automenschen. Taking it on the road</text:span>.</text:p>
        </text:list-item>
        <text:list-item>
          <text:p text:style-name="List_20_1_Content"> Ein Gespräch mit Paul Virilio<text:line-break/><text:span text:style-name="Emphasis">Langeweile am Steuer</text:span></text:p>
        </text:list-item>
        <text:list-item>
          <text:p text:style-name="List_20_1_Content"> Alle 4 Beiträge in:<text:line-break/><text:span text:style-name="Source_20_Text">Paolo Bianchi</text:span> (Hg.): <text:span text:style-name="Emphasis">Ankommen - Hiersein - Weggehen.</text:span><text:line-break/>Köln 1997: Kunstforum International 136</text:p>
        </text:list-item>
        <text:list-item>
          <text:p text:style-name="List_20_1_Content_Last"> <text:span text:style-name="Source_20_Text">Möser, K.</text:span><text:line-break/><text:span text:style-name="Emphasis">„Knall auf Motor“ - Die Liebesaffäre von Künstlern und Dichtern mit Motorfahrzeugen 1900–1930</text:span><text:line-break/>S. 18–29 in: G. Zweckbronner (Hg.): Mannheims Motorradmeister : Franz Islinger gewinnt die Deutsche Motorradmeisterschaft 1926; [=Broschüre zur Sonderausstellung Mannheims Motorradmeister - Franz Islinger Gewinnt die Deutsche Motorradmeisterschaft 1926]. 32 S. Mannheim 1996 Landesmuseum für Technik und Arb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1:19</meta:creation-date>
    <dc:creator>Generated</dc:creator>
    <dc:date>2025-12-10T06::21:19</dc:date>
    <dc:language>en-US</dc:language>
    <meta:editing-cycles>1</meta:editing-cycles>
    <meta:editing-duration>PT0S</meta:editing-duration>
    <dc:title>wiki:autoenthusiast</dc:title>
  </office:meta>
</office:document-meta>
</file>