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ventiure"/><text:bookmark-start text:name="__RefHeading___aventiure_1"/><text:bookmark-start text:name="aventiure"/>Aventiure<text:bookmark-end text:name="__RefHeading___aventiure_1"/><text:bookmark-end text:name="aventiure"/></text:h>
      <text:p text:style-name="Text_20_body">Als Topos steht die Aventiure zwischen antiker Odyssee und modernem Abenteuer. Handelnde Figur der Aventiure ist der *<text:a xlink:type="simple" xlink:href="https://sonja-roschy.de/doku.php/wiki/ritter" text:style-name="Internet_20_link" text:visited-style-name="Visited_20_Internet_20_Link">Ritter</text:a> im Unterschied zum *<text:a xlink:type="simple" xlink:href="https://sonja-roschy.de/doku.php/wiki/held" text:style-name="Internet_20_link" text:visited-style-name="Visited_20_Internet_20_Link">Heros</text:a> oder *<text:a xlink:type="simple" xlink:href="https://sonja-roschy.de/doku.php/wiki/abenteuer" text:style-name="Internet_20_link" text:visited-style-name="Visited_20_Internet_20_Link">Abenteurer</text:a>. </text:p>
      <text:p text:style-name="Text_20_body">Nach dem <text:span text:style-name="Emphasis">Mittelhochdeutschen Wörterbuch</text:span> steht <text:span text:style-name="Emphasis">aventiure</text:span> meist im ritterlich-höfischen Kontext für ein unvorhersehbares Geschehen, im Sinne von: Geschick, Schicksal, Fügung, Glück im Laufe einer ritterlichen Aufgabe, Herausforderung oder Bewährungspro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3:17</meta:creation-date>
    <dc:creator>Generated</dc:creator>
    <dc:date>2025-12-10T06::23:17</dc:date>
    <dc:language>en-US</dc:language>
    <meta:editing-cycles>1</meta:editing-cycles>
    <meta:editing-duration>PT0S</meta:editing-duration>
    <dc:title>wiki:aventiure</dc:title>
  </office:meta>
</office:document-meta>
</file>