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tterie"/><text:bookmark-start text:name="__RefHeading___batterie_1"/><text:bookmark-start text:name="batterie"/>Batterie<text:bookmark-end text:name="__RefHeading___batterie_1"/><text:bookmark-end text:name="batterie"/></text:h>
      <text:p text:style-name="Text_20_body">Umgangssprachlicher Oberbegriff für kompakte und transportable Speicher für elektrische Energie auf elektrochemischer Grundlage. Sie unterscheiden sich in erster Linie durch die Spannung und die Kapazität.</text:p>
      <text:p text:style-name="Text_20_body">Jede Batterie hat einen Plus- und einen Minuspol; bei wiederaufladbaren Batterien werden diese beim Laden zu  Anode und Kathode.</text:p>
      <text:h text:style-name="Heading_20_3" text:outline-level="3"><text:bookmark-start text:name="__RefHeading___galvanische_zellen_2"/><text:bookmark-start text:name="galvanische_zellen"/>Galvanische Zellen<text:bookmark-end text:name="__RefHeading___galvanische_zellen_2"/><text:bookmark-end text:name="galvanische_zellen"/></text:h>
      <text:p text:style-name="Text_20_body">Zugrunde liegen »galvanische Zellen«, die nach der Art der verwendeten Materialien für Anode, Kathode und Elektrolyt unterschieden werden, etwa:</text:p>
      <table:table table:style-name="Table">
        <table:table-column/>
        <table:table-column/>
        <table:table-column/>
        <table:table-row>
          <table:table-cell office:value-type="string" table:style-name="tableheader">
            <text:p text:style-name="Table_20_Heading"> Materialien</text:p>
          </table:table-cell>
          <table:table-cell office:value-type="string" table:style-name="tableheader">
            <text:p text:style-name="Table_20_Heading"> Nennspannung</text:p>
          </table:table-cell>
          <table:table-cell office:value-type="string" table:style-name="tableheader">
            <text:p text:style-name="Table_20_Heading">Energiedichte</text:p>
          </table:table-cell>
        </table:table-row>
        <table:table-row>
          <table:table-cell office:value-type="string" table:style-name="tablecell">
            <text:p text:style-name="tablealignleft"> Alkali-Mangan</text:p>
          </table:table-cell>
          <table:table-cell office:value-type="string" table:style-name="tablecell">
            <text:p text:style-name="tablealignleft">1,5 V </text:p>
          </table:table-cell>
          <table:table-cell office:value-type="string" table:style-name="tablecell">
            <text:p text:style-name="tablealignleft"> 0,45 MJ/kg</text:p>
          </table:table-cell>
        </table:table-row>
        <table:table-row>
          <table:table-cell office:value-type="string" table:style-name="tablecell">
            <text:p text:style-name="tablealignleft"> Silberoxid-Zink</text:p>
          </table:table-cell>
          <table:table-cell office:value-type="string" table:style-name="tablecell">
            <text:p text:style-name="tablealignleft"> 1,55 V </text:p>
          </table:table-cell>
          <table:table-cell office:value-type="string" table:style-name="tablecell">
            <text:p text:style-name="tablealignleft"> MJ/kg</text:p>
          </table:table-cell>
        </table:table-row>
        <table:table-row>
          <table:table-cell office:value-type="string" table:style-name="tablecell">
            <text:p text:style-name="tablealignleft"> Aluminium-Luft</text:p>
          </table:table-cell>
          <table:table-cell office:value-type="string" table:style-name="tablecell">
            <text:p text:style-name="tablealignleft"> 1,2 V</text:p>
          </table:table-cell>
          <table:table-cell office:value-type="string" table:style-name="tablecell">
            <text:p text:style-name="tablealignleft"> 4,7 MJ/kg</text:p>
          </table:table-cell>
        </table:table-row>
        <table:table-row>
          <table:table-cell office:value-type="string" table:style-name="tablecell">
            <text:p text:style-name="tablealignleft"> Kohle-Zink</text:p>
          </table:table-cell>
          <table:table-cell office:value-type="string" table:style-name="tablecell">
            <text:p text:style-name="tablealignleft"> 1,5 V </text:p>
          </table:table-cell>
          <table:table-cell office:value-type="string" table:style-name="tablecell">
            <text:p text:style-name="tablealignleft"> 0,23 MJ/kg</text:p>
          </table:table-cell>
        </table:table-row>
        <table:table-row>
          <table:table-cell office:value-type="string" table:style-name="tablecell">
            <text:p text:style-name="tablealignleft"> Nickel-Cadmium </text:p>
          </table:table-cell>
          <table:table-cell office:value-type="string" table:style-name="tablecell">
            <text:p text:style-name="tablealignleft">1,2 V </text:p>
          </table:table-cell>
          <table:table-cell office:value-type="string" table:style-name="tablecell">
            <text:p text:style-name="tablealignleft">0,14 MJ/kg </text:p>
          </table:table-cell>
        </table:table-row>
        <table:table-row>
          <table:table-cell office:value-type="string" table:style-name="tablecell">
            <text:p text:style-name="tablealignleft"> Blei-Bleioxid-Schwefelsäure</text:p>
          </table:table-cell>
          <table:table-cell office:value-type="string" table:style-name="tablecell">
            <text:p text:style-name="tablealignleft"> 2 V</text:p>
          </table:table-cell>
          <table:table-cell office:value-type="string" table:style-name="tablecell">
            <text:p text:style-name="tablealignleft"> 0,11 MJ/kg</text:p>
          </table:table-cell>
        </table:table-row>
        <table:table-row>
          <table:table-cell office:value-type="string" table:style-name="tablecell">
            <text:p text:style-name="tablealignleft"> Lithium-Ionen </text:p>
          </table:table-cell>
          <table:table-cell office:value-type="string" table:style-name="tablecell">
            <text:p text:style-name="tablealignleft"> 3,6 V </text:p>
          </table:table-cell>
          <table:table-cell office:value-type="string" table:style-name="tablecell">
            <text:p text:style-name="tablealignleft">0,65 MJ/kg</text:p>
          </table:table-cell>
        </table:table-row>
      </table:table>
      <text:p text:style-name="Text_20_body">  * Die zugrundeliegende Redoxreaktion charakterisiert die Zelle und deren Nennspannung.</text:p>
      <text:list text:style-name="List_20_1" text:continue-numbering="false">
        <text:list-item>
          <text:p text:style-name="List_20_1_Content_First"> Die Stoffmenge bestimmt den verfügbaren Energiegehalt.</text:p>
        </text:list-item>
        <text:list-item>
          <text:p text:style-name="List_20_1_Content"> Weitere Eigenschaften werden durch die technische Ausführung und die Bauform variiert.</text:p>
        </text:list-item>
        <text:list-item>
          <text:p text:style-name="List_20_1_Content_Last"> Zum Vergleich: Diesel hat eine Energiedichte von 43 MJ/kg.</text:p>
        </text:list-item>
      </text:list>
      <text:p text:style-name="Text_20_body">Für die meisten chemischen Reaktionen gilt, dass dass die Reaktionsgeschwindigkeit mit der Temperatur zunimmt, mit einer groben Daumenregel verdoppelt sich die Reaktionsgeschwindigkeit beispielsweise von 20° C auf 30°C. Bei Abkühlung gilt das umgekehrt, die verfügbare Kapazität der Batterie sinkt mit der Temperatur. </text:p>
      <text:h text:style-name="Heading_20_3" text:outline-level="3"><text:bookmark-start text:name="__RefHeading___begriffe_3"/><text:bookmark-start text:name="begriffe"/>Begriffe<text:bookmark-end text:name="__RefHeading___begriffe_3"/><text:bookmark-end text:name="begriffe"/></text:h>
      <text:list text:style-name="List_20_1" text:continue-numbering="false">
        <text:list-item>
          <text:p text:style-name="List_20_1_Content_First"> Eine Alkali-Mangan-<text:span text:style-name="Strong_20_Emphasis">Zelle</text:span> liefert also bestenfalls 1,5 V.</text:p>
        </text:list-item>
        <text:list-item>
          <text:p text:style-name="List_20_1_Content"> <text:span text:style-name="Strong_20_Emphasis">Batterien</text:span> (im fachlichen Sinne) liefern auf der Basis mehrerer Alkali-Mangan-Zellen also mit 2 Zellen 3 V, mit 3 Zellen 4,5 V oder mit 4 Zellen 6 V.</text:p>
        </text:list-item>
        <text:list-item>
          <text:p text:style-name="List_20_1_Content"> In <text:span text:style-name="Strong_20_Emphasis">Primärzellen</text:span> ist die Zelle »leer«, wenn die zugrundeliegende Reaktion abgelaufen ist.</text:p>
        </text:list-item>
        <text:list-item>
          <text:p text:style-name="List_20_1_Content"> In <text:span text:style-name="Strong_20_Emphasis">Sekundärzellen</text:span> kann die chemische Reaktion umgekehrt werden, indem die Zelle wieder geladen wird.</text:p>
        </text:list-item>
        <text:list-item>
          <text:p text:style-name="List_20_1_Content_Last"> Aus Sekundärzellen lassen sich <text:span text:style-name="Strong_20_Emphasis"><text:a xlink:type="simple" xlink:href="https://sonja-roschy.de/doku.php/wiki/akkumulator" text:style-name="Internet_20_link" text:visited-style-name="Visited_20_Internet_20_Link">Akkumulatoren</text:a></text:span> bauen, also aufladbare Batterien. Die im Kfz verwendeten <text:a xlink:type="simple" xlink:href="https://sonja-roschy.de/doku.php/wiki/starterbatterie" text:style-name="Internet_20_link" text:visited-style-name="Visited_20_Internet_20_Link">Starterbatterien</text:a> und <text:a xlink:type="simple" xlink:href="https://sonja-roschy.de/doku.php/wiki/bordbatterie" text:style-name="Internet_20_link" text:visited-style-name="Visited_20_Internet_20_Link">Bordbatterien</text:a> sind also genauer Blei-Schwefelsäure-Akkumulatoren oder Lithium-Eisenphosphat-Akkumulatoren.</text:p>
        </text:list-item>
      </text:list>
      <text:list text:style-name="List_20_1" text:continue-numbering="false">
        <text:list-item>
          <text:p text:style-name="List_20_1_Content_First"> <text:span text:style-name="Strong_20_Emphasis">AGM</text:span> Absorbent Glass Mat, eine Bauart von Blei-Säure-Batterien</text:p>
        </text:list-item>
        <text:list-item>
          <text:p text:style-name="List_20_1_Content"> <text:span text:style-name="Strong_20_Emphasis"><text:a xlink:type="simple" xlink:href="https://sonja-roschy.de/doku.php/wiki/batteriemanagementsystem" text:style-name="Internet_20_link" text:visited-style-name="Visited_20_Internet_20_Link">BMS</text:a> </text:span> Batteriemanagementsystem</text:p>
        </text:list-item>
        <text:list-item>
          <text:p text:style-name="List_20_1_Content"> <text:span text:style-name="Strong_20_Emphasis">BEV </text:span> Battery Electric Vehicle</text:p>
        </text:list-item>
        <text:list-item>
          <text:p text:style-name="List_20_1_Content"> <text:span text:style-name="Strong_20_Emphasis"><text:a xlink:type="simple" xlink:href="https://sonja-roschy.de/doku.php/wiki/cca" text:style-name="Internet_20_link" text:visited-style-name="Visited_20_Internet_20_Link">CCA</text:a></text:span> Cold cranking amps</text:p>
        </text:list-item>
        <text:list-item>
          <text:p text:style-name="List_20_1_Content"> <text:span text:style-name="Strong_20_Emphasis">EBL</text:span> Elektronisches Batterieladegerät oder Elektroblock</text:p>
        </text:list-item>
        <text:list-item>
          <text:p text:style-name="List_20_1_Content"> <text:span text:style-name="Strong_20_Emphasis"><text:a xlink:type="simple" xlink:href="https://sonja-roschy.de/doku.php/wiki/european_type_number" text:style-name="Internet_20_link" text:visited-style-name="Visited_20_Internet_20_Link">ETN</text:a> </text:span> European Type Number</text:p>
        </text:list-item>
        <text:list-item>
          <text:p text:style-name="List_20_1_Content"> <text:span text:style-name="Strong_20_Emphasis">LiFePo</text:span> Lithium-Eisenphosphat-Akkumulator, eine Bauart eines Lithium-Ionen-Akkumulators</text:p>
        </text:list-item>
        <text:list-item>
          <text:p text:style-name="List_20_1_Content"> <text:a xlink:type="simple" xlink:href="https://sonja-roschy.de/doku.php/wiki/sgx" text:style-name="Internet_20_link" text:visited-style-name="Visited_20_Internet_20_Link">SGX</text:a>, ein spezielles Batteriekabel</text:p>
        </text:list-item>
        <text:list-item>
          <text:p text:style-name="List_20_1_Content_Last"> <text:a xlink:type="simple" xlink:href="https://sonja-roschy.de/doku.php/wiki/soc" text:style-name="Internet_20_link" text:visited-style-name="Visited_20_Internet_20_Link">SOC</text:a> state of charge</text:p>
        </text:list-item>
      </text:list>
      <text:h text:style-name="Heading_20_3" text:outline-level="3"><text:bookmark-start text:name="__RefHeading___bauformen_4"/><text:bookmark-start text:name="bauformen"/>Bauformen<text:bookmark-end text:name="__RefHeading___bauformen_4"/><text:bookmark-end text:name="bauformen"/></text:h>
      <text:p text:style-name="Text_20_body">Äußerlich unterscheiden sich »Batterien« (umgangssprachlich) durch ihre Bauformen, etwa als:</text:p>
      <text:list text:style-name="List_20_1" text:continue-numbering="false">
        <text:list-item>
          <text:p text:style-name="List_20_1_Content_First"> Knopfzelle</text:p>
        </text:list-item>
        <text:list-item>
          <text:p text:style-name="List_20_1_Content"> Mignonzelle (AA)</text:p>
        </text:list-item>
        <text:list-item>
          <text:p text:style-name="List_20_1_Content"> Flachbatterie</text:p>
        </text:list-item>
        <text:list-item>
          <text:p text:style-name="List_20_1_Content_Last"> Laternenbatterie</text:p>
        </text:list-item>
      </text:list>
      <text:p text:style-name="Text_20_body">Die Starterbatterie im Automobil und die Bordbatterie unterscheiden sich ebenfalls durch ihre Eigenschaften. Die Starterbatterie muss in Sekunden große Ströme liefern (angegeben als CCA, Cold Cranking Ampere), die Bordbatterie soll dagegen lange Zeit kleine Ströme liefern und dabei tiefentladbar sein. Eine tiefentladene Starterbatterie ist dagegen meist nicht mehr regenerierbar. Davon unterschieden ist die Kapazität (z.B. 90 Ah).</text:p>
      <text:h text:style-name="Heading_20_3" text:outline-level="3"><text:bookmark-start text:name="__RefHeading___abkuerzungen_5"/><text:bookmark-start text:name="abkuerzungen"/>Abkürzungen<text:bookmark-end text:name="__RefHeading___abkuerzungen_5"/><text:bookmark-end text:name="abkuerzungen"/></text:h>
      <text:p text:style-name="Text_20_body">Eine handelsübliche Zink-Kohle-Zelle kann auch bezeichnet werden als:</text:p>
      <table:table table:style-name="Table">
        <table:table-column/>
        <table:table-column/>
        <table:table-row>
          <table:table-cell office:value-type="string" table:style-name="tablecell">
            <text:p text:style-name="tablealignleft"> nach <text:a xlink:type="simple" xlink:href="https://sonja-roschy.de/doku.php/wiki/ansi" text:style-name="Internet_20_link" text:visited-style-name="Visited_20_Internet_20_Link">ANSI</text:a> </text:p>
          </table:table-cell>
          <table:table-cell office:value-type="string" table:style-name="tablecell">
            <text:p text:style-name="tablealignleft"> AA</text:p>
          </table:table-cell>
        </table:table-row>
        <table:table-row>
          <table:table-cell office:value-type="string" table:style-name="tablecell">
            <text:p text:style-name="tablealignleft"> nach <text:a xlink:type="simple" xlink:href="https://sonja-roschy.de/doku.php/wiki/iec" text:style-name="Internet_20_link" text:visited-style-name="Visited_20_Internet_20_Link">IEC</text:a> </text:p>
          </table:table-cell>
          <table:table-cell office:value-type="string" table:style-name="tablecell">
            <text:p text:style-name="tablealignleft"> R6 </text:p>
          </table:table-cell>
        </table:table-row>
        <table:table-row>
          <table:table-cell office:value-type="string" table:style-name="tablecell">
            <text:p text:style-name="tablealignleft"> nach <text:a xlink:type="simple" xlink:href="https://sonja-roschy.de/doku.php/wiki/jsi" text:style-name="Internet_20_link" text:visited-style-name="Visited_20_Internet_20_Link">JSI</text:a> </text:p>
          </table:table-cell>
          <table:table-cell office:value-type="string" table:style-name="tablecell">
            <text:p text:style-name="tablealignleft"> UM3N</text:p>
          </table:table-cell>
        </table:table-row>
        <table:table-row>
          <table:table-cell office:value-type="string" table:style-name="tablecell">
            <text:p text:style-name="tablealignleft"> umgangssprachlich </text:p>
          </table:table-cell>
          <table:table-cell office:value-type="string" table:style-name="tablecell">
            <text:p text:style-name="tablealignleft"> Mignon</text:p>
          </table:table-cell>
        </table:table-row>
      </table:table>
      <text:h text:style-name="Heading_20_3" text:outline-level="3"><text:bookmark-start text:name="__RefHeading___probleme_mit_der_batterie_6"/><text:bookmark-start text:name="probleme_mit_der_batterie"/>Probleme mit der Batterie<text:bookmark-end text:name="__RefHeading___probleme_mit_der_batterie_6"/><text:bookmark-end text:name="probleme_mit_der_batterie"/></text:h>
      <text:h text:style-name="Heading_20_4" text:outline-level="4"><text:bookmark-start text:name="__RefHeading___batterie_leer_und_wagen_abgeschlossen_7"/><text:bookmark-start text:name="batterie_leer_und_wagen_abgeschlossen"/>Batterie leer und Wagen abgeschlossen?<text:bookmark-end text:name="__RefHeading___batterie_leer_und_wagen_abgeschlossen_7"/><text:bookmark-end text:name="batterie_leer_und_wagen_abgeschlossen"/></text:h>
      <text:list text:style-name="Numbering_20_1" text:continue-numbering="false">
        <text:list-item>
          <text:p text:style-name="Numbering_20_1_Content_First"> den normalen Schlüssel des Funkschlüssels in Türschloss stecken</text:p>
        </text:list-item>
        <text:list-item>
          <text:p text:style-name="Numbering_20_1_Content"> nach rechts bis zum Anschlag drehen und festhalten</text:p>
        </text:list-item>
        <text:list-item>
          <text:p text:style-name="Numbering_20_1_Content_Last"> Türgriff öffnen, eventuell mehrmals</text:p>
        </text:list-item>
      </text:list>
      <text:h text:style-name="Heading_20_4" text:outline-level="4"><text:bookmark-start text:name="__RefHeading___mit_leerer_batterie_und_angeschlossenem_ladegeraet_starten_8"/><text:bookmark-start text:name="mit_leerer_batterie_und_angeschlossenem_ladegeraet_starten"/>Mit leerer Batterie und angeschlossenem Ladegerät starten?<text:bookmark-end text:name="__RefHeading___mit_leerer_batterie_und_angeschlossenem_ladegeraet_starten_8"/><text:bookmark-end text:name="mit_leerer_batterie_und_angeschlossenem_ladegeraet_starten"/></text:h>
      <text:list text:style-name="List_20_1" text:continue-numbering="false">
        <text:list-item>
          <text:p text:style-name="List_20_1_Content_First"> geht nur mit Ladegeräten, die eine Schnellstartfunktion haben, dann auch mindestens 2,5qmm Ladekabel und Akkufunktion</text:p>
        </text:list-item>
        <text:list-item>
          <text:p text:style-name="List_20_1_Content"> normale Ladegeräte müssen mindestens 30 bis 60 Minuten laden</text:p>
        </text:list-item>
        <text:list-item>
          <text:p text:style-name="List_20_1_Content_Last"> Dieselmotoren sind Selbstzünder, können also durch Einkuppeln des Motors bei rollendem Fahrzeug gestartet werden (früher - bei heutiger Elektronik meist nicht mehr).</text:p>
        </text:list-item>
      </text:list>
      <text:h text:style-name="Heading_20_3" text:outline-level="3"><text:bookmark-start text:name="__RefHeading___lademanagement_9"/><text:bookmark-start text:name="lademanagement"/>Lademanagement<text:bookmark-end text:name="__RefHeading___lademanagement_9"/><text:bookmark-end text:name="lademanagement"/></text:h>
      <text:p text:style-name="Text_20_body">Die Ladedauer ist bestimmt durch Ladestrom und Spannung, jedoch begrenzt durch die Stromstärke.<text:line-break/>
Höherer Strom führt zu höheren Verlusten, insbesondere wegen der Übergangswiderstände an Steckverbindungen, auch intern zwischen den Zellen. Die Verlustströme werden in Wärme umgewandelt, diese muss abgeführt werden, also ist eine Kühlung erforderlich.<text:line-break/>
Größere Kabelquerschnitte senken den Widerstand, erhöhen jedoch das Gewicht des Ladekabels.</text:p>
      <text:p text:style-name="Text_20_body">Höhere Spannung bei gleicher Stromstärke erfordert eine stärkere Isolierung, jedoch sind Isolatoren leicht.</text:p>
      <text:p text:style-name="Text_20_body">In beiden Fällen erfordert Schnellladung mehr Sensoren und Regelung.</text:p>
      <text:p text:style-name="Horizontal_20_Line"/>
      <text:p text:style-name="Text_20_body">siehe auch * <text:a xlink:type="simple" xlink:href="https://sonja-roschy.de/doku.php/wiki/batteriemanagementsystem" text:style-name="Internet_20_link" text:visited-style-name="Visited_20_Internet_20_Link">Batteriemanagementsystem</text:a> B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5:55</meta:creation-date>
    <dc:creator>Generated</dc:creator>
    <dc:date>2025-12-10T06::25:55</dc:date>
    <dc:language>en-US</dc:language>
    <meta:editing-cycles>1</meta:editing-cycles>
    <meta:editing-duration>PT0S</meta:editing-duration>
    <dc:title>wiki:batterie</dc:title>
  </office:meta>
</office:document-meta>
</file>