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foerderungssysteme"/><text:bookmark-start text:name="__RefHeading___befoerderungssysteme_1"/><text:bookmark-start text:name="befoerderungssysteme"/>Beförderungssysteme<text:bookmark-end text:name="__RefHeading___befoerderungssysteme_1"/><text:bookmark-end text:name="befoerderungssysteme"/></text:h>
      <text:p text:style-name="Text_20_body">Beförderungssysteme entstanden <text:span text:style-name="Emphasis">top-down</text:span> mit politisch-militärischer Zielsetzung bei erheblicher geographischer Ausdehnung zur imperialen Machtausübung mittels Kommunikation (<text:a xlink:type="simple" xlink:href="https://sonja-roschy.de/doku.php/wiki/bote" text:style-name="Internet_20_link" text:visited-style-name="Visited_20_Internet_20_Link">Boten</text:a>) und Militär.</text:p>
      <text:p text:style-name="Text_20_body">→ <text:a xlink:type="simple" xlink:href="https://sonja-roschy.de/doku.php/wiki/liste_befoerderungssysteme" text:style-name="Internet_20_link" text:visited-style-name="Visited_20_Internet_20_Link">Liste der Beförderungssysteme</text:a><text:line-break/>
→ <text:a xlink:type="simple" xlink:href="https://sonja-roschy.de/doku.php/wiki/der_fahrende_haendler" text:style-name="Internet_20_link" text:visited-style-name="Visited_20_Internet_20_Link">Fahrende Händler</text:a> und → <text:a xlink:type="simple" xlink:href="https://sonja-roschy.de/doku.php/wiki/liste_fernhandelsnetzwerke" text:style-name="Internet_20_link" text:visited-style-name="Visited_20_Internet_20_Link">Liste der Fernhandelsnetzwerke</text:a><text:line-break/>
→ <text:a xlink:type="simple" xlink:href="https://sonja-roschy.de/doku.php/wiki/bote" text:style-name="Internet_20_link" text:visited-style-name="Visited_20_Internet_20_Link">Boten</text:a> und Boten-<text:a xlink:type="simple" xlink:href="https://sonja-roschy.de/doku.php/wiki/netz" text:style-name="Internet_20_link" text:visited-style-name="Visited_20_Internet_20_Link">Netzwerke</text:a></text:p>
      <text:p text:style-name="Text_20_body">Formal sind es <text:a xlink:type="simple" xlink:href="https://sonja-roschy.de/doku.php/wiki/soziotechnisches_handlungssystem#organisationssysteme:die_frage_nach_dem_wie" text:style-name="Internet_20_link" text:visited-style-name="Visited_20_Internet_20_Link">Organisationssysteme</text:a> zur Sicherung der Mobilität, die durch ihre Zielsetzung und ihren Funktionsumfang charakterisiert sind und sich dadurch von vergleichbaren Organisationssystemen unterscheiden. Wege<text:a xlink:type="simple" xlink:href="https://sonja-roschy.de/doku.php/wiki/netz" text:style-name="Internet_20_link" text:visited-style-name="Visited_20_Internet_20_Link">netze</text:a> sind eine notwendige Voraussetzung, jedoch nicht hinreichend. Weitere Komponenten sind erforderlich.</text:p>
      <text:list text:style-name="List_20_1" text:continue-numbering="false">
        <text:list-item>
          <text:p text:style-name="LastListParagraph_List_20_1_Content_First"> <text:span text:style-name="Source_20_Text">S. E. Alcock</text:span>, <text:span text:style-name="Source_20_Text">J. Bodel</text:span>, <text:span text:style-name="Source_20_Text">R. J. A. Talbert</text:span><text:line-break/><text:span text:style-name="Emphasis">Highways, Byways, and Road Systems in the Pre-Modern World</text:span>.<text:line-break/>Wiley, 2012. <text:a xlink:type="simple" xlink:href="https://www.h-net.org/reviews/showrev.php?id=39725" text:style-name="Internet_20_link" text:visited-style-name="Visited_20_Internet_20_Link">Rezension</text:a></text:p>
        </text:list-item>
      </text:list>
      <text:h text:style-name="Heading_20_3" text:outline-level="3"><text:bookmark-start text:name="__RefHeading___voraussetzungen_2"/><text:bookmark-start text:name="voraussetzungen"/>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Wege<text:a xlink:type="simple" xlink:href="https://sonja-roschy.de/doku.php/wiki/netz" text:style-name="Internet_20_link" text:visited-style-name="Visited_20_Internet_20_Link">netze</text:a> mit gesicherter Passierbarkeit</text:p>
          <text:list text:style-name="List_20_1">
            <text:list-item>
              <text:p text:style-name="List_20_1_Content"> von Schlüsselstellen: Furt, Pass</text:p>
            </text:list-item>
            <text:list-item>
              <text:p text:style-name="List_20_1_Content"> bei unterschiedlichen Jahreszeiten</text:p>
            </text:list-item>
            <text:list-item>
              <text:p text:style-name="List_20_1_Content"> bei wechselnden Wettereinflüssen</text:p>
            </text:list-item>
          </text:list>
        </text:list-item>
        <text:list-item>
          <text:p text:style-name="List_20_1_Content"> Wegekategorien mit Priorisierung unterschiedlicher Verbindungen</text:p>
          <text:list text:style-name="List_20_1">
            <text:list-item>
              <text:p text:style-name="List_20_1_Content"> Heerstraße</text:p>
            </text:list-item>
            <text:list-item>
              <text:p text:style-name="List_20_1_Content"> Rennweg</text:p>
            </text:list-item>
            <text:list-item>
              <text:p text:style-name="List_20_1_Content"> Via publicus</text:p>
            </text:list-item>
            <text:list-item>
              <text:p text:style-name="List_20_1_Content"> Via regia</text:p>
            </text:list-item>
          </text:list>
        </text:list-item>
        <text:list-item>
          <text:p text:style-name="List_20_1_Content"> Raststationen mindestens im Abstand einer Tagesreise mit Infrastruktur für</text:p>
          <text:list text:style-name="List_20_1">
            <text:list-item>
              <text:p text:style-name="List_20_1_Content"> Trinken &amp; Essen</text:p>
            </text:list-item>
            <text:list-item>
              <text:p text:style-name="List_20_1_Content"> Tierfutter</text:p>
            </text:list-item>
            <text:list-item>
              <text:p text:style-name="List_20_1_Content"> Schlaf</text:p>
            </text:list-item>
            <text:list-item>
              <text:p text:style-name="List_20_1_Content"> Schutz</text:p>
            </text:list-item>
          </text:list>
        </text:list-item>
        <text:list-item>
          <text:p text:style-name="List_20_1_Content"> Wechselstationen für Zug-, Last- und Reittiere</text:p>
        </text:list-item>
        <text:list-item>
          <text:p text:style-name="List_20_1_Content_Last"> Ein Beglaubigungssystem zur Nutzung, etwa ein Siegel, ein Schreiben oder ein Pass, ein Zeichen (Botenstab, Posthorn)</text:p>
        </text:list-item>
      </text:list>
      <text:h text:style-name="Heading_20_3" text:outline-level="3"><text:bookmark-start text:name="__RefHeading___anforderungsprofile_3"/><text:bookmark-start text:name="anforderungsprofile"/>Anforderungsprofile<text:bookmark-end text:name="__RefHeading___anforderungsprofile_3"/><text:bookmark-end text:name="anforderungsprofile"/></text:h>
      <text:list text:style-name="List_20_1" text:continue-numbering="false">
        <text:list-item>
          <text:p text:style-name="List_20_1_Content_First"> Läufer, </text:p>
        </text:list-item>
        <text:list-item>
          <text:p text:style-name="List_20_1_Content"> berittene Boten, </text:p>
        </text:list-item>
        <text:list-item>
          <text:p text:style-name="List_20_1_Content"> Gesandtschaften,</text:p>
        </text:list-item>
        <text:list-item>
          <text:p text:style-name="List_20_1_Content"> Fuhrwerke, </text:p>
        </text:list-item>
        <text:list-item>
          <text:p text:style-name="List_20_1_Content_Last"> Militär …</text:p>
        </text:list-item>
      </text:list>
      <text:h text:style-name="Heading_20_3" text:outline-level="3"><text:bookmark-start text:name="__RefHeading___funktionen_4"/><text:bookmark-start text:name="funktionen"/>Funktionen<text:bookmark-end text:name="__RefHeading___funktionen_4"/><text:bookmark-end text:name="funktionen"/></text:h>
      <text:p text:style-name="Text_20_body">Beförderungssysteme für Boten haben das primäre Ziel, eine Nachricht und deren Antwort unberührt, sicher und schnell von A nach B und zurück zu bringen. Dazu muss das System folgende Funktionen aufweisen:</text:p>
      <text:list text:style-name="List_20_1" text:continue-numbering="false">
        <text:list-item>
          <text:p text:style-name="List_20_1_Content_First"> <text:span text:style-name="Strong_20_Emphasis">begehbare Strecke</text:span>, also<text:line-break/><text:a xlink:type="simple" xlink:href="https://sonja-roschy.de/doku.php/wiki/weg" text:style-name="Internet_20_link" text:visited-style-name="Visited_20_Internet_20_Link">Wege</text:a>, Brücken, Fähren, <text:a xlink:type="simple" xlink:href="https://sonja-roschy.de/doku.php/wiki/routen" text:style-name="Internet_20_link" text:visited-style-name="Visited_20_Internet_20_Link">Routen</text:a>, <text:a xlink:type="simple" xlink:href="https://sonja-roschy.de/doku.php/wiki/alpenpaesse" text:style-name="Internet_20_link" text:visited-style-name="Visited_20_Internet_20_Link">Pässe</text:a>, Furten, Häfen</text:p>
        </text:list-item>
        <text:list-item>
          <text:p text:style-name="List_20_1_Content"> <text:span text:style-name="Strong_20_Emphasis">verfügbaren <text:a xlink:type="simple" xlink:href="https://sonja-roschy.de/doku.php/wiki/transport" text:style-name="Internet_20_link" text:visited-style-name="Visited_20_Internet_20_Link">Transport</text:a>mitteln</text:span>, also</text:p>
          <text:list text:style-name="List_20_1">
            <text:list-item>
              <text:p text:style-name="List_20_1_Content"> <text:a xlink:type="simple" xlink:href="https://sonja-roschy.de/doku.php/wiki/traeger" text:style-name="Internet_20_link" text:visited-style-name="Visited_20_Internet_20_Link">Träger</text:a> mit <text:a xlink:type="simple" xlink:href="https://sonja-roschy.de/doku.php/wiki/gepaeck" text:style-name="Internet_20_link" text:visited-style-name="Visited_20_Internet_20_Link">Gepäck</text:a> und <text:a xlink:type="simple" xlink:href="https://sonja-roschy.de/doku.php/wiki/tragetechniken" text:style-name="Internet_20_link" text:visited-style-name="Visited_20_Internet_20_Link">Tragetechniken</text:a>,</text:p>
            </text:list-item>
            <text:list-item>
              <text:p text:style-name="List_20_1_Content"> <text:a xlink:type="simple" xlink:href="https://sonja-roschy.de/doku.php/wiki/lasttier" text:style-name="Internet_20_link" text:visited-style-name="Visited_20_Internet_20_Link">Lasttiere</text:a> oder <text:a xlink:type="simple" xlink:href="https://sonja-roschy.de/doku.php/wiki/zugtier" text:style-name="Internet_20_link" text:visited-style-name="Visited_20_Internet_20_Link">Zugtiere</text:a>, </text:p>
            </text:list-item>
            <text:list-item>
              <text:p text:style-name="List_20_1_Content"> <text:a xlink:type="simple" xlink:href="https://sonja-roschy.de/doku.php/wiki/fuhrwerke" text:style-name="Internet_20_link" text:visited-style-name="Visited_20_Internet_20_Link">Fuhrwerke</text:a>: <text:a xlink:type="simple" xlink:href="https://sonja-roschy.de/doku.php/wiki/wagenbau" text:style-name="Internet_20_link" text:visited-style-name="Visited_20_Internet_20_Link">Wagen</text:a>, <text:a xlink:type="simple" xlink:href="https://sonja-roschy.de/doku.php/wiki/kutschen" text:style-name="Internet_20_link" text:visited-style-name="Visited_20_Internet_20_Link">Kutschen</text:a> oder <text:a xlink:type="simple" xlink:href="https://sonja-roschy.de/doku.php/wiki/karre" text:style-name="Internet_20_link" text:visited-style-name="Visited_20_Internet_20_Link">Karren</text:a>;</text:p>
            </text:list-item>
          </text:list>
        </text:list-item>
        <text:list-item>
          <text:p text:style-name="List_20_1_Content"> <text:span text:style-name="Strong_20_Emphasis"><text:a xlink:type="simple" xlink:href="https://sonja-roschy.de/doku.php/wiki/navigation" text:style-name="Internet_20_link" text:visited-style-name="Visited_20_Internet_20_Link">Navigation</text:a></text:span>, also<text:line-break/><text:a xlink:type="simple" xlink:href="https://sonja-roschy.de/doku.php/wiki/fuehrer" text:style-name="Internet_20_link" text:visited-style-name="Visited_20_Internet_20_Link">Führer</text:a> oder Leitsysteme</text:p>
        </text:list-item>
        <text:list-item>
          <text:p text:style-name="List_20_1_Content"> <text:span text:style-name="Strong_20_Emphasis">Schutz</text:span>, also<text:line-break/>Wächter, Geleit, sichere Handelswege</text:p>
        </text:list-item>
        <text:list-item>
          <text:p text:style-name="List_20_1_Content"> <text:span text:style-name="Strong_20_Emphasis">Rückzugsräume</text:span>, also<text:line-break/><text:a xlink:type="simple" xlink:href="https://sonja-roschy.de/doku.php/wiki/herberge" text:style-name="Internet_20_link" text:visited-style-name="Visited_20_Internet_20_Link">Herbergen</text:a>, Fondaco, <text:a xlink:type="simple" xlink:href="https://sonja-roschy.de/doku.php/wiki/karawanserei" text:style-name="Internet_20_link" text:visited-style-name="Visited_20_Internet_20_Link">Karawanserai</text:a>, <text:a xlink:type="simple" xlink:href="https://sonja-roschy.de/doku.php/wiki/xenodochium" text:style-name="Internet_20_link" text:visited-style-name="Visited_20_Internet_20_Link">Xenodochien</text:a></text:p>
        </text:list-item>
        <text:list-item>
          <text:p text:style-name="List_20_1_Content"> <text:span text:style-name="Strong_20_Emphasis">Geld</text:span>, also<text:line-break/><text:a xlink:type="simple" xlink:href="https://sonja-roschy.de/doku.php/wiki/geldbeutel" text:style-name="Internet_20_link" text:visited-style-name="Visited_20_Internet_20_Link">Geldbeutel</text:a>, Geldgürtel, Geldstock oder ein Kreditsystem</text:p>
        </text:list-item>
        <text:list-item>
          <text:p text:style-name="List_20_1_Content"> <text:span text:style-name="Strong_20_Emphasis">Kommunikation</text:span>, also<text:line-break/>ein gemeinsames Sprachsystem wie Latein in der römischen Antike, die <text:a xlink:type="simple" xlink:href="https://sonja-roschy.de/doku.php/wiki/lingua_franca" text:style-name="Internet_20_link" text:visited-style-name="Visited_20_Internet_20_Link">Lingua franca</text:a> im Mediterraneum, das Suaheli an der ostafrikanischen Küste, das Niederdeutsche im Hanse-Raum, das Englische als heutige Weltsprache.</text:p>
        </text:list-item>
        <text:list-item>
          <text:p text:style-name="List_20_1_Content"> <text:span text:style-name="Strong_20_Emphasis">Compliance</text:span>, also<text:line-break/>die Einhaltung der <text:a xlink:type="simple" xlink:href="https://sonja-roschy.de/doku.php/wiki/gesetz" text:style-name="Internet_20_link" text:visited-style-name="Visited_20_Internet_20_Link">Normen</text:a> in der fremden Umgebung, etwa vermittelt über den <text:a xlink:type="simple" xlink:href="https://sonja-roschy.de/doku.php/wiki/dolmetscher" text:style-name="Internet_20_link" text:visited-style-name="Visited_20_Internet_20_Link">Dolmetscher</text:a>.</text:p>
        </text:list-item>
        <text:list-item>
          <text:p text:style-name="List_20_1_Content_Last"> eventuell einen <text:a xlink:type="simple" xlink:href="https://sonja-roschy.de/doku.php/wiki/fahrplan" text:style-name="Internet_20_link" text:visited-style-name="Visited_20_Internet_20_Link">Fahrpla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3:26</meta:creation-date>
    <dc:creator>Generated</dc:creator>
    <dc:date>2025-12-10T06::13:26</dc:date>
    <dc:language>en-US</dc:language>
    <meta:editing-cycles>1</meta:editing-cycles>
    <meta:editing-duration>PT0S</meta:editing-duration>
    <dc:title>wiki:befoerderungssysteme</dc:title>
  </office:meta>
</office:document-meta>
</file>