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hoerden_und_organisationen_mit_sicherheitsaufgaben"/><text:bookmark-start text:name="__RefHeading___behoerden_und_organisationen_mit_sicherheitsaufgaben_1"/><text:bookmark-start text:name="behoerden_und_organisationen_mit_sicherheitsaufgaben"/>Behörden und Organisationen mit Sicherheitsaufgaben<text:bookmark-end text:name="__RefHeading___behoerden_und_organisationen_mit_sicherheitsaufgaben_1"/><text:bookmark-end text:name="behoerden_und_organisationen_mit_sicherheitsaufgaben"/></text:h>
      <text:p text:style-name="Text_20_body">Beamtendeutsch für Einrichtungen und Organisationen, die Gefahren innerhalb Deutschlands abwehren sollen: Feuerwehr, Katastrophenschutz, Polizei, Rettungsdienste, Technisches Hilfswerk (THW), Zoll - die Bundeswehr zählt nicht dazu.
Dazu gehören können auch gemeinnützige  Vereine und sogar private Unternehmen (etwa Rettungsdienste), manche auch nur nur teilweise und/oder  vorübergehend:</text:p>
      <text:list text:style-name="List_20_1" text:continue-numbering="false">
        <text:list-item>
          <text:p text:style-name="List_20_1_Content_First"> Arbeiter-Samariter-Bund (ASB)</text:p>
        </text:list-item>
        <text:list-item>
          <text:p text:style-name="List_20_1_Content"> Deutsche Gesellschaft zur Rettung Schiffbrüchiger (DGzRS)</text:p>
        </text:list-item>
        <text:list-item>
          <text:p text:style-name="List_20_1_Content"> Deutsche Lebens-Rettungs-Gesellschaft (DLRG)</text:p>
        </text:list-item>
        <text:list-item>
          <text:p text:style-name="List_20_1_Content"> Deutsches Rotes Kreuz (DRK) mitWasser-, Bergwacht, Rettungshundestaffel</text:p>
        </text:list-item>
        <text:list-item>
          <text:p text:style-name="List_20_1_Content"> Johanniter-Unfall-Hilfe (JUH)</text:p>
        </text:list-item>
        <text:list-item>
          <text:p text:style-name="List_20_1_Content_Last"> Malteser Hilfsdienst (MHD)</text:p>
        </text:list-item>
      </text:list>
      <text:p text:style-name="Horizontal_20_Line"/>
      <text:p text:style-name="Text_20_body">abgekürzt: BOS<text:line-break/>umgangssprachliche Kurzform »Blaulichtorganisationen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0::34:33</meta:creation-date>
    <dc:creator>Generated</dc:creator>
    <dc:date>2025-12-10T00::34:33</dc:date>
    <dc:language>en-US</dc:language>
    <meta:editing-cycles>1</meta:editing-cycles>
    <meta:editing-duration>PT0S</meta:editing-duration>
    <dc:title>wiki:behoerden_und_organisationen_mit_sicherheitsaufgaben</dc:title>
  </office:meta>
</office:document-meta>
</file>