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hoerdenfahrzeuge"/><text:bookmark-start text:name="__RefHeading___behoerdenfahrzeuge_1"/><text:bookmark-start text:name="behoerdenfahrzeuge"/>Behördenfahrzeuge<text:bookmark-end text:name="__RefHeading___behoerdenfahrzeuge_1"/><text:bookmark-end text:name="behoerdenfahrzeuge"/></text:h>
      <text:p text:style-name="Text_20_body">umgangssprachlich für *<text:a xlink:type="simple" xlink:href="https://sonja-roschy.de/doku.php/wiki/einsatzfahrzeuge" text:style-name="Internet_20_link" text:visited-style-name="Visited_20_Internet_20_Link">Einsatzfahrzeuge</text:a> der *<text:a xlink:type="simple" xlink:href="https://sonja-roschy.de/doku.php/wiki/behoerden_und_organisationen_mit_sicherheitsaufgaben" text:style-name="Internet_20_link" text:visited-style-name="Visited_20_Internet_20_Link">Behörden und Organisationen mit Sicherheitsaufgaben B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44:34</meta:creation-date>
    <dc:creator>Generated</dc:creator>
    <dc:date>2025-12-09T23::44:34</dc:date>
    <dc:language>en-US</dc:language>
    <meta:editing-cycles>1</meta:editing-cycles>
    <meta:editing-duration>PT0S</meta:editing-duration>
    <dc:title>wiki:behoerdenfahrzeuge</dc:title>
  </office:meta>
</office:document-meta>
</file>