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rgung"/><text:bookmark-start text:name="__RefHeading___bergung_1"/><text:bookmark-start text:name="bergung"/>Bergung<text:bookmark-end text:name="__RefHeading___bergung_1"/><text:bookmark-end text:name="bergung"/></text:h>
      <text:p text:style-name="Text_20_body">Ursprünglich bedeutet <text:span text:style-name="Emphasis">bergan</text:span> im althochdeutschen <text:span text:style-name="Emphasis">sich in einer Burg in Sicherheit zu bringen</text:span>.</text:p>
      <text:p text:style-name="Text_20_body">Im deutschsprachigen Raum wird der Begriff unterschiedlich definiert, nämlich<text:line-break/></text:p>
      <text:list text:style-name="Numbering_20_1" text:continue-numbering="false">
        <text:list-item>
          <text:p text:style-name="Numbering_20_1_Content_First"> <text:span text:style-name="Emphasis">Befreiung von Lebewesen</text:span> (Mensch und Tier) aus einer nicht lebensbedrohlichen Lage, jedoch mit eingeschränkter Bewegungsmöglichkeit, also eingeklemmt, verschüttet … [Wörterbuch für Bevölkerungsschutz und Katastrophenhilfe der Ständigen Konferenz für Katastrophenvorsorge und Katastrophenschutz SKK]</text:p>
        </text:list-item>
        <text:list-item>
          <text:p text:style-name="Numbering_20_1_Content"> Eingeschränkt auf das <text:span text:style-name="Emphasis">Sicherstellen und Befreien toter Lebewesen und von Sachen</text:span> aus einem Gefahrenbereich [DIN 14011 Begriffe aus dem Feuerwehrwesen, ebenso die Feuerwehren in Österreich und der Schweiz]Lebende (Menschen und Tiere) werden dagegen gerettet.</text:p>
        </text:list-item>
        <text:list-item>
          <text:p text:style-name="Numbering_20_1_Content_Last"> Im engeren Sinn bei der Bundeswehr: <text:span text:style-name="Emphasis">Bergung und Abschub von Rad- und Kettenfahrzeugen</text:span> (ZdV 33/320 April 1982 DSK FH 36010021]</text:p>
        </text:list-item>
      </text:list>
      <text:p text:style-name="Horizontal_20_Line"/>
      <text:p text:style-name="Text_20_body">siehe auch<text:line-break/>
<text:a xlink:type="simple" xlink:href="https://sonja-roschy.de/doku.php/wiki/bergematerial" text:style-name="Internet_20_link" text:visited-style-name="Visited_20_Internet_20_Link">Bergematerial</text:a><text:line-break/>
<text:a xlink:type="simple" xlink:href="#wiki:bergung" text:style-name="Local_20_link" text:visited-style-name="Visited_20_Local_20_Link">Bergung</text:a><text:line-break/>
<text:a xlink:type="simple" xlink:href="https://sonja-roschy.de/doku.php/wiki/greifzug" text:style-name="Internet_20_link" text:visited-style-name="Visited_20_Internet_20_Link">Greifzug</text:a><text:line-break/>
<text:a xlink:type="simple" xlink:href="https://sonja-roschy.de/doku.php/wiki/lasten" text:style-name="Internet_20_link" text:visited-style-name="Visited_20_Internet_20_Link">Lasten</text:a><text:line-break/>
<text:a xlink:type="simple" xlink:href="https://sonja-roschy.de/doku.php/wiki/seile_und_gurte" text:style-name="Internet_20_link" text:visited-style-name="Visited_20_Internet_20_Link">Seile und Gu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1:36</meta:creation-date>
    <dc:creator>Generated</dc:creator>
    <dc:date>2025-12-10T06::11:36</dc:date>
    <dc:language>en-US</dc:language>
    <meta:editing-cycles>1</meta:editing-cycles>
    <meta:editing-duration>PT0S</meta:editing-duration>
    <dc:title>wiki:bergung</dc:title>
  </office:meta>
</office:document-meta>
</file>