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bettenburg"/><text:bookmark-start text:name="__RefHeading___bet_ten_burg_1"/><text:bookmark-start text:name="bet_ten_burg"/>Bet­ten­burg<text:bookmark-end text:name="__RefHeading___bet_ten_burg_1"/><text:bookmark-end text:name="bet_ten_burg"/></text:h>
      <text:p text:style-name="Text_20_body">Im <text:a xlink:type="simple" xlink:href="https://sonja-roschy.de/doku.php/wiki/jargon" text:style-name="Internet_20_link" text:visited-style-name="Visited_20_Internet_20_Link">Jargon</text:a> abwertend für ein Hotel, das offensichtlich dazu erbaut wurde, möglichst viele Urlauber/<text:a xlink:type="simple" xlink:href="https://sonja-roschy.de/doku.php/wiki/tourist" text:style-name="Internet_20_link" text:visited-style-name="Visited_20_Internet_20_Link">Touristen</text:a> möglichst effizient unterzubringen, also eine Art Touristensilo oder <text:a xlink:type="simple" xlink:href="https://sonja-roschy.de/doku.php/wiki/touristencontainer" text:style-name="Internet_20_link" text:visited-style-name="Visited_20_Internet_20_Link">Touristencontainer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0T03::22:46</meta:creation-date>
    <dc:creator>Generated</dc:creator>
    <dc:date>2025-12-10T03::22:46</dc:date>
    <dc:language>en-US</dc:language>
    <meta:editing-cycles>1</meta:editing-cycles>
    <meta:editing-duration>PT0S</meta:editing-duration>
    <dc:title>wiki:bettenburg</dc:title>
  </office:meta>
</office:document-meta>
</file>