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eisure"/><text:bookmark-start text:name="__RefHeading___bleisure_travel_1"/><text:bookmark-start text:name="bleisure_travel"/>Bleisure Travel<text:bookmark-end text:name="__RefHeading___bleisure_travel_1"/><text:bookmark-end text:name="bleisure_travel"/></text:h>
      <text:p text:style-name="Text_20_body">englisches Kofferwort aus business und leisure; auch <text:a xlink:type="simple" xlink:href="https://sonja-roschy.de/doku.php/wiki/bizcation" text:style-name="Internet_20_link" text:visited-style-name="Visited_20_Internet_20_Link">Bizcation</text:a>, siehe <text:a xlink:type="simple" xlink:href="https://sonja-roschy.de/doku.php/wiki/heimarbeit" text:style-name="Internet_20_link" text:visited-style-name="Visited_20_Internet_20_Link">Heimarbeit</text:a> und <text:span text:style-name="Emphasis">Urlaub auf <text:a xlink:type="simple" xlink:href="https://sonja-roschy.de/doku.php/wiki/balkonien" text:style-name="Internet_20_link" text:visited-style-name="Visited_20_Internet_20_Link">Balkonien</text:a></text:span>, für manche auch ein <text:a xlink:type="simple" xlink:href="https://sonja-roschy.de/doku.php/wiki/liste_reisende_im_sprachvergleich" text:style-name="Internet_20_link" text:visited-style-name="Visited_20_Internet_20_Link">Reisestil</text:a> als <text:a xlink:type="simple" xlink:href="https://sonja-roschy.de/doku.php/wiki/arbeitsnomaden" text:style-name="Internet_20_link" text:visited-style-name="Visited_20_Internet_20_Link">Arbeitsnoma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1:55</meta:creation-date>
    <dc:creator>Generated</dc:creator>
    <dc:date>2025-12-10T05::21:55</dc:date>
    <dc:language>en-US</dc:language>
    <meta:editing-cycles>1</meta:editing-cycles>
    <meta:editing-duration>PT0S</meta:editing-duration>
    <dc:title>wiki:bleisure</dc:title>
  </office:meta>
</office:document-meta>
</file>