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ck"/><text:bookmark-start text:name="__RefHeading___bock_1"/><text:bookmark-start text:name="bock"/>Bock   <text:bookmark-end text:name="__RefHeading___bock_1"/><text:bookmark-end text:name="bock"/></text:h>
      <text:p text:style-name="Text_20_body">*<text:a xlink:type="simple" xlink:href="https://sonja-roschy.de/doku.php/wiki/fernfahrer" text:style-name="Internet_20_link" text:visited-style-name="Visited_20_Internet_20_Link">Fernfahrerjargon</text:a> für den eigenen Lebensstil: man ist »auf den Bock gekommen« und sitzt seit x Jahren »auf dem Bock«.</text:p>
      <text:p text:style-name="Horizontal_20_Line"/>
      <text:p text:style-name="Text_20_body">siehe auch *<text:a xlink:type="simple" xlink:href="https://sonja-roschy.de/doku.php/wiki/liste_spitznamen" text:style-name="Internet_20_link" text:visited-style-name="Visited_20_Internet_20_Link">Spitzna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5:32</meta:creation-date>
    <dc:creator>Generated</dc:creator>
    <dc:date>2025-12-10T04::55:32</dc:date>
    <dc:language>en-US</dc:language>
    <meta:editing-cycles>1</meta:editing-cycles>
    <meta:editing-duration>PT0S</meta:editing-duration>
    <dc:title>wiki:bock</dc:title>
  </office:meta>
</office:document-meta>
</file>