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mbay_bowler"/><text:bookmark-start text:name="__RefHeading___bombay_bowler_1"/><text:bookmark-start text:name="bombay_bowler"/>Bombay Bowler<text:bookmark-end text:name="__RefHeading___bombay_bowler_1"/><text:bookmark-end text:name="bombay_bowler"/></text:h>
      <text:p text:style-name="Text_20_body">Jargon für einen <text:a xlink:type="simple" xlink:href="https://sonja-roschy.de/doku.php/wiki/tropenhelm" text:style-name="Internet_20_link" text:visited-style-name="Visited_20_Internet_20_Link">Tropenhelm</text:a>, insbesondere die kleine, runde Form des von Winston Churchill verwende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8:51</meta:creation-date>
    <dc:creator>Generated</dc:creator>
    <dc:date>2025-12-10T06::28:51</dc:date>
    <dc:language>en-US</dc:language>
    <meta:editing-cycles>1</meta:editing-cycles>
    <meta:editing-duration>PT0S</meta:editing-duration>
    <dc:title>wiki:bombay_bowler</dc:title>
  </office:meta>
</office:document-meta>
</file>