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aai"/><text:bookmark-start text:name="__RefHeading___braai_1"/><text:bookmark-start text:name="braai"/>Braai<text:bookmark-end text:name="__RefHeading___braai_1"/><text:bookmark-end text:name="braai"/></text:h>
      <text:p text:style-name="Text_20_body">Africaans (Südliches Afrika): Sieht aus wie Grillen oder Barbecue, aber Afrikaaner finden, dass es es etwas völlig anderes ist. Das stimmt insofern, weil Braai Teil der alltäglichen Verpflegung ist (→ <text:a xlink:type="simple" xlink:href="https://sonja-roschy.de/doku.php/wiki/kochen_und_essen" text:style-name="Internet_20_link" text:visited-style-name="Visited_20_Internet_20_Link">Kochen und Essen</text:a>) und keine rituelle Nahrungszubereitung zu besonderen Anlässen oder Zeiten wie etwa <text:span text:style-name="Emphasis">Barbecue</text:span>. Manche <text:a xlink:type="simple" xlink:href="https://sonja-roschy.de/doku.php/wiki/stellplatzsuche" text:style-name="Internet_20_link" text:visited-style-name="Visited_20_Internet_20_Link">Stellplätze</text:a> in der Natur sind nur an dem gemauerten Braaiplatz zu erkennen, das <text:a xlink:type="simple" xlink:href="https://sonja-roschy.de/doku.php/wiki/lagerfeuer" text:style-name="Internet_20_link" text:visited-style-name="Visited_20_Internet_20_Link">Lagerfeuer</text:a> brennt separat.<text:line-break/>Für den Braai eignen sich die Hölzer von Kameeldoring, Mopani, Sekelbos. Diese sind trockener als europäische Hölzer und haben einen höheren Salzgehalt. Die hohe Holzdichte ermöglicht einen gleichmäßigen Abbrand.</text:p>
      <text:p text:style-name="Horizontal_20_Line"/>
      <text:p text:style-name="Text_20_body">siehe auch <text:a xlink:type="simple" xlink:href="https://sonja-roschy.de/doku.php/wiki/camp" text:style-name="Internet_20_link" text:visited-style-name="Visited_20_Internet_20_Link">Camp</text:a>, <text:a xlink:type="simple" xlink:href="https://sonja-roschy.de/doku.php/wiki/kochstelle" text:style-name="Internet_20_link" text:visited-style-name="Visited_20_Internet_20_Link">Ko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41</meta:creation-date>
    <dc:creator>Generated</dc:creator>
    <dc:date>2025-12-10T06::11:41</dc:date>
    <dc:language>en-US</dc:language>
    <meta:editing-cycles>1</meta:editing-cycles>
    <meta:editing-duration>PT0S</meta:editing-duration>
    <dc:title>wiki:braai</dc:title>
  </office:meta>
</office:document-meta>
</file>