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mps"/><text:bookmark-start text:name="__RefHeading___bumps_1"/><text:bookmark-start text:name="bumps"/>Bumps<text:bookmark-end text:name="__RefHeading___bumps_1"/><text:bookmark-end text:name="bumps"/></text:h>
      <text:p text:style-name="Text_20_body">Aggressiv modellierte * <text:a xlink:type="simple" xlink:href="https://sonja-roschy.de/doku.php/wiki/bodenschwellen" text:style-name="Internet_20_link" text:visited-style-name="Visited_20_Internet_20_Link">Bodenschwellen</text:a> (engl. <text:span text:style-name="Emphasis">Bumps</text:span> im Unterschied zu den eher sanfte * <text:a xlink:type="simple" xlink:href="https://sonja-roschy.de/doku.php/wiki/humps" text:style-name="Internet_20_link" text:visited-style-name="Visited_20_Internet_20_Link">Humps</text:a>) sollen als <text:span text:style-name="Emphasis">»Speed breaker«</text:span> den Verkehr auf 8 - 16 km/h abbremsen. Gefährlich auf den Überlandstraßen zwischen Kenia und Südafrika, da sie vor Ortschaften, an Einmündungen und an Kontrollstellen (* <text:a xlink:type="simple" xlink:href="https://sonja-roschy.de/doku.php/wiki/roadblock" text:style-name="Internet_20_link" text:visited-style-name="Visited_20_Internet_20_Link">roadblocks</text:a>) unvermutet bei hohem Tempo begegnen können.<text:line-break/>Nicht zu verwechseln mit <text:span text:style-name="Emphasis">bumper</text:span> (Stoßstange).</text:p>
      <text:p text:style-name="Horizontal_20_Line"/>
      <text:p text:style-name="Text_20_body">Franz.: bosse<text:line-break/>
siehe auch *<text:a xlink:type="simple" xlink:href="https://sonja-roschy.de/doku.php/wiki/pisten" text:style-name="Internet_20_link" text:visited-style-name="Visited_20_Internet_20_Link">Pis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55:23</meta:creation-date>
    <dc:creator>Generated</dc:creator>
    <dc:date>2025-12-10T05::55:23</dc:date>
    <dc:language>en-US</dc:language>
    <meta:editing-cycles>1</meta:editing-cycles>
    <meta:editing-duration>PT0S</meta:editing-duration>
    <dc:title>wiki:bumps</dc:title>
  </office:meta>
</office:document-meta>
</file>