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undesamt_fuer_auswanderer_und_auslandstaetige"/><text:bookmark-start text:name="__RefHeading___bundesamt_fuer_auswanderer_und_auslandstaetige_1"/><text:bookmark-start text:name="bundesamt_fuer_auswanderer_und_auslandstaetige"/>Bundesamt für Auswanderer und Auslandstätige<text:bookmark-end text:name="__RefHeading___bundesamt_fuer_auswanderer_und_auslandstaetige_1"/><text:bookmark-end text:name="bundesamt_fuer_auswanderer_und_auslandstaetige"/></text:h>
      <text:p text:style-name="Text_20_body">Länderinformationen, FAQ, Auswandererschutz, Ausländisches Recht, Heiraten im Ausland … Das Bundesamt BAA informiert umfangreich jene, die im Ausland tätig sind, auswandern wollen oder zurückkehren nach Deutschland und verweist zur Beratung auf die Adressen und Kontakte der Auskunfts- und Beratungsstellen für <text:a xlink:type="simple" xlink:href="https://sonja-roschy.de/doku.php/wiki/liste_ausstellungen#auswanderer" text:style-name="Internet_20_link" text:visited-style-name="Visited_20_Internet_20_Link">Auswanderer</text:a> und Auslandtätige.</text:p>
      <text:p text:style-name="Horizontal_20_Line"/>
      <text:p text:style-name="Text_20_body">abgekürzt BAA<text:line-break/>
siehe auch <text:a xlink:type="simple" xlink:href="https://sonja-roschy.de/doku.php/wiki/behoerden_institutionen" text:style-name="Internet_20_link" text:visited-style-name="Visited_20_Internet_20_Link">Behörden und Institu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09:17</meta:creation-date>
    <dc:creator>Generated</dc:creator>
    <dc:date>2025-12-10T05::09:17</dc:date>
    <dc:language>en-US</dc:language>
    <meta:editing-cycles>1</meta:editing-cycles>
    <meta:editing-duration>PT0S</meta:editing-duration>
    <dc:title>wiki:bundesamt_fuer_auswanderer_und_auslandstaetige</dc:title>
  </office:meta>
</office:document-meta>
</file>