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r_storage"/><text:bookmark-start text:name="__RefHeading___car_storage_1"/><text:bookmark-start text:name="car_storage"/>Car Storage<text:bookmark-end text:name="__RefHeading___car_storage_1"/><text:bookmark-end text:name="car_storage"/></text:h>
      <text:p text:style-name="Text_20_body">Auch: <text:span text:style-name="Emphasis">long-term parking lot</text:span>. Bei Langzeitreisen stellt sich irgendwann die Frage: »Wo lasse ich meinen Wagen für die nächsten x Monate?«
Grundlegend ist *<text:a xlink:type="simple" xlink:href="https://sonja-roschy.de/doku.php/wiki/vertrauen" text:style-name="Internet_20_link" text:visited-style-name="Visited_20_Internet_20_Link">Vertrauen</text:a>. Aus eigener Erfahrung kennen und vertrauen wir <text:span text:style-name="Emphasis">African Overlanders</text:span> (<text:span text:style-name="Source_20_Text">Duncan Jonson</text:span>) in Stellenbosch bei Kapstadt, <text:span text:style-name="Emphasis">Countrypark</text:span> (<text:span text:style-name="Source_20_Text">Elmarie van Zyl</text:span>) bei Johannesburg, <text:span text:style-name="Emphasis">Jungle Junction</text:span> (<text:span text:style-name="Source_20_Text">Chris Handschuh</text:span>) in Nairobi.</text:p>
      <text:h text:style-name="Heading_20_3" text:outline-level="3"><text:bookmark-start text:name="__RefHeading___kriterien_2"/><text:bookmark-start text:name="kriterien"/>Kriterien<text:bookmark-end text:name="__RefHeading___kriterien_2"/><text:bookmark-end text:name="kriterien"/></text:h>
      <text:list text:style-name="List_20_1" text:continue-numbering="false">
        <text:list-item>
          <text:p text:style-name="List_20_1_Content_First"> <text:a xlink:type="simple" xlink:href="https://sonja-roschy.de/doku.php/wiki/sicherheit" text:style-name="Internet_20_link" text:visited-style-name="Visited_20_Internet_20_Link">Sicherheit</text:a>: Grundstück abgeschlossen, bewacht?</text:p>
        </text:list-item>
        <text:list-item>
          <text:p text:style-name="List_20_1_Content"> Witterung: frei stehend, Sonnendach, Salzluft (Küste), Garage, Halle<text:line-break/></text:p>
        </text:list-item>
        <text:list-item>
          <text:p text:style-name="List_20_1_Content"> Nähe zum Flughafen, Transport vom/zum Flughafen</text:p>
        </text:list-item>
        <text:list-item>
          <text:p text:style-name="List_20_1_Content"> Übernachtungsmöglichkeit</text:p>
        </text:list-item>
        <text:list-item>
          <text:p text:style-name="List_20_1_Content"> <text:a xlink:type="simple" xlink:href="https://sonja-roschy.de/doku.php/wiki/ausruestung" text:style-name="Internet_20_link" text:visited-style-name="Visited_20_Internet_20_Link">Ausrüstung</text:a> sichten und optimieren? Fachhandel in der Nähe?</text:p>
        </text:list-item>
        <text:list-item>
          <text:p text:style-name="List_20_1_Content"> Arbeiten am Fahrzeug möglich? Werkstattnähe?</text:p>
        </text:list-item>
        <text:list-item>
          <text:p text:style-name="List_20_1_Content_Last"> Stromanschluss</text:p>
        </text:list-item>
      </text:list>
      <text:h text:style-name="Heading_20_3" text:outline-level="3"><text:bookmark-start text:name="__RefHeading___korrosionsschutz_3"/><text:bookmark-start text:name="korrosionsschutz"/>Korrosionsschutz<text:bookmark-end text:name="__RefHeading___korrosionsschutz_3"/><text:bookmark-end text:name="korrosionsschutz"/></text:h>
      <text:p text:style-name="Text_20_body">Ein Standplatz zwischen Küste und Vorgebirge sollte vermieden werden, weil salzhaltige Seeluft und Nebel sehr korrosiv wirken. Klimatisch bedingte Temperaturwechsel und hohe Luftfeuchtigkeit führen zu Kondenswasser auch im geschlossenen Fahrzeug, auch im Motor. In einem geschlossenen Kastenwagen sammelte ein Kondens-Lufttrockner in vier Wintermonaten rund 20 Liter Wasser.
Passiver <text:a xlink:type="simple" xlink:href="https://sonja-roschy.de/doku.php/wiki/korrosionsschutz" text:style-name="Internet_20_link" text:visited-style-name="Visited_20_Internet_20_Link">Korrosionsschutz</text:a> außerhalb einer Halle oder Garage bedeutet, aggressive äußere Einflüsse zu minimieren: besser im Schatten als in der Mittagssonne, besser frei als unter einem Baum (Vogelkot, Baumharz), im Windschatten zur Hauptwetterrichtung. </text:p>
      <text:list text:style-name="List_20_1" text:continue-numbering="false">
        <text:list-item>
          <text:p text:style-name="List_20_1_Content_First"> Wagen waschen, Rostschutz auf Roststellen, Lack schützen (Heißwachs)</text:p>
        </text:list-item>
        <text:list-item>
          <text:p text:style-name="List_20_1_Content"> Volltanken (Korrosionsschutz Tank)</text:p>
        </text:list-item>
        <text:list-item>
          <text:p text:style-name="List_20_1_Content"> Auspuff mit ölgetränktem Lappen verschließen</text:p>
        </text:list-item>
        <text:list-item>
          <text:p text:style-name="List_20_1_Content"> Motoröl maximal auffüllen</text:p>
        </text:list-item>
        <text:list-item>
          <text:p text:style-name="List_20_1_Content"> Schmiernippel (Welle, Lenkung) abschmieren</text:p>
        </text:list-item>
        <text:list-item>
          <text:p text:style-name="List_20_1_Content"> Kriechöl ist kein Korrosionsschutz, weil es kriecht, siehe <text:a xlink:type="simple" xlink:href="https://sonja-roschy.de/doku.php/wiki/schmierstoffe_anwendung" text:style-name="Internet_20_link" text:visited-style-name="Visited_20_Internet_20_Link">Schmierstoffe</text:a>.</text:p>
        </text:list-item>
        <text:list-item>
          <text:p text:style-name="List_20_1_Content"> Manche Öle (z. B. Gunex, Ustanol, Ballistol) wirken einige Monate schützend, länger schützt Heißwachs.</text:p>
        </text:list-item>
        <text:list-item>
          <text:p text:style-name="List_20_1_Content"> Lufteingänge schließen, Heizung Aus</text:p>
        </text:list-item>
        <text:list-item>
          <text:p text:style-name="List_20_1_Content"> Scheibenwischerblätter: Gummi mit Talkum einreiben</text:p>
        </text:list-item>
        <text:list-item>
          <text:p text:style-name="List_20_1_Content"> <text:a xlink:type="simple" xlink:href="https://sonja-roschy.de/doku.php/wiki/raeder" text:style-name="Internet_20_link" text:visited-style-name="Visited_20_Internet_20_Link">Reifen</text:a> vor Sonnenstrahlung schützen</text:p>
        </text:list-item>
        <text:list-item>
          <text:p text:style-name="List_20_1_Content_Last"> Lkw-Plane zum Abdecken, aber unterlüftet ohne Blechkontakt</text:p>
        </text:list-item>
      </text:list>
      <text:h text:style-name="Heading_20_3" text:outline-level="3"><text:bookmark-start text:name="__RefHeading___standschaeden_minimieren_4"/><text:bookmark-start text:name="standschaeden_minimieren"/>Standschäden minimieren<text:bookmark-end text:name="__RefHeading___standschaeden_minimieren_4"/><text:bookmark-end text:name="standschaeden_minimieren"/></text:h>
      <text:p text:style-name="Text_20_body">Stillstand führt zu <text:a xlink:type="simple" xlink:href="https://sonja-roschy.de/doku.php/wiki/standschaeden" text:style-name="Internet_20_link" text:visited-style-name="Visited_20_Internet_20_Link">Standschäden</text:a>. Ideal wäre es, den Motor alle drei Monate laufen zu lassen, damit der innere Ölfilm erneuert wird; den Wagen zu bewegen, damit Schaltgestänge, <text:a xlink:type="simple" xlink:href="https://sonja-roschy.de/doku.php/wiki/getriebe" text:style-name="Internet_20_link" text:visited-style-name="Visited_20_Internet_20_Link">Getriebe</text:a>, <text:a xlink:type="simple" xlink:href="https://sonja-roschy.de/doku.php/wiki/kupplungen" text:style-name="Internet_20_link" text:visited-style-name="Visited_20_Internet_20_Link">Kupplung</text:a>, Bremsen sich nicht festsetzen und den Wagen zu versetzen, damit <text:a xlink:type="simple" xlink:href="https://sonja-roschy.de/doku.php/wiki/raeder" text:style-name="Internet_20_link" text:visited-style-name="Visited_20_Internet_20_Link">Räder</text:a>, Reifen, Lager nicht zu lange einseitig belastet werden. Andernfalls vorsorgen:</text:p>
      <text:list text:style-name="List_20_1" text:continue-numbering="false">
        <text:list-item>
          <text:p text:style-name="List_20_1_Content_First"> <text:a xlink:type="simple" xlink:href="https://sonja-roschy.de/doku.php/wiki/batterie" text:style-name="Internet_20_link" text:visited-style-name="Visited_20_Internet_20_Link">Batterien</text:a> voll laden (max 14,8V Ladespannung) und abklemmen wegen   <text:a xlink:type="simple" xlink:href="https://sonja-roschy.de/doku.php/wiki/eigenverbrauch#heimliche_stille_verbraucher" text:style-name="Internet_20_link" text:visited-style-name="Visited_20_Internet_20_Link">heimlicher Verbraucher</text:a>)</text:p>
        </text:list-item>
        <text:list-item>
          <text:p text:style-name="List_20_1_Content"> ausbauen oder Ladegerät für Erhaltungsladung anschließen</text:p>
        </text:list-item>
        <text:list-item>
          <text:p text:style-name="List_20_1_Content"> Pole abdecken, Kabelschuhe und Klemmen mit Polfett behandeln gegen Korrosion und gegen Kriechströme</text:p>
        </text:list-item>
        <text:list-item>
          <text:p text:style-name="List_20_1_Content"> Frostschutzmittel auffüllen</text:p>
        </text:list-item>
        <text:list-item>
          <text:p text:style-name="List_20_1_Content"> Reifendruck um 1 bar überhöhen</text:p>
        </text:list-item>
        <text:list-item>
          <text:p text:style-name="List_20_1_Content"> Hölzer vor die Räder, Handbremse lösen, Gang raus, <text:a xlink:type="simple" xlink:href="https://sonja-roschy.de/doku.php/wiki/allradantrieb" text:style-name="Internet_20_link" text:visited-style-name="Visited_20_Internet_20_Link">Allrad</text:a> N</text:p>
        </text:list-item>
        <text:list-item>
          <text:p text:style-name="List_20_1_Content_Last"> Wagen aufbocken (improvisiert: Steine unter die Achsen), damit standplatte Reifen vermieden werden</text:p>
        </text:list-item>
      </text:list>
      <text:h text:style-name="Heading_20_3" text:outline-level="3"><text:bookmark-start text:name="__RefHeading___die_attraktivitaet_minimieren_5"/><text:bookmark-start text:name="die_attraktivitaet_minimieren"/>Die Attraktivität minimieren<text:bookmark-end text:name="__RefHeading___die_attraktivitaet_minimieren_5"/><text:bookmark-end text:name="die_attraktivitaet_minimieren"/></text:h>
      <text:p text:style-name="Text_20_body">Der eine oder andere neugierige <text:a xlink:type="simple" xlink:href="https://sonja-roschy.de/doku.php/wiki/flaneur" text:style-name="Internet_20_link" text:visited-style-name="Visited_20_Internet_20_Link">Flaneur</text:a> mag sich fragen, ob er etwas brauchen kann. Attraktiv ist das Fahrzeug aber auch als Biotop für alle Arten von Insekten, für Reptilien, Spinnen, Mäuse, Marder, Vögel und andere <text:a xlink:type="simple" xlink:href="https://sonja-roschy.de/doku.php/wiki/tiere" text:style-name="Internet_20_link" text:visited-style-name="Visited_20_Internet_20_Link">Tiere</text:a>.</text:p>
      <text:list text:style-name="List_20_1" text:continue-numbering="false">
        <text:list-item>
          <text:p text:style-name="List_20_1_Content_First"> sichtbare Innenbereiche leer räumen, Utensilien verbergen, Gummischlange drapieren</text:p>
        </text:list-item>
        <text:list-item>
          <text:p text:style-name="List_20_1_Content"> Ersatzreifen und Anbauten sichern</text:p>
        </text:list-item>
        <text:list-item>
          <text:p text:style-name="List_20_1_Content"> alle <text:a xlink:type="simple" xlink:href="https://sonja-roschy.de/doku.php/wiki/lebensmittel" text:style-name="Internet_20_link" text:visited-style-name="Visited_20_Internet_20_Link">Lebensmittel</text:a> ausräumen</text:p>
        </text:list-item>
        <text:list-item>
          <text:p text:style-name="List_20_1_Content"> alle Wasservorräte leeren, Behälter und Schläuche trocknen</text:p>
        </text:list-item>
        <text:list-item>
          <text:p text:style-name="List_20_1_Content"> <text:a xlink:type="simple" xlink:href="https://sonja-roschy.de/doku.php/wiki/batterietrennschalter" text:style-name="Internet_20_link" text:visited-style-name="Visited_20_Internet_20_Link">Batterietrennschalter</text:a>: Schlüssel abziehen</text:p>
        </text:list-item>
        <text:list-item>
          <text:p text:style-name="List_20_1_Content"> Visitenkarte hinter Windschutzscheibe?</text:p>
        </text:list-item>
        <text:list-item>
          <text:p text:style-name="List_20_1_Content"> Fahrzeugschlüssel 1 an Car Storage</text:p>
        </text:list-item>
        <text:list-item>
          <text:p text:style-name="List_20_1_Content_Last"> Fahrzeugschlüssel 2 mitnehmen</text:p>
        </text:list-item>
      </text:list>
      <text:h text:style-name="Heading_20_3" text:outline-level="3"><text:bookmark-start text:name="__RefHeading___wiederinbetriebnahme_6"/><text:bookmark-start text:name="wiederinbetriebnahme"/>Wiederinbetriebnahme<text:bookmark-end text:name="__RefHeading___wiederinbetriebnahme_6"/><text:bookmark-end text:name="wiederinbetriebnahme"/></text:h>
      <text:list text:style-name="List_20_1" text:continue-numbering="false">
        <text:list-item>
          <text:p text:style-name="List_20_1_Content_First"> Umfassende Funktionsprüfung<text:line-break/>Mechanik auf Gängigkeit<text:line-break/>Elektrik auf Leitfähigkeit <text:line-break/>Wasser- und Gassysteme auf Dichtigkeit<text:line-break/>Wasser auf Sauberkeit und <text:a xlink:type="simple" xlink:href="https://sonja-roschy.de/doku.php/wiki/hygiene" text:style-name="Internet_20_link" text:visited-style-name="Visited_20_Internet_20_Link">Hygiene</text:a></text:p>
        </text:list-item>
        <text:list-item>
          <text:p text:style-name="List_20_1_Content"> Probefahrt</text:p>
        </text:list-item>
        <text:list-item>
          <text:p text:style-name="List_20_1_Content"> Maßnahmen zur <text:a xlink:type="simple" xlink:href="https://sonja-roschy.de/doku.php/wiki/wartung" text:style-name="Internet_20_link" text:visited-style-name="Visited_20_Internet_20_Link">Wartung</text:a> durchführen</text:p>
        </text:list-item>
        <text:list-item>
          <text:p text:style-name="List_20_1_Content"> <text:a xlink:type="simple" xlink:href="https://sonja-roschy.de/doku.php/wiki/betriebsstoffe" text:style-name="Internet_20_link" text:visited-style-name="Visited_20_Internet_20_Link">Betriebsstoffe</text:a> prüfen und eventuell erneuern (Motoröl, Bremsflüssigkeit)</text:p>
        </text:list-item>
        <text:list-item>
          <text:p text:style-name="List_20_1_Content"> Filter austauschen</text:p>
        </text:list-item>
        <text:list-item>
          <text:p text:style-name="List_20_1_Content_Last"> ToDo-Listen für <text:a xlink:type="simple" xlink:href="https://sonja-roschy.de/doku.php/wiki/reparatur" text:style-name="Internet_20_link" text:visited-style-name="Visited_20_Internet_20_Link">Reparatur</text:a>, <text:a xlink:type="simple" xlink:href="https://sonja-roschy.de/doku.php/wiki/ersatzteile" text:style-name="Internet_20_link" text:visited-style-name="Visited_20_Internet_20_Link">Ersatzteile</text:a>, <text:a xlink:type="simple" xlink:href="https://sonja-roschy.de/doku.php/wiki/beschaffungsplanung" text:style-name="Internet_20_link" text:visited-style-name="Visited_20_Internet_20_Link">Beschaff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2:36</meta:creation-date>
    <dc:creator>Generated</dc:creator>
    <dc:date>2025-12-10T06::12:36</dc:date>
    <dc:language>en-US</dc:language>
    <meta:editing-cycles>1</meta:editing-cycles>
    <meta:editing-duration>PT0S</meta:editing-duration>
    <dc:title>wiki:car_storage</dc:title>
  </office:meta>
</office:document-meta>
</file>