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useway"/><text:bookmark-start text:name="__RefHeading___causeway_1"/><text:bookmark-start text:name="causeway"/>Causeway<text:bookmark-end text:name="__RefHeading___causeway_1"/><text:bookmark-end text:name="causeway"/></text:h>
      <text:p text:style-name="Text_20_body"><text:a xlink:type="simple" xlink:href="https://sonja-roschy.de/doku.php/wiki/jargon" text:style-name="Internet_20_link" text:visited-style-name="Visited_20_Internet_20_Link">Jargon</text:a></text:p>
      <text:p text:style-name="Text_20_body">Im Englischen bezeichnet der Begriff ursprünglich einen erhöhten <text:a xlink:type="simple" xlink:href="https://sonja-roschy.de/doku.php/wiki/weg" text:style-name="Internet_20_link" text:visited-style-name="Visited_20_Internet_20_Link">Weg</text:a> am oder durch Wasser, im einfachsten Fall aus gestampfter Erde (<text:a xlink:type="simple" xlink:href="https://en.wikipedia.org/wiki/Causeway" text:style-name="Internet_20_link" text:visited-style-name="Visited_20_Internet_20_Link">Wikipedia.en</text:a>), also ein Damm- oder Deichweg im Unterschied zur Brücke. </text:p>
      <text:p text:style-name="Text_20_body">Dagegegen werden damit Simbabwe Flussdurchfahrten an Furten bezeichnet, die nicht weiter befestigt sein müssen im Unterschied zur <text:a xlink:type="simple" xlink:href="https://sonja-roschy.de/doku.php/wiki/deep_bridge" text:style-name="Internet_20_link" text:visited-style-name="Visited_20_Internet_20_Link">deep-level-brid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4:42</meta:creation-date>
    <dc:creator>Generated</dc:creator>
    <dc:date>2025-12-10T04::14:42</dc:date>
    <dc:language>en-US</dc:language>
    <meta:editing-cycles>1</meta:editing-cycles>
    <meta:editing-duration>PT0S</meta:editing-duration>
    <dc:title>wiki:causeway</dc:title>
  </office:meta>
</office:document-meta>
</file>