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v"/><text:bookmark-start text:name="__RefHeading___cv_1"/><text:bookmark-start text:name="cv"/>CV<text:bookmark-end text:name="__RefHeading___cv_1"/><text:bookmark-end text:name="cv"/></text:h>
      <text:p text:style-name="Text_20_body">Initialabkürzung für <text:a xlink:type="simple" xlink:href="https://sonja-roschy.de/doku.php/wiki/constant_velocity" text:style-name="Internet_20_link" text:visited-style-name="Visited_20_Internet_20_Link">constant veloc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0:05</meta:creation-date>
    <dc:creator>Generated</dc:creator>
    <dc:date>2025-12-10T06::20:05</dc:date>
    <dc:language>en-US</dc:language>
    <meta:editing-cycles>1</meta:editing-cycles>
    <meta:editing-duration>PT0S</meta:editing-duration>
    <dc:title>wiki:cv</dc:title>
  </office:meta>
</office:document-meta>
</file>