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ndin"/><text:bookmark-start text:name="__RefHeading___dandin_1"/><text:bookmark-start text:name="dandin"/>Dandin<text:bookmark-end text:name="__RefHeading___dandin_1"/><text:bookmark-end text:name="dandin"/></text:h>
      <text:p text:style-name="Text_20_body">Im Sanskrit bezeichnet Dandin einen `Stabträger´, insbesondere einen Brahmanen im vierten Lebensalter, einen <text:a xlink:type="simple" xlink:href="https://sonja-roschy.de/doku.php/wiki/wandermoench" text:style-name="Internet_20_link" text:visited-style-name="Visited_20_Internet_20_Link">Wandermönch</text:a> der indischen Religionen, im säkularen Sprachgebrauch einen Tür- oder Torwächter mit <text:a xlink:type="simple" xlink:href="https://sonja-roschy.de/doku.php/wiki/stock_stab" text:style-name="Internet_20_link" text:visited-style-name="Visited_20_Internet_20_Link">Stab</text:a>, <text:span text:style-name="Emphasis">danda</text:span>, und gründet letztlich im Intensivum <text:span text:style-name="Emphasis">dandam</text:span>, `sich sehr bezähmen´, erkennbar in Daṇḍa-zrama `im Zustand des Stabes sein´, also asketisch leben. 
दण्डभृत् daṇḍa-bhṛt verengt `Stockträger´ auf solche, die ziellos reisen, umherschweifen, also Wanderasketen, die `den Stab genommen´ दण्डग्रहण daṇḍa-grahaṇa haben. Dagegen ist ein दण्डाजिन daṇḍā-jina jemand, der Stab und Lederkleidung zum Schein trägt, also Frömmelei und Heuchelei verbirgt.</text:p>
      <text:h text:style-name="Heading_20_3" text:outline-level="3"><text:bookmark-start text:name="__RefHeading___daṇḍa_2"/><text:bookmark-start text:name="daṇḍa"/>Daṇḍa<text:bookmark-end text:name="__RefHeading___daṇḍa_2"/><text:bookmark-end text:name="daṇḍa"/></text:h>
      <text:p text:style-name="Text_20_body">Der Begriff <text:span text:style-name="Strong_20_Emphasis">Daṇḍa</text:span> दण्ड verweist mit seiner Bedeutung als `Baum´ (als solcher die Waffe des <text:span text:style-name="Source_20_Text">Bhīma</text:span>) auf die natürliche und urwüchsige Herkunft des Stabes und mit seiner Bedeutung `Arm´ (dor danda) auf die Handhabung insbesondere als <text:span text:style-name="Emphasis">bhuja Daṇḍa </text:span> `langer Arm´. Der <text:span text:style-name="Emphasis">bilva danda</text:span> ist aus dem Holz des Belva (Belbaum, eine Quitte) gemacht, dessen dreigeteilte Blätter Shivas Dreizack (Trishula) symbolisieren. Daher auch त्रिदण्ड tri-daṇḍa, die drei zusammengebundenen Stäbe als Zeichen des bettelnden Brahmanen.</text:p>
      <text:p text:style-name="Text_20_body">Die ältesten Daṇḍa der indischen Mythologie hatte <text:span text:style-name="Source_20_Text">Indra</text:span> aus den Knochen des <text:span text:style-name="Source_20_Text">Dadhīca</text:span>, einer Sagengestalt, hergestellt. Dann wäre der Daṇḍa identisch mit dem Donnerkeil <text:span text:style-name="Emphasis"><text:a xlink:type="simple" xlink:href="https://sonja-roschy.de/doku.php/wiki/vajra" text:style-name="Internet_20_link" text:visited-style-name="Visited_20_Internet_20_Link">vajra</text:a></text:span> वज्र , über den dasselbe berichtet wird.</text:p>
      <text:p text:style-name="Text_20_body">Als Waffe führt insbesondere <text:span text:style-name="Source_20_Text">Yama</text:span> <text:note text:id="ftn0" text:note-class="footnote"><text:note-citation text:label="1)">1)</text:note-citation><text:note-body><text:p text:style-name="Text_20_body">aber auch die Götter <text:span text:style-name="Source_20_Text">Antaka</text:span>, <text:span text:style-name="Source_20_Text">Mṛtyu</text:span>, <text:span text:style-name="Source_20_Text">Kāla</text:span>, <text:span text:style-name="Source_20_Text">Brahman</text:span>, <text:span text:style-name="Source_20_Text">Rudra</text:span></text:p></text:note-body></text:note>, der Totengott, einen दण्डकाष्ठ daṇḍa-kāṣṭha, also einen hölzernen Stock. हस्त hasta `Hand ´ verbindet sich sprachlich mit lateinischem hasta `Spieß´, welches sich ableitet von PIE *ǵʰasto-, *ǵʰazdʰo- `Ast´, *ǵʰasdʰo- `Spieß´.  Als besonders gewaltig galt der Stock des Todes <text:span text:style-name="Emphasis">kāla-daṇḍa</text:span>.</text:p>
      <text:p text:style-name="Text_20_body">In der Hand von Herrschern wird der Daṇḍa zur strafenden Waffe (rāja-preṣito daṇḍaḥ). Er ist ein Symbol der Macht, der Gewalt und Herrschaft, der richterlichen Gewalt und der Strafe (z.B. ugra-daṇḍa: ein Stock zum Bestrafen, čarma-daṇḍa: Peitsche); zeigt Zurechtweisung an und Geldbussen und wird gesteigert als maha-daṇḍa `langer Stock´ für Wächter und Offiziere und als loha-daṇḍa `eiserner Stab, Kampfaxt´.</text:p>
      <text:p text:style-name="Text_20_body">Im Alltag bezeichnet der daṇḍa kraftübertragende mechanische Werkzeuge wie Butterstössel, Stock, Stab, Prügel, Keule, Stengel, Stamm, Stiel, Viehstachel, Fahnenstock, Deichsel (am Pflug), Stab am Saiteninstrument.<text:line-break/>
Mit einem Daṇḍa wurden außerdem Maße festgelegt:</text:p>
      <text:list text:style-name="List_20_1" text:continue-numbering="false">
        <text:list-item>
          <text:p text:style-name="List_20_1_Content_First"> als Längenmaß: ein Stab = 4 Ellen (Hasta) = 96 Fingerbreiten (angula) entspricht etwa 2 Metern</text:p>
        </text:list-item>
        <text:list-item>
          <text:p text:style-name="List_20_1_Content_Last"> ein Zeitmaß: 60 Vikalā = 360 Atemzüge = (1/60) Sterntag entspricht etwa 60 Minuten</text:p>
        </text:list-item>
      </text:list>
      <text:h text:style-name="Heading_20_3" text:outline-level="3"><text:bookmark-start text:name="__RefHeading___dandado_in_japan_3"/><text:bookmark-start text:name="dandado_in_japan"/>Dandadō in Japan<text:bookmark-end text:name="__RefHeading___dandado_in_japan_3"/><text:bookmark-end text:name="dandado_in_japan"/></text:h>
      <text:p text:style-name="Text_20_body">Im Japanischen ist der dandadō 檀拏幢 abgeleitet von daṇḍa und ein Attribut Yamas, der japanisch als <text:span text:style-name="Source_20_Text">Enma</text:span> bezeichnet wird; dessen Stab wird gekrönt von einem menschlichen Haupt, das furchterregend blickt (sanskrit
दण्डकपालिन् daṇḍa-kapālin Stock und Schädel tragend; auch khaTvAGga). Enmas Palast hat Stützen (daṇḍa) an den vier Ecken, für diese sind zuständig: rechts <text:span text:style-name="Source_20_Text">Kokuan tennyo</text:span> 黒闇天女, links <text:span text:style-name="Source_20_Text">Taizan fukun</text:span> sowie in Menschengestalt <text:span text:style-name="Source_20_Text">Manujaya</text:span> 魔奴闍耶 und <text:span text:style-name="Source_20_Text">Dōshōjin</text:span> 同生神, letzterer ein <text:a xlink:type="simple" xlink:href="https://sonja-roschy.de/doku.php/wiki/reisegoetter" text:style-name="Internet_20_link" text:visited-style-name="Visited_20_Internet_20_Link">Beschützer der Wege</text:a> <text:note text:id="ftn1" text:note-class="footnote"><text:note-citation text:label="2)">2)</text:note-citation><text:note-body><text:p text:style-name="Text_20_body"><text:span text:style-name="Source_20_Text">Hirasawa, Caroline</text:span><text:line-break/><text:span text:style-name="Emphasis">The Materiality of a Promise: Interworldly Contracts in Medieval Buddhist Promotional Campaign Imagery.</text:span><text:line-break/>Japanese Journal of Religious Studies, vol. 45.2, 2018, pp. 341-390.<text:line-break/><text:a xlink:type="simple" xlink:href="https://www.jstor.org/stable/26854488" text:style-name="Internet_20_link" text:visited-style-name="Visited_20_Internet_20_Link">https://www.jstor.org/stable/26854488</text:a> (Zugriff am 29.05.21), insbes. S. 357-358</text:p></text:note-body></text:note>.</text:p>
      <text:h text:style-name="Heading_20_3" text:outline-level="3"><text:bookmark-start text:name="__RefHeading___dandamis_im_griechischen_und_lateinischen_4"/><text:bookmark-start text:name="dandamis_im_griechischen_und_lateinischen"/>Dandamis im Griechischen und Lateinischen<text:bookmark-end text:name="__RefHeading___dandamis_im_griechischen_und_lateinischen_4"/><text:bookmark-end text:name="dandamis_im_griechischen_und_lateinischen"/></text:h>
      <text:p text:style-name="Text_20_body">Der Begriff fand als Personenname <text:span text:style-name="Source_20_Text">Dandamis</text:span> bereits im <text:a xlink:type="simple" xlink:href="https://sonja-roschy.de/doku.php/wiki/reisegenerationen#die_griechisch-roemische_antike" text:style-name="Internet_20_link" text:visited-style-name="Visited_20_Internet_20_Link">4. Jahrhundert</text:a>  vor Christus ins Griechische und Lateinische, leitet sich jedoch von einem <text:a xlink:type="simple" xlink:href="https://sonja-roschy.de/doku.php/wiki/wandermoench" text:style-name="Internet_20_link" text:visited-style-name="Visited_20_Internet_20_Link">Wandermönch</text:a> (Gymnosophist) der <text:a xlink:type="simple" xlink:href="https://sonja-roschy.de/doku.php/wiki/reisegenerationen#die_griechisch-roemische_antike" text:style-name="Internet_20_link" text:visited-style-name="Visited_20_Internet_20_Link">Antike</text:a> ab <text:note text:id="ftn2" text:note-class="footnote"><text:note-citation text:label="3)">3)</text:note-citation><text:note-body><text:p text:style-name="Text_20_body"><text:span text:style-name="Source_20_Text">Marc Steinmann</text:span><text:line-break/><text:span text:style-name="Emphasis"><text:span text:style-name="Source_20_Text">Alexander der Große</text:span> und die „nackten Weisen“ Indiens</text:span><text:line-break/>Der fiktive Briefwechsel zwischen Alexander und dem Brahmanenkönig <text:span text:style-name="Source_20_Text">Dindimus</text:span><text:line-break/>Einleitung, lateinischer Text, Übersetzung und Kommentar<text:line-break/>Berlin: Frank &amp; Timme [2013?], Klassische Philologie, 4, S. 41-42 Abschnitt α) Der Name Dandamis</text:p></text:note-body></text:note>, dem <text:span text:style-name="Source_20_Text">Alexander der Große</text:span> 326 BC im Punjab begegnete. Ob lediglich der Name übernommen wurde oder ob auch das dahinterstehende Konzept neu war, ist nicht zu entscheiden. Das Hervortreten der <text:a xlink:type="simple" xlink:href="https://sonja-roschy.de/doku.php/wiki/bactroperita" text:style-name="Internet_20_link" text:visited-style-name="Visited_20_Internet_20_Link">Kyniker</text:a> deutet allerdings darauf hin.</text:p>
      <text:h text:style-name="Heading_20_3" text:outline-level="3"><text:bookmark-start text:name="__RefHeading___etymologie_5"/><text:bookmark-start text:name="etymologie"/>Etymologie<text:bookmark-end text:name="__RefHeading___etymologie_5"/><text:bookmark-end text:name="etymologie"/></text:h>
      <text:p text:style-name="Text_20_body">Abweichend von den meisten anderen indogermanischen Sprachen führt <text:span text:style-name="Emphasis">Daṇḍa</text:span> nicht auf eine sprachliche Wurzel für Baum oder Ast zurück. Anstatt <text:span text:style-name="Emphasis">Daṇḍa</text:span> aus  skā̆b(h)-´ `Schaft´ abzuleiten, wird eine Übernahme aus der nicht-indogermanischen Proto-Munda-Sprache vermutet, dem Vorläufer einer in Nordost- und Mittelindien gesprochenen Sprachfamilie <text:note text:id="ftn3" text:note-class="footnote"><text:note-citation text:label="4)">4)</text:note-citation><text:note-body><text:p text:style-name="Text_20_body"><text:span text:style-name="Source_20_Text">Kuiper, Franciscus Bernardus Jacobus</text:span><text:line-break/><text:span text:style-name="Emphasis">Proto-Munda Words in Sanskrit</text:span><text:line-break/>Amsterdam 1948: N.V. Noord-Holl. Uitg. Maatsch, 65, 75-83</text:p></text:note-body></text:note>. Kuiper begründet die Übernahme des Mundawortes <text:span text:style-name="Emphasis">dāṇdā</text:span> mit dessen Bedeutungsfeld:</text:p>
      <text:list text:style-name="List_20_1" text:continue-numbering="false">
        <text:list-item>
          <text:p text:style-name="List_20_1_Content_First"> Bezeichnet wird damit ein Stab, der `nackt´ ist, also ohne Blätter oder Äste</text:p>
        </text:list-item>
        <text:list-item>
          <text:p text:style-name="List_20_1_Content"> Im übertragenen Sinne bezeichnet das Mundawort Menschen, die alleine sind, ohne Familie, ohne Frau.</text:p>
        </text:list-item>
        <text:list-item>
          <text:p text:style-name="List_20_1_Content"> Außerdem bezeichnet es Nacktheit, also fehlende <text:a xlink:type="simple" xlink:href="https://sonja-roschy.de/doku.php/wiki/reisekleidung" text:style-name="Internet_20_link" text:visited-style-name="Visited_20_Internet_20_Link">Bekleidung</text:a> , ärmliche Kleidung, Lumpen.</text:p>
        </text:list-item>
        <text:list-item>
          <text:p text:style-name="List_20_1_Content"> Ein Daṇḍa ist nicht aus Knochen (s.o.), ein hölzerner Daṇḍa erhält einen Namenszusatz. Da er besonders handlich und leicht ist, wäre an Bambus zu denken, den es westlich des Indus nicht gab, also für die Zuwandernden neu war, während er für die aus Südostasien kommende Munda vertraut war.</text:p>
        </text:list-item>
        <text:list-item>
          <text:p text:style-name="List_20_1_Content_Last"> Daher passten die gewohnten indogermanischen Begriffe nicht, weil deren Sinngehalt auf abgetrennte Äste zielte, während beim Bambus der ganze `Baum´ als Stab dient.</text:p>
        </text:list-item>
      </text:list>
      <text:p text:style-name="Horizontal_20_Line"/>
      <text:p text:style-name="Text_20_body">Umfangreiche Bedeutungen zu `Daṇḍa´ siehe</text:p>
      <text:list text:style-name="List_20_1" text:continue-numbering="false">
        <text:list-item>
          <text:p text:style-name="List_20_1_Content_First"> <text:span text:style-name="Source_20_Text">Francis Joseph Steingass</text:span><text:line-break/><text:span text:style-name="Emphasis">A Comprehensive Persian-English dictionary</text:span><text:line-break/>including the Arabic words and phrases to be met with in Persian literature<text:line-break/>Routledge &amp; K. Paul, London 1892, auch als <text:a xlink:type="simple" xlink:href="https://dsal.uchicago.edu/dictionaries/steingass/" text:style-name="Internet_20_link" text:visited-style-name="Visited_20_Internet_20_Link">online-Datenbank</text:a></text:p>
        </text:list-item>
        <text:list-item>
          <text:p text:style-name="List_20_1_Content_Last"> Das <text:a xlink:type="simple" xlink:href="https://www.sanskrit-lexicon.uni-koeln.de/cgi-bin/tamil/rechercheSanskrit-Lexikon" text:style-name="Internet_20_link" text:visited-style-name="Visited_20_Internet_20_Link">https://www.sanskrit-lexicon.uni-koeln.de/cgi-bin/tamil/rechercheSanskrit-Lexikon</text:a> an der Uni Köln mit den meisten Belegen zu obigem Tex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35</meta:creation-date>
    <dc:creator>Generated</dc:creator>
    <dc:date>2025-12-10T06::24:35</dc:date>
    <dc:language>en-US</dc:language>
    <meta:editing-cycles>1</meta:editing-cycles>
    <meta:editing-duration>PT0S</meta:editing-duration>
    <dc:title>wiki:dandin</dc:title>
  </office:meta>
</office:document-meta>
</file>