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ad_man"/><text:bookmark-start text:name="__RefHeading___dead_man_1"/><text:bookmark-start text:name="dead_man"/>Dead Man<text:bookmark-end text:name="__RefHeading___dead_man_1"/><text:bookmark-end text:name="dead_man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den festen Punkt beim Arbeiten mit einer Winde, also ein Baum, ein anderer Wagen, ein Erdan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41:27</meta:creation-date>
    <dc:creator>Generated</dc:creator>
    <dc:date>2025-12-10T05::41:27</dc:date>
    <dc:language>en-US</dc:language>
    <meta:editing-cycles>1</meta:editing-cycles>
    <meta:editing-duration>PT0S</meta:editing-duration>
    <dc:title>wiki:dead_man</dc:title>
  </office:meta>
</office:document-meta>
</file>