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ieselknecht"/><text:bookmark-start text:name="__RefHeading___dieselknecht_1"/><text:bookmark-start text:name="dieselknecht"/>Dieselknecht   <text:bookmark-end text:name="__RefHeading___dieselknecht_1"/><text:bookmark-end text:name="dieselknecht"/></text:h>
      <text:list text:style-name="Numbering_20_1" text:continue-numbering="false">
        <text:list-item>
          <text:p text:style-name="Numbering_20_1_Content_First"> Fernfahrerjargon, der *<text:a xlink:type="simple" xlink:href="https://sonja-roschy.de/doku.php/wiki/liste_spitznamen" text:style-name="Internet_20_link" text:visited-style-name="Visited_20_Internet_20_Link">Spitzname</text:a> stellt auf die schlechten Arbeitsbedingungen von Fernfahrern ab.</text:p>
        </text:list-item>
        <text:list-item>
          <text:p text:style-name="Numbering_20_1_Content_Last"> <text:span text:style-name="Emphasis">Dieselknechte</text:span>, Song (1989) von Gunther Gabriel (*11. Juni 1942 als Günter Caspelherr; † 22. Juni 2017)</text:p>
        </text:list-item>
      </text:list>
      <text:p text:style-name="Horizontal_20_Line"/>
      <text:p text:style-name="Text_20_body">siehe auch<text:line-break/>
* <text:a xlink:type="simple" xlink:href="https://sonja-roschy.de/doku.php/wiki/stereotyp" text:style-name="Internet_20_link" text:visited-style-name="Visited_20_Internet_20_Link">Stereoty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52:17</meta:creation-date>
    <dc:creator>Generated</dc:creator>
    <dc:date>2025-12-10T04::52:17</dc:date>
    <dc:language>en-US</dc:language>
    <meta:editing-cycles>1</meta:editing-cycles>
    <meta:editing-duration>PT0S</meta:editing-duration>
    <dc:title>wiki:dieselknecht</dc:title>
  </office:meta>
</office:document-meta>
</file>