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rt_road"/><text:bookmark-start text:name="__RefHeading___dirt_road_1"/><text:bookmark-start text:name="dirt_road"/>Dirt Road<text:bookmark-end text:name="__RefHeading___dirt_road_1"/><text:bookmark-end text:name="dirt_road"/></text:h>
      <text:p text:style-name="Text_20_body">Engl.:  Naturstraße ohne befestigten Untergrund, also staubig, kann begradigt sein (Grader), kann eine einfache Wasserführung haben (Abläufe, Graben).</text:p>
      <text:p text:style-name="Horizontal_20_Line"/>
      <text:p text:style-name="Text_20_body">Franz. <text:span text:style-name="Emphasis">piste à l'état brut</text:span> <text:line-break/>
siehe auch *<text:a xlink:type="simple" xlink:href="https://sonja-roschy.de/doku.php/wiki/pisten" text:style-name="Internet_20_link" text:visited-style-name="Visited_20_Internet_20_Link">Pisten</text:a><text:line-break/>
Minderwertiger ist ein  dirt track, höherwertiger eine Gravel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8:01</meta:creation-date>
    <dc:creator>Generated</dc:creator>
    <dc:date>2025-12-10T06::28:01</dc:date>
    <dc:language>en-US</dc:language>
    <meta:editing-cycles>1</meta:editing-cycles>
    <meta:editing-duration>PT0S</meta:editing-duration>
    <dc:title>wiki:dirt_road</dc:title>
  </office:meta>
</office:document-meta>
</file>