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t-bumper"/><text:bookmark-start text:name="__RefHeading___dot-bumper_1"/><text:bookmark-start text:name="dot-bumper"/>DOT-bumper<text:bookmark-end text:name="__RefHeading___dot-bumper_1"/><text:bookmark-end text:name="dot-bumper"/></text:h>
      <text:p text:style-name="Text_20_body">US-Amerikanisch für den vorgeschriebenen <text:a xlink:type="simple" xlink:href="https://sonja-roschy.de/doku.php/wiki/unterfahrschutz" text:style-name="Internet_20_link" text:visited-style-name="Visited_20_Internet_20_Link">Unterfahrschutz</text:a> (engl. underride guard)</text:p>
      <text:p text:style-name="Horizontal_20_Line"/>
      <text:p text:style-name="Text_20_body">auch: <text:a xlink:type="simple" xlink:href="https://sonja-roschy.de/doku.php/wiki/mansfield_bar" text:style-name="Internet_20_link" text:visited-style-name="Visited_20_Internet_20_Link">Mansfield b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2:21</meta:creation-date>
    <dc:creator>Generated</dc:creator>
    <dc:date>2025-12-10T06::12:21</dc:date>
    <dc:language>en-US</dc:language>
    <meta:editing-cycles>1</meta:editing-cycles>
    <meta:editing-duration>PT0S</meta:editing-duration>
    <dc:title>wiki:dot-bumper</dc:title>
  </office:meta>
</office:document-meta>
</file>