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ets"/><text:bookmark-start text:name="__RefHeading___eets_1"/><text:bookmark-start text:name="eets"/>EETS<text:bookmark-end text:name="__RefHeading___eets_1"/><text:bookmark-end text:name="eets"/></text:h>
      <text:p text:style-name="Text_20_body">Initialbbkürzung für <text:span text:style-name="Emphasis">European Electronic Toll Service</text:span>, also Europäischer Elektronischer Mautdien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25</meta:creation-date>
    <dc:creator>Generated</dc:creator>
    <dc:date>2025-12-10T06::19:25</dc:date>
    <dc:language>en-US</dc:language>
    <meta:editing-cycles>1</meta:editing-cycles>
    <meta:editing-duration>PT0S</meta:editing-duration>
    <dc:title>wiki:eets</dc:title>
  </office:meta>
</office:document-meta>
</file>