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onische_versicherungsbestaetigung"/><text:bookmark-start text:name="__RefHeading___elektronische_versicherungsbestaetigung_1"/><text:bookmark-start text:name="elektronische_versicherungsbestaetigung"/>elektronische Versicherungsbestätigung<text:bookmark-end text:name="__RefHeading___elektronische_versicherungsbestaetigung_1"/><text:bookmark-end text:name="elektronische_versicherungsbestaetigung"/></text:h>
      <text:p text:style-name="Text_20_body">Diese besteht aus sieben Ziffern und Buchstaben, wird telefonisch oder per E-Mail übermittelt und löste 2008 die bis dahin postalische zugeschickte »Deckungskarte« ab. Sie dient als Nachweis einer <text:a xlink:type="simple" xlink:href="https://sonja-roschy.de/doku.php/wiki/haftpflichtversicherung_kfz" text:style-name="Internet_20_link" text:visited-style-name="Visited_20_Internet_20_Link">Kfz-Haftpflichtversicherung</text:a> und ist damit Voraussetzung für die Kfz-*<text:a xlink:type="simple" xlink:href="https://sonja-roschy.de/doku.php/wiki/zulassungsdokumente" text:style-name="Internet_20_link" text:visited-style-name="Visited_20_Internet_20_Link">Zulassung</text:a>.</text:p>
      <text:p text:style-name="Horizontal_20_Line"/>
      <text:p text:style-name="Text_20_body">abgekürzt eVB<text:line-break/>
siehe auch *<text:a xlink:type="simple" xlink:href="https://sonja-roschy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2:41</meta:creation-date>
    <dc:creator>Generated</dc:creator>
    <dc:date>2025-12-10T03::22:41</dc:date>
    <dc:language>en-US</dc:language>
    <meta:editing-cycles>1</meta:editing-cycles>
    <meta:editing-duration>PT0S</meta:editing-duration>
    <dc:title>wiki:elektronische_versicherungsbestaetigung</dc:title>
  </office:meta>
</office:document-meta>
</file>