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phemera"/><text:bookmark-start text:name="__RefHeading___ephemera_1"/><text:bookmark-start text:name="ephemera"/>Ephemera<text:bookmark-end text:name="__RefHeading___ephemera_1"/><text:bookmark-end text:name="ephemera"/></text:h>
      <text:p text:style-name="Text_20_body"><text:span text:style-name="Emphasis">Altgriechisch</text:span>: ephemeros<text:line-break/></text:p>
      <text:list text:style-name="Numbering_20_1" text:continue-numbering="false">
        <text:list-item>
          <text:p text:style-name="Numbering_20_1_Content_First"> Ephemera bezeichnet wörtlich Dinge, die nur einen Tag leben, wie etwa die Eintagsfliege, eine Blume oder kurzlebige Produkte wie ein Stück Papier.</text:p>
        </text:list-item>
        <text:list-item>
          <text:p text:style-name="Numbering_20_1_Content"> Im übertragenen Sinne symbolisieren Ephemera die Vergänglichkeit.</text:p>
        </text:list-item>
        <text:list-item>
          <text:p text:style-name="Numbering_20_1_Content_Last"> In der Bewertung von Ephemera zeigt sich der Lebens- oder Reisestil: Man kann um Vergangenes trauern oder sich an dem erfreuen, was ist. Das Leben geht weiter.</text:p>
        </text:list-item>
      </text:list>
      <text:p text:style-name="Horizontal_20_Line"/>
      <text:p text:style-name="Text_20_body">Siehe auch<text:line-break/>
* <text:a xlink:type="simple" xlink:href="https://sonja-roschy.de/doku.php/wiki/dustsceawung" text:style-name="Internet_20_link" text:visited-style-name="Visited_20_Internet_20_Link">Dustsceawung</text:a><text:line-break/>
* <text:a xlink:type="simple" xlink:href="https://sonja-roschy.de/doku.php/wiki/mono_no_aware" text:style-name="Internet_20_link" text:visited-style-name="Visited_20_Internet_20_Link">mono no aware</text:a><text:line-break/>
* <text:a xlink:type="simple" xlink:href="https://sonja-roschy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28:39</meta:creation-date>
    <dc:creator>Generated</dc:creator>
    <dc:date>2025-12-10T04::28:39</dc:date>
    <dc:language>en-US</dc:language>
    <meta:editing-cycles>1</meta:editing-cycles>
    <meta:editing-duration>PT0S</meta:editing-duration>
    <dc:title>wiki:ephemera</dc:title>
  </office:meta>
</office:document-meta>
</file>