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werkeigenschaften"/><text:bookmark-start text:name="__RefHeading___fahrwerkeigenschaften_1"/><text:bookmark-start text:name="fahrwerkeigenschaften"/>Fahrwerkeigenschaften<text:bookmark-end text:name="__RefHeading___fahrwerkeigenschaften_1"/><text:bookmark-end text:name="fahrwerkeigenschaften"/></text:h>
      <text:p text:style-name="Text_20_body">Die Eigenschaften des * <text:a xlink:type="simple" xlink:href="https://sonja-roschy.de/doku.php/wiki/fahrwerk" text:style-name="Internet_20_link" text:visited-style-name="Visited_20_Internet_20_Link">Fahrwerks</text:a> werden hier in Hinsicht auf <text:a xlink:type="simple" xlink:href="https://sonja-roschy.de/doku.php/wiki/gelaendefahrzeuge" text:style-name="Internet_20_link" text:visited-style-name="Visited_20_Internet_20_Link">Geländefahrzeuge</text:a> betrachtet. Zusammen mit den <text:a xlink:type="simple" xlink:href="https://sonja-roschy.de/doku.php/wiki/antriebssysteme" text:style-name="Internet_20_link" text:visited-style-name="Visited_20_Internet_20_Link">Antriebseigenschaften</text:a> ergeben sie die Fahrzeugcharakteristik, neudeutsch »Geländeperformance«.</text:p>
      <text:h text:style-name="Heading_20_3" text:outline-level="3"><text:bookmark-start text:name="__RefHeading___anforderungen_2"/><text:bookmark-start text:name="anforderungen"/>Anforderungen<text:bookmark-end text:name="__RefHeading___anforderungen_2"/><text:bookmark-end text:name="anforderungen"/></text:h>
      <text:p text:style-name="Text_20_body">Entsprechend den vielfältigen <text:a xlink:type="simple" xlink:href="https://sonja-roschy.de/doku.php/wiki/gelaende" text:style-name="Internet_20_link" text:visited-style-name="Visited_20_Internet_20_Link">Geländesituationen</text:a> ergeben sich daraus Zielvorgaben und konstruktive Besonderheiten gegenüber reinen Straßenfahrzeugen:</text:p>
      <text:list text:style-name="List_20_1" text:continue-numbering="false">
        <text:list-item>
          <text:p text:style-name="List_20_1_Content_First"> Dass ein Fahrzeug <text:span text:style-name="Emphasis">ständigen Bodenkontakt aller Räder</text:span> hat, ist bei Fahrten im Gelände nicht selbstverständlich. Die dabei auftretenden Radlastschwankungen sollen zudem minimiert werden. Geländefahrzeuge müssen daher in der Lage sein, die Fahrbahnverwindungen in Fahrtrichtung auszugleichen. Dies erfordert große Federwege des Fahrwerks oder einen verwindungsweichen Fahrgestellrahmen.</text:p>
        </text:list-item>
        <text:list-item>
          <text:p text:style-name="List_20_1_Content"> Alle anderen Fahrzeugteile sollen <text:span text:style-name="Emphasis">keinen Bodenkontakt</text:span> haben. Daraus resultieren Anforderungen an Bodenfreiheit, Rampenwinkel, Böschungswinkel, Kippwinkel, Wattiefe (siehe Tabelle unten). Konstruktiv betrifft das die Achskonstruktion (Portal-, Starrachsen), klein bauende Verteilergetriebe, <text:a xlink:type="simple" xlink:href="https://sonja-roschy.de/doku.php/wiki/raeder" text:style-name="Internet_20_link" text:visited-style-name="Visited_20_Internet_20_Link">Bereifung</text:a>, Unterfahrschutz (geschützte Bodengruppen) und Anbauten wie etwa Seilwinden.</text:p>
        </text:list-item>
        <text:list-item>
          <text:p text:style-name="List_20_1_Content"> Eine bestimmte <text:span text:style-name="Emphasis">Steigfähigkeit</text:span> muss auch beladen dauerhaft gegeben sein, also ein entsprechendes <text:a xlink:type="simple" xlink:href="https://sonja-roschy.de/doku.php/wiki/leistungsgewicht" text:style-name="Internet_20_link" text:visited-style-name="Visited_20_Internet_20_Link">Leistungsgewicht</text:a> aufweisen.</text:p>
        </text:list-item>
        <text:list-item>
          <text:p text:style-name="List_20_1_Content_Last"> Für <text:span text:style-name="Emphasis">lange Gefällestrecken</text:span> ist eine verschleißarme Dauerbremse sinnvoll; <text:a xlink:type="simple" xlink:href="https://sonja-roschy.de/doku.php/wiki/fading" text:style-name="Internet_20_link" text:visited-style-name="Visited_20_Internet_20_Link">Fading</text:a> muss vermieden werden.</text:p>
        </text:list-item>
      </text:list>
      <text:h text:style-name="Heading_20_3" text:outline-level="3"><text:bookmark-start text:name="__RefHeading___masszahlen_3"/><text:bookmark-start text:name="masszahlen"/>Maßzahlen<text:bookmark-end text:name="__RefHeading___masszahlen_3"/><text:bookmark-end text:name="masszahlen"/></text:h>
      <text:p text:style-name="Text_20_body">Die Maßgaben führen zu Maßzahlen, die konstruktiv geplant und messbar sind:</text:p>
      <table:table table:style-name="Table">
        <table:table-column/>
        <table:table-column/>
        <table:table-column/>
        <table:table-column/>
        <table:table-row>
          <table:table-cell office:value-type="string" table:style-name="tablecell">
            <text:p text:style-name="tablealignleft"> Messgröße</text:p>
          </table:table-cell>
          <table:table-cell office:value-type="string" table:style-name="tablecell">
            <text:p text:style-name="tablealignleft"> Einheit</text:p>
          </table:table-cell>
          <table:table-cell office:value-type="string" table:style-name="tablecell">
            <text:p text:style-name="tablealignleft">Hängt statisch ab von </text:p>
          </table:table-cell>
          <table:table-cell office:value-type="string" table:style-name="tablecell">
            <text:p text:style-name="tablealignleft"> dynamisch </text:p>
          </table:table-cell>
        </table:table-row>
        <table:table-row>
          <table:table-cell office:value-type="string" table:style-name="tablecell">
            <text:p text:style-name="tablealignleft"> <text:a xlink:type="simple" xlink:href="https://sonja-roschy.de/doku.php/wiki/achsverschraenkung" text:style-name="Internet_20_link" text:visited-style-name="Visited_20_Internet_20_Link">Achsverschränkung</text:a> </text:p>
          </table:table-cell>
          <table:table-cell office:value-type="string" table:style-name="tablecell">
            <text:p text:style-name="tablealignleft"> cm</text:p>
          </table:table-cell>
          <table:table-cell office:value-type="string" table:style-name="tablecell">
            <text:p text:style-name="tablealignleft"><text:a xlink:type="simple" xlink:href="https://sonja-roschy.de/doku.php/wiki/karosseriebauform" text:style-name="Internet_20_link" text:visited-style-name="Visited_20_Internet_20_Link">Bauart</text:a></text:p>
          </table:table-cell>
          <table:table-cell office:value-type="string" table:style-name="tablecell">
            <text:p text:style-name="tablealignleft"> <text:a xlink:type="simple" xlink:href="https://sonja-roschy.de/doku.php/wiki/fahrdynamik" text:style-name="Internet_20_link" text:visited-style-name="Visited_20_Internet_20_Link">Fahrdynamik</text:a> </text:p>
          </table:table-cell>
        </table:table-row>
        <table:table-row>
          <table:table-cell office:value-type="string" table:style-name="tablecell">
            <text:p text:style-name="tablealignleft"> <text:a xlink:type="simple" xlink:href="https://sonja-roschy.de/doku.php/wiki/bodenfreiheit" text:style-name="Internet_20_link" text:visited-style-name="Visited_20_Internet_20_Link">Bodenfreiheit</text:a> </text:p>
          </table:table-cell>
          <table:table-cell office:value-type="string" table:style-name="tablecell">
            <text:p text:style-name="tablealignleft"> cm</text:p>
          </table:table-cell>
          <table:table-cell office:value-type="string" table:style-name="tablecell">
            <text:p text:style-name="tablealignleft">Einzelradaufhängung: Beladung </text:p>
          </table:table-cell>
          <table:table-cell office:value-type="string" table:style-name="tablecell">
            <text:p text:style-name="tablealignleft"> Einfederungsdynamik </text:p>
          </table:table-cell>
        </table:table-row>
        <table:table-row>
          <table:table-cell office:value-type="string" table:style-name="tablecell"/>
          <table:table-cell office:value-type="string" table:style-name="tablecell"/>
          <table:table-cell office:value-type="string" table:style-name="tablecell">
            <text:p text:style-name="tablealignleft">Starrachse: Bereifung</text:p>
          </table:table-cell>
          <table:table-cell office:value-type="string" table:style-name="tablecell">
            <text:p text:style-name="tablealignleft"> praktisch konstant </text:p>
          </table:table-cell>
        </table:table-row>
        <table:table-row>
          <table:table-cell office:value-type="string" table:style-name="tablecell">
            <text:p text:style-name="tablealignleft"> <text:a xlink:type="simple" xlink:href="https://sonja-roschy.de/doku.php/wiki/rampenwinkel" text:style-name="Internet_20_link" text:visited-style-name="Visited_20_Internet_20_Link">Rampenwinkel</text:a> </text:p>
          </table:table-cell>
          <table:table-cell office:value-type="string" table:style-name="tablecell">
            <text:p text:style-name="tablealignleft"> °Grad</text:p>
          </table:table-cell>
          <table:table-cell office:value-type="string" table:style-name="tablecell">
            <text:p text:style-name="tablealignleft">Bodenfreiheit, <text:a xlink:type="simple" xlink:href="https://sonja-roschy.de/doku.php/wiki/radstand" text:style-name="Internet_20_link" text:visited-style-name="Visited_20_Internet_20_Link">Radstand</text:a>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s://sonja-roschy.de/doku.php/wiki/ueberhangwinkel" text:style-name="Internet_20_link" text:visited-style-name="Visited_20_Internet_20_Link">Überhangwinkel</text:a> «Böschungswinkel» </text:p>
          </table:table-cell>
          <table:table-cell office:value-type="string" table:style-name="tablecell">
            <text:p text:style-name="tablealignleft"> °Grad</text:p>
          </table:table-cell>
          <table:table-cell office:value-type="string" table:style-name="tablecell">
            <text:p text:style-name="tablealignleft">Karosserieform Anbauten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s://sonja-roschy.de/doku.php/wiki/wattiefe" text:style-name="Internet_20_link" text:visited-style-name="Visited_20_Internet_20_Link">Wattiefe</text:a> </text:p>
          </table:table-cell>
          <table:table-cell office:value-type="string" table:style-name="tablecell">
            <text:p text:style-name="tablealignleft"> cm</text:p>
          </table:table-cell>
          <table:table-cell office:value-type="string" table:style-name="tablecell">
            <text:p text:style-name="tablealignleft">Höhe von: Lichtmaschine, Motorzündung, Entlüftungen (z.B. Getriebe), Abdichtungen, Auftrieb, Reifenluftdruck </text:p>
          </table:table-cell>
          <table:table-cell office:value-type="string" table:style-name="tablecell">
            <text:p text:style-name="tablealignleft"> Seitliche Anströmfläche, Aquaplaning</text:p>
          </table:table-cell>
        </table:table-row>
        <table:table-row>
          <table:table-cell office:value-type="string" table:style-name="tablecell">
            <text:p text:style-name="tablealignleft"> <text:a xlink:type="simple" xlink:href="https://sonja-roschy.de/doku.php/wiki/kippwinkel" text:style-name="Internet_20_link" text:visited-style-name="Visited_20_Internet_20_Link">Kippwinkel</text:a> </text:p>
          </table:table-cell>
          <table:table-cell office:value-type="string" table:style-name="tablecell">
            <text:p text:style-name="tablealignleft"> °Grad</text:p>
          </table:table-cell>
          <table:table-cell office:value-type="string" table:style-name="tablecell">
            <text:p text:style-name="tablealignleft"> Schwerpunkt: Lastverteilung durch Zuladung, <text:a xlink:type="simple" xlink:href="https://sonja-roschy.de/doku.php/wiki/spurweite" text:style-name="Internet_20_link" text:visited-style-name="Visited_20_Internet_20_Link">Spurweite</text:a> </text:p>
          </table:table-cell>
          <table:table-cell office:value-type="string" table:style-name="tablecell">
            <text:p text:style-name="tablealignleft"> Dämpfung, Schwingung </text:p>
          </table:table-cell>
        </table:table-row>
        <table:table-row>
          <table:table-cell office:value-type="string" table:style-name="tablecell">
            <text:p text:style-name="tablealignleft"> <text:a xlink:type="simple" xlink:href="https://sonja-roschy.de/doku.php/wiki/steigfaehigkeit" text:style-name="Internet_20_link" text:visited-style-name="Visited_20_Internet_20_Link">Steigfähigkeit</text:a> </text:p>
          </table:table-cell>
          <table:table-cell office:value-type="string" table:style-name="tablecell">
            <text:p text:style-name="tablealignleft">cm/m</text:p>
          </table:table-cell>
          <table:table-cell office:value-type="string" table:style-name="tablecell">
            <text:p text:style-name="tablealignleft"><text:a xlink:type="simple" xlink:href="https://sonja-roschy.de/doku.php/wiki/drehmoment" text:style-name="Internet_20_link" text:visited-style-name="Visited_20_Internet_20_Link">Drehmoment</text:a>, Fahrzeugmasse </text:p>
          </table:table-cell>
          <table:table-cell office:value-type="string" table:style-name="tablecell">
            <text:p text:style-name="tablealignleft"> Reifen </text:p>
          </table:table-cell>
        </table:table-row>
        <table:table-row>
          <table:table-cell office:value-type="string" table:style-name="tablecell">
            <text:p text:style-name="tablealignleft"> <text:a xlink:type="simple" xlink:href="https://sonja-roschy.de/doku.php/wiki/kletterfaehigkeit" text:style-name="Internet_20_link" text:visited-style-name="Visited_20_Internet_20_Link">Kletterfähigkeit </text:a> </text:p>
          </table:table-cell>
          <table:table-cell office:value-type="string" table:style-name="tablecell">
            <text:p text:style-name="tablealignleft"> cm </text:p>
          </table:table-cell>
          <table:table-cell office:value-type="string" table:style-name="tablecell"/>
          <table:table-cell office:value-type="string" table:style-name="tablecell"/>
        </table:table-row>
      </table:table>
      <text:h text:style-name="Heading_20_3" text:outline-level="3"><text:bookmark-start text:name="__RefHeading___theorie_und_praxis_4"/><text:bookmark-start text:name="theorie_und_praxis"/>Theorie und Praxis<text:bookmark-end text:name="__RefHeading___theorie_und_praxis_4"/><text:bookmark-end text:name="theorie_und_praxis"/></text:h>
      <text:p text:style-name="Text_20_body">Gemeinsam ist den Maßzahlen, dass sie theoretisch ermittelt werden, den statischen Zustand eines unbeladenen Fahrzeugs beschreiben und einen idealen Untergrund voraussetzen. Diese Indikatoren sind daher zwar notwendig für die Geländeeigenschaften, aber einzeln oder auch als Set betrachtet nicht hinreichend und bilden nur ein sehr eingeschränktes Maß für die <text:a xlink:type="simple" xlink:href="https://sonja-roschy.de/doku.php/wiki/gelaendegaengigkeit" text:style-name="Internet_20_link" text:visited-style-name="Visited_20_Internet_20_Link">Geländegängigkeit</text:a> des Fahrzeugs. Die <text:a xlink:type="simple" xlink:href="https://sonja-roschy.de/doku.php/wiki/fahrsituationen" text:style-name="Internet_20_link" text:visited-style-name="Visited_20_Internet_20_Link">Fahrsituation</text:a> im Gelände wird wesentlich  mitbestimmt durch:</text:p>
      <text:list text:style-name="List_20_1" text:continue-numbering="false">
        <text:list-item>
          <text:p text:style-name="List_20_1_Content_First"> <text:a xlink:type="simple" xlink:href="https://sonja-roschy.de/doku.php/wiki/lastverteilung" text:style-name="Internet_20_link" text:visited-style-name="Visited_20_Internet_20_Link">Lastverteilung</text:a></text:p>
        </text:list-item>
        <text:list-item>
          <text:p text:style-name="List_20_1_Content"> <text:a xlink:type="simple" xlink:href="https://sonja-roschy.de/doku.php/wiki/raeder" text:style-name="Internet_20_link" text:visited-style-name="Visited_20_Internet_20_Link">Bereifung</text:a></text:p>
        </text:list-item>
        <text:list-item>
          <text:p text:style-name="List_20_1_Content"> <text:a xlink:type="simple" xlink:href="https://sonja-roschy.de/doku.php/wiki/fahrdynamik-test" text:style-name="Internet_20_link" text:visited-style-name="Visited_20_Internet_20_Link">Fahrdynamik</text:a></text:p>
        </text:list-item>
        <text:list-item>
          <text:p text:style-name="List_20_1_Content"> <text:a xlink:type="simple" xlink:href="https://sonja-roschy.de/doku.php/wiki/gelaende" text:style-name="Internet_20_link" text:visited-style-name="Visited_20_Internet_20_Link">Untergrundbeschaffenheit</text:a></text:p>
        </text:list-item>
        <text:list-item>
          <text:p text:style-name="List_20_1_Content"> Fahrerverhalten</text:p>
        </text:list-item>
        <text:list-item>
          <text:p text:style-name="List_20_1_Content"> Fahrtechnik wie etwa <text:a xlink:type="simple" xlink:href="https://sonja-roschy.de/doku.php/wiki/moab-bump" text:style-name="Internet_20_link" text:visited-style-name="Visited_20_Internet_20_Link">Moab-Bump</text:a>, <text:a xlink:type="simple" xlink:href="https://sonja-roschy.de/doku.php/wiki/front_dig" text:style-name="Internet_20_link" text:visited-style-name="Visited_20_Internet_20_Link">Front Dig</text:a></text:p>
        </text:list-item>
        <text:list-item>
          <text:p text:style-name="List_20_1_Content_Last"> Wetter</text:p>
        </text:list-item>
      </text:list>
      <text:h text:style-name="Heading_20_3" text:outline-level="3"><text:bookmark-start text:name="__RefHeading___fahrwerkseinstellungen_5"/><text:bookmark-start text:name="fahrwerkseinstellungen"/>Fahrwerkseinstellungen<text:bookmark-end text:name="__RefHeading___fahrwerkseinstellungen_5"/><text:bookmark-end text:name="fahrwerkseinstellungen"/></text:h>
      <text:list text:style-name="List_20_1" text:continue-numbering="false">
        <text:list-item>
          <text:p text:style-name="List_20_1_Content_First"> <text:span text:style-name="Strong_20_Emphasis">Radsturz(winkel)</text:span><text:line-break/>Die Neigung des Rades zur Senkrechten mit positivem Sturzwinkel nach außen, mit negativem Sturzwinkel nach innen. </text:p>
        </text:list-item>
        <text:list-item>
          <text:p text:style-name="List_20_1_Content"> <text:span text:style-name="Strong_20_Emphasis">Spur(winkel)</text:span><text:line-break/>Der Winkel zwischen der Radebene und der Längsachse des Fahrzeugs.</text:p>
          <text:list text:style-name="List_20_1">
            <text:list-item>
              <text:p text:style-name="List_20_1_Content"> <text:span text:style-name="Strong_20_Emphasis">Vorspur(winkel)</text:span><text:line-break/>Der Spurwinkel bei Geradeausfahrt.</text:p>
            </text:list-item>
          </text:list>
        </text:list-item>
        <text:list-item>
          <text:p text:style-name="List_20_1_Content"> <text:span text:style-name="Strong_20_Emphasis">Lenkrollradius</text:span><text:line-break/>Der senkrechte Abstand zwischen zwischen der Radebene und dem Durchstoßpunkt der Lenkdrehachse durch die Fahrbahn.</text:p>
        </text:list-item>
        <text:list-item>
          <text:p text:style-name="List_20_1_Content"> <text:span text:style-name="Strong_20_Emphasis">Federweg</text:span><text:line-break/>Der senkrechte Abstand zwischen eingefederter und ausgefederter Stellung eines Rades. </text:p>
        </text:list-item>
        <text:list-item>
          <text:p text:style-name="List_20_1_Content"> <text:span text:style-name="Strong_20_Emphasis">Federkennlinie</text:span><text:line-break/>Der Federweg abhängig von der Federkraft, dargestellt als Kurve, deren Steigung als Federkonstante bezeichnet wird.</text:p>
        </text:list-item>
        <text:list-item>
          <text:p text:style-name="List_20_1_Content_Last"> <text:span text:style-name="Strong_20_Emphasis">Wankachse</text:span><text:line-break/>Die sich durch Seitenkräfte (Wind, Kurvenfahrt …) ergebende Achse, um die sich der Fahrzeugaufbau dreht.</text:p>
        </text:list-item>
      </text:list>
      <text:p text:style-name="Horizontal_20_Line"/>
      <text:p text:style-name="Text_20_body">engl.: <text:span text:style-name="Emphasis">indicators of off-road abil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27:26</meta:creation-date>
    <dc:creator>Generated</dc:creator>
    <dc:date>2025-12-09T22::27:26</dc:date>
    <dc:language>en-US</dc:language>
    <meta:editing-cycles>1</meta:editing-cycles>
    <meta:editing-duration>PT0S</meta:editing-duration>
    <dc:title>wiki:fahrwerkeigenschaften</dc:title>
  </office:meta>
</office:document-meta>
</file>