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ccinaucinihilipilification"/><text:bookmark-start text:name="__RefHeading___floccinaucinihilipilification_1"/><text:bookmark-start text:name="floccinaucinihilipilification"/>Floccinaucinihilipilification<text:bookmark-end text:name="__RefHeading___floccinaucinihilipilification_1"/><text:bookmark-end text:name="floccinaucinihilipilification"/></text:h>
      <text:p text:style-name="Text_20_body">Erdacht von <text:span text:style-name="Source_20_Text">William Shenstone</text:span> (1714 - 1763) und zusammengesetzt aus den lateinischen Wörtern:<text:line-break/>
<text:span text:style-name="Emphasis">floccus</text:span> (Flocke) + <text:span text:style-name="Emphasis">naucum</text:span> (Nussschale) + <text:span text:style-name="Emphasis">nihilum</text:span> (Nichts) + <text:span text:style-name="Emphasis">pilus</text:span> (Haar) + <text:span text:style-name="Emphasis">fication</text:span> (Suffix).</text:p>
      <text:p text:style-name="Text_20_body">Abgeleitet davon wurden: <text:span text:style-name="Emphasis">Floccinaucity</text:span> (Nichtigkeit), <text:span text:style-name="Emphasis">floccinaucical</text:span> (unwichtig) <text:note text:id="ftn0" text:note-class="footnote"><text:note-citation text:label="1)">1)</text:note-citation><text:note-body><text:p text:style-name="Text_20_body">Robert Southey 1826 </text:p></text:note-body></text:note> sowie die weibliche Form <text:span text:style-name="Emphasis">Floccinaucinihilipilificatrix</text:span> <text:note text:id="ftn1" text:note-class="footnote"><text:note-citation text:label="2)">2)</text:note-citation><text:note-body><text:p text:style-name="Text_20_body">Robert A. Heinlein 1980</text:p></text:note-body></text:note>.</text:p>
      <text:p text:style-name="Text_20_body">Es drückt Geringschätzung aus, jedoch absurd gesteigert. Diese kann sich beziehen auf</text:p>
      <text:list text:style-name="List_20_1" text:continue-numbering="false">
        <text:list-item>
          <text:p text:style-name="List_20_1_Content_First"> die Größe, ähnlich wie <text:span text:style-name="Emphasis">Fliegenschiss</text:span> oder <text:span text:style-name="Emphasis">kleinhühnerfaustgroß</text:span></text:p>
        </text:list-item>
        <text:list-item>
          <text:p text:style-name="List_20_1_Content"> die Qualität, ähnlich wie <text:span text:style-name="Emphasis">chinese rubbish</text:span></text:p>
        </text:list-item>
        <text:list-item>
          <text:p text:style-name="List_20_1_Content_Last"> die Bedeutung, ähnlich wie <text:span text:style-name="Emphasis">Kinkerlitzchen, Pipifax, Pillepalle, Peanuts, Tüddelkram</text:span></text:p>
        </text:list-item>
      </text:list>
      <text:p text:style-name="Text_20_body">Das deutsche <text:span text:style-name="Emphasis">Pipifax</text:span> kommt aus dem rheinischen Karneval und findet sich zuerst in einem Trinklied, das <text:span text:style-name="Source_20_Text">Eduard Maria Oettinger</text:span> (1808 – 1872) am 4.10.1846 veröffentlichte <text:note text:id="ftn2" text:note-class="footnote"><text:note-citation text:label="3)">3)</text:note-citation><text:note-body><text:p text:style-name="Text_20_body">Der Hausfreund: ein Augsburger Morgenblatt Nr. 272: Fünfmalhunderttausend Teufel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3:46</meta:creation-date>
    <dc:creator>Generated</dc:creator>
    <dc:date>2025-12-10T06::13:46</dc:date>
    <dc:language>en-US</dc:language>
    <meta:editing-cycles>1</meta:editing-cycles>
    <meta:editing-duration>PT0S</meta:editing-duration>
    <dc:title>wiki:floccinaucinihilipilification</dc:title>
  </office:meta>
</office:document-meta>
</file>