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wer-power"/><text:bookmark-start text:name="__RefHeading___flower-power_1"/><text:bookmark-start text:name="flower-power"/>Flower-Power<text:bookmark-end text:name="__RefHeading___flower-power_1"/><text:bookmark-end text:name="flower-power"/></text:h>
      <text:p text:style-name="Text_20_body">Der Slogan der Protestbewegungen Ende der 1960er Jahre entstand 1965 in Haight Ashbury, USA, im Zentrum der <text:a xlink:type="simple" xlink:href="https://sonja-roschy.de/doku.php/wiki/hippies" text:style-name="Internet_20_link" text:visited-style-name="Visited_20_Internet_20_Link">Hippie</text:a>-Bewegung und wurde mit dieser assoziiert.</text:p>
      <text:p text:style-name="Text_20_body">Der Begriff Flower Power basiert wesentlich auf seiner psychedelischen Komponente, die gekennzeichnet ist durch Reizüberflutung. Bilder bieten Chaos fürs Auge, wuchernde Formen, knallige Farben, dichte Muster.</text:p>
      <text:p text:style-name="Text_20_body">Der <text:span text:style-name="Emphasis">Psychedelic Rock</text:span> entsteht um 1965, auch <text:span text:style-name="Emphasis">Acid Rock</text:span> genannt wegen des Bezuges zu LSD. Die <text:span text:style-name="Emphasis">Doors</text:span> gründeten sich 1965, ihr Name bezieht sich auf <text:span text:style-name="Source_20_Text">Aldous Huxley</text:span>'s 1954 erschienenes Buch <text:span text:style-name="Emphasis">The Doors of Perception</text:span>, deutsch: <text:span text:style-name="Emphasis">Die Pforten der Wahrnehmung</text:span>. Darin beschreibt Huxley seine visuellen Erfahrungen nach der Einnahme von Meskalin am Beispiel eines Blumenstraußes. <text:span text:style-name="Source_20_Text">Humphry Osmond</text:span> und <text:span text:style-name="Source_20_Text">Aldous Huxley</text:span> kreierten den neuen Begriff <text:span text:style-name="Emphasis">psychedelic</text:span> für die Auswirkungen halluzinogener Drogen auf die Wahrnehmung.</text:p>
      <text:p text:style-name="Text_20_body">Bereits 1964 kreierte <text:span text:style-name="Source_20_Text">Andy Warhol</text:span> seine  <text:span text:style-name="Emphasis">Flower</text:span>-Serie, die prägend wurde für die psychedelische Hippiekunst, mit Blumen bemalte <text:a xlink:type="simple" xlink:href="https://sonja-roschy.de/doku.php/wiki/vw-transporter" text:style-name="Internet_20_link" text:visited-style-name="Visited_20_Internet_20_Link">VW-Busse</text:a>, <text:a xlink:type="simple" xlink:href="https://sonja-roschy.de/doku.php/wiki/hippiemobil" text:style-name="Internet_20_link" text:visited-style-name="Visited_20_Internet_20_Link">Hippiemobile</text:a> und die <text:a xlink:type="simple" xlink:href="https://sonja-roschy.de/doku.php/wiki/fahrt" text:style-name="Internet_20_link" text:visited-style-name="Visited_20_Internet_20_Link">Fahrt</text:a> mit dem <text:a xlink:type="simple" xlink:href="https://sonja-roschy.de/doku.php/wiki/magic-bus" text:style-name="Internet_20_link" text:visited-style-name="Visited_20_Internet_20_Link">Magic Bus</text:a> und Plattencover <text:note text:id="ftn0" text:note-class="footnote"><text:note-citation text:label="1)">1)</text:note-citation><text:note-body><text:p text:style-name="Text_20_body">Charlatanes: The Seed 1965; Grateful Dead: Skull and Roses 1966; Rolling Stones: Flowers 1967</text:p></text:note-body></text:note></text:p>
      <text:p text:style-name="Text_20_body">Im November 1965 erschien ein Essay von <text:span text:style-name="Source_20_Text">Allan Ginsberg</text:span> - <text:span text:style-name="Emphasis">How to Make a March/Spectacle</text:span> - in dem dieser die Protestierenden aufforderte die Gegenseite mit Blumen zu überschütten, also etwa Nelken in Gewehrläufe zu stecken <text:note text:id="ftn1" text:note-class="footnote"><text:note-citation text:label="2)">2)</text:note-citation><text:note-body><text:p text:style-name="Text_20_body">Allen Ginsberg<text:line-break/> <text:span text:style-name="Emphasis">Demonstration or Spectacle as Example, As Communication, or How to Make a March/Spectacle</text:span>, Berkeley Barb, November 19, 1965<text:line-break/>
nachgedruckt in <text:span text:style-name="Emphasis">The Portable Sixties Reader</text:span>, <text:span text:style-name="Source_20_Text">Ann Charles</text:span> (Ed.), Penguin Classic, 2002, p.208-212 ISBN 978-0-14-200194-3</text:p></text:note-body></text:note>.</text:p>
      <text:p text:style-name="Horizontal_20_Line"/>
      <text:p text:style-name="Text_20_body"><text:span text:style-name="Source_20_Text">Brigitte Simon</text:span><text:line-break/><text:span text:style-name="Emphasis">Whatever Happened to the Teenage Dream? Psychedelische Kunst; Kontinuität und Revivals</text:span><text:line-break/> Diplomarbeit Universität Wien 2009, 258 S. mit mehreren hundert Bildbeispielen psychedelischer Kunst und den Bezügen zu Flower Pow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10:47</meta:creation-date>
    <dc:creator>Generated</dc:creator>
    <dc:date>2025-12-10T03::10:47</dc:date>
    <dc:language>en-US</dc:language>
    <meta:editing-cycles>1</meta:editing-cycles>
    <meta:editing-duration>PT0S</meta:editing-duration>
    <dc:title>wiki:flower-power</dc:title>
  </office:meta>
</office:document-meta>
</file>