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gsand"/><text:bookmark-start text:name="__RefHeading___flugsand_1"/><text:bookmark-start text:name="flugsand"/>Flugsand<text:bookmark-end text:name="__RefHeading___flugsand_1"/><text:bookmark-end text:name="flugsand"/></text:h>
      <text:p text:style-name="Text_20_body">polstert die Bodenunebenheiten angenehm ab. Liegt aber eine meterlange Tiefsandkuhle darunter, kann das Fahrzeug mit der Wucht einer Vollbremsung stecken bleiben.</text:p>
      <text:p text:style-name="Horizontal_20_Line"/>
      <text:p text:style-name="Text_20_body">siehe auch *<text:a xlink:type="simple" xlink:href="https://sonja-roschy.de/doku.php/wiki/pisten" text:style-name="Internet_20_link" text:visited-style-name="Visited_20_Internet_20_Link">Pisten</text:a>, *<text:a xlink:type="simple" xlink:href="https://sonja-roschy.de/doku.php/wiki/bulldust" text:style-name="Internet_20_link" text:visited-style-name="Visited_20_Internet_20_Link">Bulldu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12</meta:creation-date>
    <dc:creator>Generated</dc:creator>
    <dc:date>2025-12-10T06::12:12</dc:date>
    <dc:language>en-US</dc:language>
    <meta:editing-cycles>1</meta:editing-cycles>
    <meta:editing-duration>PT0S</meta:editing-duration>
    <dc:title>wiki:flugsand</dc:title>
  </office:meta>
</office:document-meta>
</file>