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remdem_begegnen"/><text:bookmark-start text:name="__RefHeading___abfahrendie_fremdheit_des_reisens_1"/><text:bookmark-start text:name="abfahrendie_fremdheit_des_reisens"/>Abfahren: Die Fremdheit des Reisens<text:bookmark-end text:name="__RefHeading___abfahrendie_fremdheit_des_reisens_1"/><text:bookmark-end text:name="abfahrendie_fremdheit_des_reisens"/></text:h>
      <text:p text:style-name="Text_20_body">→ <text:a xlink:type="simple" xlink:href="https://sonja-roschy.de/doku.php/wiki/fremdes" text:style-name="Internet_20_link" text:visited-style-name="Visited_20_Internet_20_Link">Fremdes</text:a><text:line-break/>
<text:span text:style-name="Source_20_Text"><text:a xlink:type="simple" xlink:href="https://sonja-roschy.de/doku.php/wiki/luedtke_norbert" text:style-name="Internet_20_link" text:visited-style-name="Visited_20_Internet_20_Link">Norbert Lüdtke</text:a></text:span>, zuerst veröffentlicht in der Zeitschrift <text:a xlink:type="simple" xlink:href="https://sonja-roschy.de/doku.php/wiki/der_trotter" text:style-name="Internet_20_link" text:visited-style-name="Visited_20_Internet_20_Link">DER TROTTER</text:a> Ausgabe 130 (2008) als Teil 6 der Artikelreihe <text:a xlink:type="simple" xlink:href="https://sonja-roschy.de/doku.php/wiki/wir_globetrotter" text:style-name="Internet_20_link" text:visited-style-name="Visited_20_Internet_20_Link">Wir Globetrotter</text:a></text:p>
      <text:p text:style-name="Preformatted_20_Text">Wir tragen mit uns das Wunderbare, <text:line-break/>das wir außer uns suchen:<text:line-break/>es liegen ganz Afrika und alle seine Wunder in uns.<text:line-break/>Sir Thomas Brown</text:p>
      <text:p text:style-name="Text_20_body">Der Fremde, Die Fremde, Das Fremde … das Phänomen der darin enthaltenen Fremdheit ist <text:a xlink:type="simple" xlink:href="https://sonja-roschy.de/doku.php/wiki/universalismus" text:style-name="Internet_20_link" text:visited-style-name="Visited_20_Internet_20_Link">universal</text:a>, seine Bedeutungen sind vielfältig und kaum faßbar. Die nachfolgenden Überlegungen begrenzen sich auf eine bestimmte Perspektive: Was bedeutet Fremdheit für <text:a xlink:type="simple" xlink:href="https://sonja-roschy.de/doku.php/wiki/reisende" text:style-name="Internet_20_link" text:visited-style-name="Visited_20_Internet_20_Link">Reisende</text:a> unterwegs? Das Fremde in der Heimat ist Thema der Ethnologen, <text:a xlink:type="simple" xlink:href="https://sonja-roschy.de/doku.php/wiki/voelkerkunde" text:style-name="Internet_20_link" text:visited-style-name="Visited_20_Internet_20_Link">Völkerkunde</text:a>(museen) und <text:a xlink:type="simple" xlink:href="https://sonja-roschy.de/doku.php/wiki/liste_ausstellungen" text:style-name="Internet_20_link" text:visited-style-name="Visited_20_Internet_20_Link">Ausstellungen</text:a>. <text:line-break/>
Anders als Exilanten ziehen wir immer wieder in andere Fernen; anders als etwa der Bundeswehrsoldat am Hindukusch sind wir selbstbestimmt unterwegs; anders als Migranten haben wir eine Heimat, in die wir zurückkehren, anders als Urlauber suchen wir eher das Fremde als das Vertraute und genießen es … Im Vordergrund stehen für uns <text:a xlink:type="simple" xlink:href="https://sonja-roschy.de/doku.php/wiki/neugier" text:style-name="Internet_20_link" text:visited-style-name="Visited_20_Internet_20_Link">Neugier</text:a> und <text:a xlink:type="simple" xlink:href="https://sonja-roschy.de/doku.php/wiki/fernweh" text:style-name="Internet_20_link" text:visited-style-name="Visited_20_Internet_20_Link">Fernweh</text:a>, ein <text:a xlink:type="simple" xlink:href="https://sonja-roschy.de/doku.php/wiki/unterwegs-sein" text:style-name="Internet_20_link" text:visited-style-name="Visited_20_Internet_20_Link">Unterwegs-sein</text:a> als anhaltender Zustand, im Gefühl: die <text:a xlink:type="simple" xlink:href="https://sonja-roschy.de/doku.php/wiki/welt" text:style-name="Internet_20_link" text:visited-style-name="Visited_20_Internet_20_Link">Welt</text:a> ist schön und es gibt noch viel zu seh’n. Unsere Art, Fremdheit zu erleben, ist geprägt durch <text:a xlink:type="simple" xlink:href="https://sonja-roschy.de/doku.php/wiki/zeit_musse" text:style-name="Internet_20_link" text:visited-style-name="Visited_20_Internet_20_Link">Zeit</text:a>, <text:a xlink:type="simple" xlink:href="https://sonja-roschy.de/doku.php/wiki/freiheit" text:style-name="Internet_20_link" text:visited-style-name="Visited_20_Internet_20_Link">Freiheit</text:a> und besonders durch das Neue.</text:p>
      <text:h text:style-name="Heading_20_2" text:outline-level="2"><text:bookmark-start text:name="__RefHeading___der_reisende_als_staunender_2"/><text:bookmark-start text:name="der_reisende_als_staunender"/>Der Reisende als Staunender<text:bookmark-end text:name="__RefHeading___der_reisende_als_staunender_2"/><text:bookmark-end text:name="der_reisende_als_staunender"/></text:h>
      <text:p text:style-name="Preformatted_20_Text">»Der Anblick ist das, das Erlebnis noch nicht. <text:line-break/>Man gleicht einem Film, der belichtet wird; <text:line-break/>entwickeln wird es die Erinnerung.«<text:line-break/>Max Frisch (1911 - 1991) über `Reisen´, <text:line-break/>in: Stichworte: Ausgesucht von Uwe Johnson.<text:line-break/>Frankfurt (Main) 1975: Suhrkamp. 251 Seiten</text:p>
      <text:h text:style-name="Heading_20_3" text:outline-level="3"><text:bookmark-start text:name="__RefHeading___das_neue_3"/><text:bookmark-start text:name="das_neue"/>Das Neue<text:bookmark-end text:name="__RefHeading___das_neue_3"/><text:bookmark-end text:name="das_neue"/></text:h>
      <text:p text:style-name="Text_20_body">Dass nichts älter sei als die Zeitung von gestern klingt uns selbstverständlich, bedeutet aber auch, dass täglich Neues gefunden werden muß. Bei wem? Viele <text:a xlink:type="simple" xlink:href="https://sonja-roschy.de/doku.php/wiki/reisende" text:style-name="Internet_20_link" text:visited-style-name="Visited_20_Internet_20_Link">Reisende</text:a> kennen das Gefühl, unterwegs gut auf Zeitungen und andere Medien nicht nur verzichten zu können, sondern sie auch für überflüssig zu halten. Warum?
Vielleicht, weil Reisende selber gleich mehrfach das Neue in der <text:a xlink:type="simple" xlink:href="https://sonja-roschy.de/doku.php/wiki/welt" text:style-name="Internet_20_link" text:visited-style-name="Visited_20_Internet_20_Link">Welt</text:a> finden: Sie erleben selbst jeden Tag Neues (und Fremdes); sie erscheinen den Anderen als neu (und fremd); und sie bringen Neues (und Fremdes) mit nach Hause. Die Perspektive des Reisenden war dem »rasenden Reporter« <text:span text:style-name="Source_20_Text">Egon Erwin Kisch</text:span> ein Werkzeug für die alltägliche Arbeit:<text:span text:style-name="Emphasis"> »Nichts ist verblüffender als die einfache Wahrheit, nichts ist exotischer als unsere Umwelt, nichts ist phantasievoller als die Sachlichkeit. Und nichts sensationelleres gibt es in der Welt als die Zeit, in der man lebt!«</text:span> <text:note text:id="ftn0" text:note-class="footnote"><text:note-citation text:label="1)">1)</text:note-citation><text:note-body><text:p text:style-name="Text_20_body"><text:span text:style-name="Source_20_Text">Egon Erwin Kisch</text:span>: <text:span text:style-name="Emphasis">Der rasende Reporter</text:span>. Vorwort</text:p></text:note-body></text:note></text:p>
      <text:h text:style-name="Heading_20_3" text:outline-level="3"><text:bookmark-start text:name="__RefHeading___die_neugier_4"/><text:bookmark-start text:name="die_neugier"/>Die Neugier<text:bookmark-end text:name="__RefHeading___die_neugier_4"/><text:bookmark-end text:name="die_neugier"/></text:h>
      <text:p text:style-name="Text_20_body"><text:span text:style-name="Emphasis">Der wahre Reisende weiß nicht, wohin die Reise geht, der wahre Abenteurer weiß nicht, was er erleben wird. Seine Reisen führen ihn nicht eher in eine Richtung als in eine andere. Seine Neugierde ist nicht auf einen bestimmten Punkt gerichtet.</text:span> [<text:span text:style-name="Source_20_Text">Chuang-tzu,</text:span> ca. 365-286 v. Chr.]<text:line-break/>
Alles, was vom Nichtsein ins Sein tritt, wird bereits in der griechischen Antike <text:span text:style-name="Emphasis">poiesis</text:span> genannt, Anlass zum <text:a xlink:type="simple" xlink:href="https://sonja-roschy.de/doku.php/wiki/staunen" text:style-name="Internet_20_link" text:visited-style-name="Visited_20_Internet_20_Link">Staunen</text:a> <text:note text:id="ftn1" text:note-class="footnote"><text:note-citation text:label="2)">2)</text:note-citation><text:note-body><text:p text:style-name="Text_20_body"><text:span text:style-name="Source_20_Text">Platon</text:span>: <text:span text:style-name="Emphasis">Symposion</text:span> Gastmahl </text:p></text:note-body></text:note>. Ein Reisen, wie wir es praktizieren, provoziert möglichst häufig Anlässe zum Staunen, ist ein entdeckendes Reisen. Wer überrascht werden will, reist anders.<text:line-break/>
Doch <text:a xlink:type="simple" xlink:href="https://sonja-roschy.de/doku.php/wiki/neugier" text:style-name="Internet_20_link" text:visited-style-name="Visited_20_Internet_20_Link">Neues</text:a> verfliegt schnell. Die Begierlichkeit der Augen nach mehr Neuem kann man wie <text:span text:style-name="Source_20_Text">Augustinus</text:span> ablehnen, denn sie wird zur Schaulust und berauscht sich an einem Kaleidoskop des immer Neuen, immer Anderen. Das Ergebnis solcher <text:span text:style-name="Emphasis">Curiositas</text:span> ist ein Kuriositätenkabinett. Dem entspricht das heutige <text:span text:style-name="Emphasis">zappen</text:span>, ein Verhalten, das von raschem Wechsel der Eindrücke bestimmt ist: Werbung, Filmen, Spielen, Musik oder beim Surfen im Internet. Doch wenn das Neue keinen Eindruck hinterläßt, wozu ist es dann gut?</text:p>
      <text:p text:style-name="Text_20_body"><text:span text:style-name="Emphasis">»Und da gehen die Menschen hin und bewundern hohe Berge und weite Meeresfluten und mächtig daherrauschende Ströme und den Ozean und den Lauf der Gestirne, vergessen sich aber selbst dadurch.«</text:span> <text:note text:id="ftn2" text:note-class="footnote"><text:note-citation text:label="3)">3)</text:note-citation><text:note-body><text:p text:style-name="Text_20_body"><text:span text:style-name="Source_20_Text">Aurelius Augustinus</text:span> 354-430 n. Chr, <text:span text:style-name="Emphasis">Bekenntnisse (Confessiones)</text:span> z.B. München 1955 Buch X., Cap. 35, Ziffer 1</text:p></text:note-body></text:note><text:line-break/>
Zappen Globetrotter durch die Welt? Wer sich ständig bewegt erscheint anderen als flüchtig, wandelbar, instabil, schillernd, nicht zu fassen, ist vor-läufig. <text:span text:style-name="Source_20_Text">Kapuściński</text:span> bewertete die Psyche solcher Grenzgänger zwischen den Kulturen: <text:span text:style-name="Emphasis">»In Wahrheit sind sie mit nichts verbunden, schlagen nirgends tiefere Wurzeln. Ihre Empathie ist ehrlich, doch oberflächlich.«</text:span> <text:note text:id="ftn3" text:note-class="footnote"><text:note-citation text:label="4)">4)</text:note-citation><text:note-body><text:p text:style-name="Text_20_body"><text:span text:style-name="Source_20_Text">Ryszard Kapuściński</text:span>: <text:span text:style-name="Emphasis">Meine Reisen mit Herodot</text:span>. Eichborn 2005. Seite 447</text:p></text:note-body></text:note><text:line-break/>
Das Hier und Jetzt – der Augenblick, der verweilen soll – kämpft mit dem Dort und Demnächst – dem zerstreuenden Unverweilen – das die Neugier auszeichnet. Im »sich ausrichtenden Entdecken von Gegend« erschließt sich das Dasein den Raum <text:note text:id="ftn4" text:note-class="footnote"><text:note-citation text:label="5)">5)</text:note-citation><text:note-body><text:p text:style-name="Text_20_body"><text:span text:style-name="Source_20_Text">Martin Heidegger</text:span>: <text:span text:style-name="Emphasis">Sein und Zeit</text:span>, unter anderem Seite 368f</text:p></text:note-body></text:note>. Wo gehöre ich hin? Die so erschlossene Welt weitet auch den inneren Horizont, den Spielraum eigener Möglichkeiten. Das ist nicht einfach, wie das Beispiel Faust zeigt: Wer die Welt entdecken will, muß auch sein Selbst entdecken. Dieser Themenkreis bleibt einer Fortsetzung dieser Serie vorbehalten.<text:line-break/>
Ein <text:a xlink:type="simple" xlink:href="https://sonja-roschy.de/doku.php/wiki/reisen" text:style-name="Internet_20_link" text:visited-style-name="Visited_20_Internet_20_Link">Reisen</text:a> als Getrieben-Sein gehört zwar zur Schattenseite des Globetrottens, jedoch steht ihm ein Unterwegs-Sein auf der Lichtseite gegenüber. Zwar sind <text:a xlink:type="simple" xlink:href="https://sonja-roschy.de/doku.php/wiki/globetrotter" text:style-name="Internet_20_link" text:visited-style-name="Visited_20_Internet_20_Link">Globetrotter</text:a> immer unterwegs, doch können sie durchaus zur Ruhe kommen. <text:a xlink:type="simple" xlink:href="https://sonja-roschy.de/doku.php/wiki/flucht" text:style-name="Internet_20_link" text:visited-style-name="Visited_20_Internet_20_Link">Flucht</text:a> treibt, <text:a xlink:type="simple" xlink:href="https://sonja-roschy.de/doku.php/wiki/neugier" text:style-name="Internet_20_link" text:visited-style-name="Visited_20_Internet_20_Link">Neugier</text:a> zieht in die Ferne. Neugier ist also durchaus sinnvoll, bedarf jedoch einer Ergänzung.<text:line-break/>
Wer fähig ist zu staunen, die <text:a xlink:type="simple" xlink:href="https://sonja-roschy.de/doku.php/wiki/zeit_musse" text:style-name="Internet_20_link" text:visited-style-name="Visited_20_Internet_20_Link">Muße</text:a> besitzt zu verharren, gewillt ist das Besondere zu erkennen, das Schöne in der Welt zu genießen … wird hier und dort verweilen. Manche erkunden das Warum, andere interessiert das handwerkliche Wie, jene malen oder fotografieren, diese schreiben, lassen ihrer Phantasie freien Lauf oder beschäftigen ihren Intellekt, sammeln Sand, Insekten oder Spucktüten … Doch am Anfang steht das Staunen. Sobald wir uns mit dem Bestaunten beschäftigen, verändern wir zumindest unsere Welt, also auch uns selbst. Das Neue führt zu Erfahrungen, Erkenntnissen und Eindrücken, die im besten Fall unser Selbst bereichern, doch wird uns jede richtige Reise verändern. <text:note text:id="ftn5" text:note-class="footnote"><text:note-citation text:label="6)">6)</text:note-citation><text:note-body><text:p text:style-name="Text_20_body"><text:span text:style-name="Source_20_Text">Lorraine Daston</text:span>: <text:span text:style-name="Emphasis">Die Lust an der Neugier in der frühneuzeitlichen Wissenschaft</text:span>. In: <text:span text:style-name="Source_20_Text">Klaus Krüger</text:span> (Hrsg.): <text:span text:style-name="Emphasis">Curiositas. Welterfahrung und ästhetische Neugierde in <text:a xlink:type="simple" xlink:href="https://sonja-roschy.de/doku.php/wiki/reisegenerationen#der_blick_zurueck:das_mittelalter_als_epoche" text:style-name="Internet_20_link" text:visited-style-name="Visited_20_Internet_20_Link"> Mittelalter</text:a> und früher Neuzeit</text:span>. (=Göttinger Gespräche zur Geschichtswissenschaft 15) Göttingen Wallstein 2002</text:p></text:note-body></text:note></text:p>
      <text:h text:style-name="Heading_20_3" text:outline-level="3"><text:bookmark-start text:name="__RefHeading___der_genuss_erfuellter_gegenwart_5"/><text:bookmark-start text:name="der_genuss_erfuellter_gegenwart"/>Der Genuss erfüllter Gegenwart<text:bookmark-end text:name="__RefHeading___der_genuss_erfuellter_gegenwart_5"/><text:bookmark-end text:name="der_genuss_erfuellter_gegenwart"/></text:h>
      <text:p text:style-name="Text_20_body">Situationen, »die das aufmerksame Auge und Ohr des Menschen auf sich lenken, sein Interesse wecken und, während er schaut und hört, sein Gefallen hervorrufen« <text:note text:id="ftn6" text:note-class="footnote"><text:note-citation text:label="7)">7)</text:note-citation><text:note-body><text:p text:style-name="Text_20_body"><text:span text:style-name="Source_20_Text">Dewey, J.:</text:span> <text:span text:style-name="Emphasis">Kunst als Erfahrung</text:span>, 1934. Frankfurt a. M. (Suhrkamp) 1980</text:p></text:note-body></text:note> führen zu sogenannten ästhetischen Erfahrungen. Diese könnten also auch durch Reisen ausgelöst werden als <text:span text:style-name="Emphasis">»ein Modus, Welt und sich selbst im Verhältnis zur Welt und zur Weltsicht anderer zu erfahren«</text:span> <text:note text:id="ftn7" text:note-class="footnote"><text:note-citation text:label="8)">8)</text:note-citation><text:note-body><text:p text:style-name="Text_20_body"><text:span text:style-name="Source_20_Text">G. Otto</text:span>: <text:span text:style-name="Emphasis">Das Ästhetische ist „Das Andere der Vernunft„.</text:span> Der Lernbereich Ästhetische Erziehung. In: Friedrich Jahresheft 1994, S. 56-58</text:p></text:note-body></text:note>.<text:line-break/>
Überraschung, Genuss und Ausdruck im kulturellen Kontext erkennt Peez <text:note text:id="ftn8" text:note-class="footnote"><text:note-citation text:label="9)">9)</text:note-citation><text:note-body><text:p text:style-name="Text_20_body"><text:span text:style-name="Source_20_Text">Georg Peez</text:span>, Professur für Kunstpädagogik/ Didaktik der Kunst, Universität Duisburg-Essen, <text:a xlink:type="simple" xlink:href="http://www.georgpeez.de" text:style-name="Internet_20_link" text:visited-style-name="Visited_20_Internet_20_Link">www.georgpeez.de</text:a></text:p></text:note-body></text:note> als Bestandteile ästhetischer Erfahrungen. Wir Globetrotter kennen sehr gut den Augenblick, in dem wir dem Anderen begegnen, das Fremde spüren und uns ihm überrascht zuwenden, an ihm interessiert sind. <text:span text:style-name="Emphasis">»Ästhetische Erfahrungen macht man da, wo etwas Widerständiges und Unerwartetes eintritt, dessen man sich mit Hilfe der Sinne gewahr wird. [Sie] geben … Anlass zu Korrekturen bisheriger <text:a xlink:type="simple" xlink:href="https://sonja-roschy.de/doku.php/wiki/illusionen" text:style-name="Internet_20_link" text:visited-style-name="Visited_20_Internet_20_Link">Annahmen</text:a> von Wirklichkeit.«</text:span> <text:note text:id="ftn9" text:note-class="footnote"><text:note-citation text:label="10)">10)</text:note-citation><text:note-body><text:p text:style-name="Text_20_body"><text:span text:style-name="Source_20_Text">L. Duncker</text:span>: <text:span text:style-name="Emphasis">Begriff und Struktur ästhetischer Erfahrung.</text:span> In: <text:span text:style-name="Source_20_Text">Neuß, Norbert</text:span> (Hg.): <text:span text:style-name="Emphasis">Ästhetik der Kinder</text:span>. Frankfurt a. M. (GEP Verlag) 1999, S. 9-19</text:p></text:note-body></text:note> Globetrotter erleben den »Genuss erfüllter Gegenwart« <text:note text:id="ftn10" text:note-class="footnote"><text:note-citation text:label="11)">11)</text:note-citation><text:note-body><text:p text:style-name="Text_20_body"><text:span text:style-name="Source_20_Text">Duncker, L.:</text:span> <text:span text:style-name="Emphasis">Begriff und Struktur ästhetischer Erfahrung.</text:span> a.a.O.</text:p></text:note-body></text:note> etwa in der Stille der Wüste, an den Ghats von Varanasi, in der Hochebene Tibets, im Geruch fremder Märkte, am Lagerfeuer, auf See, im thailändischen Kloster … <text:note text:id="ftn11" text:note-class="footnote"><text:note-citation text:label="12)">12)</text:note-citation><text:note-body><text:p text:style-name="Text_20_body">Dieser Zusammenhang wird lesenswert ausgeführt von <text:span text:style-name="Source_20_Text">Gottfried Boehm</text:span>: <text:span text:style-name="Emphasis">Das Alogon. Marginalien zur Ästhetik des Fremden</text:span>. In: Meinhard Schuster: Die Begegnung mit dem Fremden  (=Colloquium Rauricum 4) Teubner Stuttgart 1996</text:p></text:note-body></text:note></text:p>
      <text:p text:style-name="Text_20_body">Diese Augenblicke stellen sich eher nicht ein beim Weg zur Arbeit oder beim Besuch des Nachbarn, beim Spaziergang oder Schlendern. Es bedarf der Reise im ursprünglichen Wortsinne: ein sich-erheben gegen Widerstände, etwa zum Kampf <text:note text:id="ftn12" text:note-class="footnote"><text:note-citation text:label="13)">13)</text:note-citation><text:note-body><text:p text:style-name="Text_20_body">mhd. risen, ahd. risan, engl. rise bezeichnen sich erheben, also Aufbruch als Grundbedeutung von Reise</text:p></text:note-body></text:note>. Doch dieser Kampf kann durchaus gegen die eigene Bequemlichkeit und gegen äußere Widerwärtigkeiten geführt werden. Es ist wesentlich der Raum, der aus einem Bewegen eine Reise macht, und es scheint so zu sein, daß erst, wenn der Raum überwunden werden muß, wenn wir uns anstrengen müssen, eine Reise entsteht.</text:p>
      <text:h text:style-name="Heading_20_3" text:outline-level="3"><text:bookmark-start text:name="__RefHeading___das_persoenlich_fremde_6"/><text:bookmark-start text:name="das_persoenlich_fremde"/>Das persönlich Fremde<text:bookmark-end text:name="__RefHeading___das_persoenlich_fremde_6"/><text:bookmark-end text:name="das_persoenlich_fremde"/></text:h>
      <text:p text:style-name="Text_20_body">Man geht freilich nicht in die Fremde, um sich der Heimat zu entfremden, aber einen vernünftigen Sinn hat das Reisen doch nur insofern, als es von der <text:a xlink:type="simple" xlink:href="https://sonja-roschy.de/doku.php/wiki/sehnsucht" text:style-name="Internet_20_link" text:visited-style-name="Visited_20_Internet_20_Link">Sehnsucht</text:a> eingegeben ist, zu dem heimisch Schönen sich etwas fremd schönes einzuverleiben, innerlich reicher zu werden aus den Schätzen der Fremde, indem man an ihnen teilnimmt. <text:note text:id="ftn13" text:note-class="footnote"><text:note-citation text:label="14)">14)</text:note-citation><text:note-body><text:p text:style-name="Text_20_body"><text:span text:style-name="Source_20_Text">Otto Julius Bierbaum</text:span> (= Martin Möbius) 1865-1910 <text:span text:style-name="Emphasis">Die Yankeedoodle-<text:a xlink:type="simple" xlink:href="https://sonja-roschy.de/doku.php/wiki/fahrt" text:style-name="Internet_20_link" text:visited-style-name="Visited_20_Internet_20_Link">Fahrt</text:a> </text:span>. 1909 München</text:p></text:note-body></text:note><text:line-break/>
Manche meinen, das Fremde stünde im Gegensatz zum Eigenen. Dann müßte alles, was anders ist als man selbst, fremd sein. Ein Gedanke, der Globetrottern fremd erscheinen muß. Schließlich neigen Reisende dazu, alles aufzusuchen, was ihnen fremd erscheint und allein dadurch in immer größeren Bahnen ihre Welt zu erweitern.
Das Fremde erscheint vielmehr an der Grenze zwischen dem Eigenen und dem Anderen, zwischen sich Selbst und der Welt dort draußen, meist dann, wenn der Raum zwischen nah und fern verändert wahrgenommen wird <text:note text:id="ftn14" text:note-class="footnote"><text:note-citation text:label="15)">15)</text:note-citation><text:note-body><text:p text:style-name="Text_20_body">Wieder drängt sich der Bezug zur Wahrnehmung von Raum, Welt und Selbst auf. Das wird auch an dieser Stelle nicht weiter verfolgt</text:p></text:note-body></text:note>. Und weil das Eigene und das Andere für jeden anders ist, läßt sich das Fremde nicht objektiv erkennen. Dem einen erscheint fremd, was dem anderen vertraut ist. Das Fremde ist also ein subjektives Befinden, das ein Bündel von Gefühlen auslöst, besonders heftig bei der ersten, unvermittelten, plötzlichen Begegnung mit dem Anderen. Damit muß man erst einmal klarkommen. Man kann erschrecken, erstaunen, verwundern …wird hin und her geworfen von Angst und Interesse, von Widerwille und Faszination, ist eher angezogen oder eher abgestoßen.</text:p>
      <text:p text:style-name="Text_20_body">Hierin zeigt sich das Besondere der Globetrotter: Faszination, Interesse, <text:a xlink:type="simple" xlink:href="https://sonja-roschy.de/doku.php/wiki/staunen" text:style-name="Internet_20_link" text:visited-style-name="Visited_20_Internet_20_Link">Staunen</text:a> überwiegen und führen eher dazu, sich dem Anderen zu nähern anstatt sich zu distanzieren. Unter Globetrottern galt das Eintauchen in fremde Situationen seit je als vorbildhaft: öffentliche Verkehrsmittel benutzen, in der Garküche essen, bei Nomaden übernachten, zu Gast in einer Familie sein, … insgesamt also die Tendenz, das Andere zuzulassen, das Fremde tastend zu erfahren, sich zu assimilieren oder auch nur assimilativ zu verhalten. <text:span text:style-name="Emphasis">„Den Wunsch, beim Reisen authentische Erlebnisse zu haben, gab es früher auch schon“,</text:span> sagt <text:span text:style-name="Source_20_Text">Torsten Kirstges</text:span>. <text:span text:style-name="Emphasis">„Auch die Globetrotter in den siebziger Jahren haben bevorzugt mit der Bevölkerung des Gastlandes gelebt“</text:span>, sagt der Tourismuswissenschaftler von der Fachhochschule Wilhelmshaven. <text:note text:id="ftn15" text:note-class="footnote"><text:note-citation text:label="16)">16)</text:note-citation><text:note-body><text:p text:style-name="Text_20_body">Der Tagesspiegel 10.08.2007: <text:span text:style-name="Emphasis">Helfer in der Hütte</text:span>. Von <text:span text:style-name="Source_20_Text">Andreas Heimann</text:span></text:p></text:note-body></text:note><text:line-break/>
<text:span text:style-name="Emphasis">»Erzähl’ doch mal, wie war’s unterwegs?«</text:span> Die große Mehrheit der Nicht-Globetrotter begnügt sich mit dem indirekten, gefilterten Erlebnis: dem Erzählten, der Diashow, dem Reisebericht, der Fernsehsendung. Die Furcht und das Staunen bewegen zwar alle Menschen dazu, sich mit der Welt zu beschäftigen, jedermann ist fasziniert und interessiert, aber …! Das durch Ekel, Angst oder Widerwille erzeugte Prickeln läßt sich mit wohligem Schauder ertragen, wenn das Andere nicht wirklich nah ist. Zur schnellen Flucht genügt es, die Augen zu schließen.<text:line-break/>
Ganz so schwarz-weiß sind die Unterschiede natürlich nicht. Assimilatives Reisen strengt an und so kennt auch jeder Globetrotter die kleinen Fluchten: Rückzug ins Reisemobil, die deutsche Bäckerei in Bangkok, die Übernachtung im Best Western, den Strandurlaub zum Ende der Reise … gesteht man sich augenzwinkernd zu, genießt den Stilbruch. Auf der anderen Seite erhält der Studienreisende seinen freien Nachmittag ohne Gruppenzwang und der Cluburlauber bestellt sich ein Taxi in die Stadt.<text:line-break/>
Doch sie alle – Reisende, Urlauber, <text:a xlink:type="simple" xlink:href="https://sonja-roschy.de/doku.php/wiki/liste_ausstellungen#auswanderer" text:style-name="Internet_20_link" text:visited-style-name="Visited_20_Internet_20_Link">Auswanderer</text:a>, Auslandtätige – erleben eine »persönliche Fremdheit« <text:note text:id="ftn16" text:note-class="footnote"><text:note-citation text:label="17)">17)</text:note-citation><text:note-body><text:p text:style-name="Text_20_body">Die sehr sinnvolle Unterscheidung zwischen persönlicher und kultureller Fremdheit, die der systemtheoretischen Perspektive von Mikro- und Makroebene entspricht, stammt von <text:span text:style-name="Source_20_Text">Meinhard Schuster</text:span>: <text:span text:style-name="Emphasis">Ethnische Fremdheit, ethnische Identität</text:span>. In: Derselbe: <text:span text:style-name="Emphasis">Die Begegnung mit dem Fremden </text:span> (=Colloquium Rauricum 4) Teubner Stuttgart 1996</text:p></text:note-body></text:note>, ausgelöst durch eine unvermittelte Begegnung. Der Umgang mit ihr unterscheidet sie voneinander. Im Urlaub herrscht das Gefühl vor, die <text:a xlink:type="simple" xlink:href="https://sonja-roschy.de/doku.php/wiki/welt" text:style-name="Internet_20_link" text:visited-style-name="Visited_20_Internet_20_Link">Welt</text:a> habe eine Bringepflicht, schließlich habe man ja für Leistung bezahlt. Gesteigertes Anspruchsverhalten, verminderte soziale Hemmungen und ein eingeschränktes Schamgefühl führen in der Fremde häufig zu Konflikten <text:note text:id="ftn17" text:note-class="footnote"><text:note-citation text:label="18)">18)</text:note-citation><text:note-body><text:p text:style-name="Text_20_body">Fremdes verstehen. Sympathie Magazin 28. 1994/2000, 68 S. <text:a xlink:type="simple" xlink:href="http://www.sympathiemagazin.de" text:style-name="Internet_20_link" text:visited-style-name="Visited_20_Internet_20_Link">www.sympathiemagazin.de</text:a></text:p></text:note-body></text:note>.<text:line-break/>
Bei den meisten selbstbestimmt Reisenden mündet assimilatives Reisen jedoch nicht in Assimilation oder Auswanderung, sondern in einem vollständigeren Bewußtsein der eigenen Identität. Wer sich etwa in unserer wenig religiös geprägten Gesellschaft leichthin als Atheist bezeichnet, wird beim Eintauchen in eine andere, extrem religiös geprägte Gesellschaft, sehr genau auf sein religiöses Selbstverständnis hin befragt und erhält Gelegenheit, sich damit intensiver auseinanderzusetzen als er dies je zu Hause tun würde.<text:line-break/>
In gewisser Weise eignet sich ein entdeckendes, assimilatives Reisen die Welt an. Diese Aneignung äußert sich praktisch etwa in Souvenirs, Fotos, Filmen, Reiseberichten, im Aufschreiben, im Berichten zuhause, im Reflektieren … Die Welt erscheint dort, wo man war und in dem, was man selbst erlebt hat, nicht mehr völlig fremd. Die Grenze zwischen dem Eigenen und dem Anderen wird diffus. Das Eigene tritt deutlicher hervor, weil es sich immer und immer wieder mit dem Anderen auseinandersetzt und sich von ihm abgrenzen muß. »Der Stachel des Fremden« <text:note text:id="ftn18" text:note-class="footnote"><text:note-citation text:label="19)">19)</text:note-citation><text:note-body><text:p text:style-name="Text_20_body"><text:span text:style-name="Source_20_Text">Bernhard Waldenfels</text:span>: <text:span text:style-name="Emphasis">Der Stachel des Fremden</text:span>. Frankfurt am Main 1990, S. 65: Fremderfahrung zwischen Aneignung und Enteignung</text:p></text:note-body></text:note> wirkt als »Prozeß, in dem Eigenes und Fremdes, Eigenartiges und Fremdartiges durch Differenzierung entstehen.«. Paradoxerweise führt also assimilatives Reisen dazu, sich stärker abzugrenzen, indem man Erlebnisse und Erfahrungen reflektiert.</text:p>
      <text:h text:style-name="Heading_20_2" text:outline-level="2"><text:bookmark-start text:name="__RefHeading___der_reisende_als_fremder_in_der_ferne_7"/><text:bookmark-start text:name="der_reisende_als_fremder_in_der_ferne"/>Der Reisende als Fremder in der Ferne<text:bookmark-end text:name="__RefHeading___der_reisende_als_fremder_in_der_ferne_7"/><text:bookmark-end text:name="der_reisende_als_fremder_in_der_ferne"/></text:h>
      <text:p text:style-name="Text_20_body">„Abenteurer, wo willst du hin?“<text:line-break/>
Quer in die Gefahren<text:line-break/>
Wo ich vor tausend Jahren<text:line-break/>
Im Traume gewesen bin.<text:line-break/>
Ich will mich treiben lassen<text:line-break/>
In Welten, die nur ein Fremder sieht.<text:line-break/>
Ich möchte erkämpfen, erfassen,<text:line-break/>
Erleben, was anders geschieht.<text:line-break/>
Ein Glück ist niemals erreicht.<text:line-break/>
Mich lockt ein fernstes Gefunkel,<text:line-break/>
Mich lockt ein raunendes Dunkel<text:line-break/>
Ins nebelhafte Vielleicht.<text:line-break/>
Was ich zuvor besessen,<text:line-break/>
Was ich zuvor gewußt,<text:line-break/>
Das will ich verlieren, vergessen. -<text:line-break/>
Ich reise durch meine eigene Brust.<text:line-break/>
<text:note text:id="ftn19" text:note-class="footnote"><text:note-citation text:label="20)">20)</text:note-citation><text:note-body><text:p text:style-name="Text_20_body"><text:span text:style-name="Source_20_Text">Joachim Ringelnatz</text:span> 1883-1934, <text:span text:style-name="Emphasis">Der Abenteurer</text:span>. In: <text:span text:style-name="Emphasis">Gedichte dreier Jahre</text:span>. Rowohlt Berlin 1932, Seite 36</text:p></text:note-body></text:note><text:line-break/></text:p>
      <text:p text:style-name="Text_20_body">Der fremde Reisende wird in der Ferne bestaunt, schließlich ist er dort ein Fremder, er weckt die Neugier bei den Anderen, die nicht reisen. Unbeabsichtigt bringt er das Neue dorthin, weckt Sehnsüchte, prägt das Bild vom Europäer, vom Deutschen, vom Weißen.<text:line-break/>
Dürfen Globetrotter die Welt auf diese Art und Weise verändern? Diese Frage wurde in den achtziger Jahren vehement diskutiert. Fragen, die heute in Zeiten weltweiter Verkehrs-, Handels- und Informationsströme sinnlos erscheinen. Die sich in gemächlichem Trott mit viel Muße in der Welt frei bewegenden Globetrotter wurden links, rechts, oben, unten überholt von Globalisierung, Internet, Mobilfunk, Tourismus. Vielleicht jedoch dienen Globetrotter bald wieder als Vorbild, denn sie zeigen einen ganz eigenen Umgang mit den knapper werdenden Ressourcen *<text:a xlink:type="simple" xlink:href="https://sonja-roschy.de/doku.php/wiki/zeit_musse" text:style-name="Internet_20_link" text:visited-style-name="Visited_20_Internet_20_Link">Zeit</text:a> und *<text:a xlink:type="simple" xlink:href="https://sonja-roschy.de/doku.php/wiki/freiheit" text:style-name="Internet_20_link" text:visited-style-name="Visited_20_Internet_20_Link">Freiheit</text:a>.<text:line-break/>
Durch die unmittelbare Begegnung mit der Welt des Anderen ist das persönliche Erlebnis des Fremden unvermeidlich. Reisende machen die <text:a xlink:type="simple" xlink:href="https://sonja-roschy.de/doku.php/wiki/welt" text:style-name="Internet_20_link" text:visited-style-name="Visited_20_Internet_20_Link">Welt</text:a> bekannter, indem sie <text:a xlink:type="simple" xlink:href="https://sonja-roschy.de/doku.php/wiki/grenze" text:style-name="Internet_20_link" text:visited-style-name="Visited_20_Internet_20_Link">Grenzen</text:a> überschreiten, Unbekanntes erkunden, Neues erfahren und verbreiten. Jeder von ihnen erwirbt nicht nur neue Erfahrungen, sondern trägt auf seine Art dazu bei, die Vorstellung von der Welt zu erweitern und zu vertiefen.<text:line-break/></text:p>
      <text:p text:style-name="Text_20_body"><text:span text:style-name="Emphasis">»Der übers Meer fährt, sagt zwar Horaz, verändert nur den Himmelsstrich, nicht sich selbst. Aber er verändert wenigstens den Himmelsstrich: im einfachen Fall ist das eine Umstellung der Kulissen, im bedeutenderen erwächst aus dem veränderten Bewußtseinsinhalt eine veränderte Bewußtseinslage, die dem Inhalt angemessen werden will.«</text:span> <text:note text:id="ftn20" text:note-class="footnote"><text:note-citation text:label="21)">21)</text:note-citation><text:note-body><text:p text:style-name="Text_20_body"><text:span text:style-name="Source_20_Text">Ernst Bloch</text:span> (1885-1977) <text:span text:style-name="Emphasis">Das Prinzip Hoffnung</text:span>. 1973 Bd. 1; S. 433 f</text:p></text:note-body></text:note></text:p>
      <text:p text:style-name="Text_20_body">Sofern Reisende diese Erfahrungen verarbeiten – etwa als Tagebuch, Reisebericht, Vortrag …– durchleben sie die Erfahrungen erneut. In der Art und Weise, wie die Reisenden ihre Begegnung mit der Welt, dem Fremden, dem Anderen ausdrücken, wird die erlebte Welt rekonstruiert und stellt sich in neuer Form dar. Das literarische Ergebnis spiegelt nun nicht nur die erlebte äußere Welt wieder, sondern auch den Vorgang des Verstehens; es zeigt, wie tief und wie weit die innere Welt der Reisenden geworden ist – oder eben auch wie flach und beschränkt sie geblieben ist. Eher tragisch wirkt es, wenn das reiche Erleben und tiefe Verstehen zwar zu einer weiten inneren Welt  geführt hat, diese jedoch literarisch nur unzureichend verarbeitet werden kann.</text:p>
      <text:h text:style-name="Heading_20_3" text:outline-level="3"><text:bookmark-start text:name="__RefHeading___die_metamorphose_des_fremden_8"/><text:bookmark-start text:name="die_metamorphose_des_fremden"/>Die Metamorphose des Fremden<text:bookmark-end text:name="__RefHeading___die_metamorphose_des_fremden_8"/><text:bookmark-end text:name="die_metamorphose_des_fremden"/></text:h>
      <text:p text:style-name="Text_20_body">Der Reisende ist natürlich in der Ferne ein Fremder. Aber als Fremder kann er in unterschiedlichen Situationen in verschiedene Rollen geraten. Globetrotter, die länger als üblich an einem Ort bleiben, nehmen diesen Ort nach einiger Zeit anders wahr. Umgekehrt werden sie mit der Zeit auch anders wahrgenommen und behandelt. »Der Fremde« durchlebt eine Metamorphose, sein Fremdsein nimmt verschiedene Qualitäten an. Zwar ist Fremdheit eine selbst gewählte Erfahrung, doch muß der Reisende seine Rolle akzeptieren: Ob er als Gast, Feind Zuwanderer … behandelt wird, liegt nicht in seinem Ermessen und ist von ihm kaum zu beeinflussen.</text:p>
      <text:h text:style-name="Heading_20_3" text:outline-level="3"><text:bookmark-start text:name="__RefHeading___der_fremde_als_barbar_9"/><text:bookmark-start text:name="der_fremde_als_barbar"/>Der Fremde als Barbar<text:bookmark-end text:name="__RefHeading___der_fremde_als_barbar_9"/><text:bookmark-end text:name="der_fremde_als_barbar"/></text:h>
      <text:p text:style-name="Text_20_body">Wenn uns »etwas spanisch vorkommt« dann sind es meist »böhmische Dörfer«. Dagegen spricht man im Tschechischen von „spanischen Dörfern“ (španělské věsnice), während den Spaniern eher chinesisch zumute ist: »es como si me hablaran en chino«. <text:line-break/>
Was man nicht versteht, kommt von weit her, etwa aus der Walachei <text:note text:id="ftn21" text:note-class="footnote"><text:note-citation text:label="22)">22)</text:note-citation><text:note-body><text:p text:style-name="Text_20_body">Walachen bezeichnet romanischsprachige Volksgruppen in Südosteuropa. Die Bezeichnung kommt wohl aus dem Germanischen, das entsprechende Wurzelwort „welsch/walch“ ist mit hoher Wahrscheinlichkeit von einem keltischen Volksnamen abgeleitet (Wikipedia) und findet sich auch in Wales und Wallis</text:p></text:note-body></text:note>. Dort spricht man natürlich <text:span text:style-name="Emphasis">Kauderwelsch</text:span>. Solche Leute »brabbeln« eine Art »Blah-Blah« und man versteht nur »Rhabarber, Rhabarber«.<text:line-break/>
Ein <text:span text:style-name="Emphasis">Barbar</text:span> war im antiken Griechenland jemand, der kaum Griechisch sprach. Das Wort fand Eingang in fast alle europäischen Sprachen. Dabei ist es so alt, daß es sich auch im Sanskrit findet (barbarāh), im Persischen, Armenischen, Arabischen (Berber) … Auf drei Kontinenten bezeichnen sich also Völker mit dem gleichen Wort gegenseitig als sprachunkundig und wählen dafür paradoxerweise ein Wort, das von allen verstanden wird. Die dahinter erkennbare Haltung scheint <text:a xlink:type="simple" xlink:href="https://sonja-roschy.de/doku.php/wiki/universalismus" text:style-name="Internet_20_link" text:visited-style-name="Visited_20_Internet_20_Link">universal</text:a> gültig zu sein, denn weltweit bezeichnen sich viele Ethnien in ihrer Eigenbezeichnung schlicht als »Menschen« <text:note text:id="ftn22" text:note-class="footnote"><text:note-citation text:label="23)">23)</text:note-citation><text:note-body><text:p text:style-name="Text_20_body">Inuit, Khoi Khoin (Menschen der Menschen), Roma, Na-Uni (= Komantschen. erste Menschen), Ainu (Japan), Kanaken (Hawaii), Nenzen (Ural), Zulu, Bantu, Kikuyu (Kenia), Malaien (Orang Melayu = umherschweifende Menschen), Yamana und Shelk’enan (= Jaghan und Ona auf Feuerland: vernunftbegabte Wesen), Orawelat (= Tschuktschen), Numang-Kake (= Mandan-Indianer), Odulpa (= Jukagieren in Nordost-Sibirien), Andamanen (= Oenge), Alemannen, Hunnen, Magyaren</text:p></text:note-body></text:note>.<text:line-break/>
Die Anderen <text:note text:id="ftn23" text:note-class="footnote"><text:note-citation text:label="24)">24)</text:note-citation><text:note-body><text:p text:style-name="Text_20_body">Die Deutschen im Tschechischen, Polnischen, Russischen: nemec, niemka, njemka. Die Slawen (gotisch slavan = schweigen) nennen sich selbst slovene = die Sprechenden.</text:p></text:note-body></text:note> sind eben Stotterer, Stammler, Stumme. Und weil man ihnen nichts erklären kann, verstehen sie auch nichts und benehmen sich barbarisch. In Staaten mit theokratischer Staatsauffassung wie etwa Indien oder Japan war den Einheimischen der Umgang mit <text:a xlink:type="simple" xlink:href="https://sonja-roschy.de/doku.php/wiki/auslaender" text:style-name="Internet_20_link" text:visited-style-name="Visited_20_Internet_20_Link">Ausländern</text:a> verboten, ihre Berührung galt als unrein. Der konfliktreiche Umgang mit dem Fremden ist über <text:a xlink:type="simple" xlink:href="https://sonja-roschy.de/doku.php/wiki/reisegenerationen" text:style-name="Internet_20_link" text:visited-style-name="Visited_20_Internet_20_Link">Jahrtausende</text:a> weltweit belegt <text:note text:id="ftn24" text:note-class="footnote"><text:note-citation text:label="25)">25)</text:note-citation><text:note-body><text:p text:style-name="Text_20_body"><text:span text:style-name="Source_20_Text">Meinhard Schuster</text:span>: <text:span text:style-name="Emphasis">Die Begegnung mit dem Fremden</text:span> (=Colloquium Rauricum 4) Teubner Stuttgart 1996. Darin Beiträge über Fremdheit im alten Ägypten, im babylonischen Staat, im Islam, in Westafrika, im hinduistischen Indien, in China …</text:p></text:note-body></text:note>. </text:p>
      <text:h text:style-name="Heading_20_3" text:outline-level="3"><text:bookmark-start text:name="__RefHeading___der_fremde_als_feind_10"/><text:bookmark-start text:name="der_fremde_als_feind"/>Der Fremde als Feind<text:bookmark-end text:name="__RefHeading___der_fremde_als_feind_10"/><text:bookmark-end text:name="der_fremde_als_feind"/></text:h>
      <text:p text:style-name="Text_20_body">Bei der Ankunft ist der Fremde nicht einmal eine Person, eher eine Unperson. Es gibt keinerlei Beziehung zwischen ihm und den Ansässigen: <text:span text:style-name="Emphasis">„Fremde bedeuten das Fehlen von Klarheit,“</text:span> erklärt der Soziologe Zygmunt Bauman, <text:span text:style-name="Emphasis">„man kann nicht sicher sein, was sie tun werden, wie sie auf die eigenen Handlungen reagieren würden; man kann nicht sagen, ob sie Freunde oder Feinde sind – und daher kann man nicht umhin, sie mit Argwohn zu betrachten.“</text:span> <text:note text:id="ftn25" text:note-class="footnote"><text:note-citation text:label="26)">26)</text:note-citation><text:note-body><text:p text:style-name="Text_20_body"><text:span text:style-name="Source_20_Text">Zygmunt Bauman</text:span>: <text:span text:style-name="Emphasis">Vereint in Verschiedenheit</text:span>, in: J. Berghold, E. Menasse, K. Ottomeyer (Hg.), Trennlinien. Drava, Klagenfurt 2000, 35-46</text:p></text:note-body></text:note><text:line-break/>
Für vorstaatliche Gesellschaften ist vielfach überliefert, daß der Fremde zunächst als Feind galt und daher völlig rechtlos war <text:note text:id="ftn26" text:note-class="footnote"><text:note-citation text:label="27)">27)</text:note-citation><text:note-body><text:p text:style-name="Text_20_body"><text:span text:style-name="Source_20_Text">J. Makarewicz</text:span>: <text:span text:style-name="Emphasis">Einführung in die Philosophie des Strafrechts auf entwicklungsgeschichtlicher Grundlage</text:span>. Leipzig 1906 (1967, 1968). Zahlreiche Beispiele aus der völkerkundlichen Literatur siehe Seite 279 bis 281</text:p></text:note-body></text:note>. Raub und Kriegsbeute galten bei Homer als Erwerbsmöglichkeiten wie Schenkung, Kauf oder Tausch. <text:note text:id="ftn27" text:note-class="footnote"><text:note-citation text:label="28)">28)</text:note-citation><text:note-body><text:p text:style-name="Text_20_body"><text:span text:style-name="Source_20_Text">Rudolf Köstler</text:span>: <text:span text:style-name="Emphasis">Homerisches Recht</text:span>. Österr. Bundesverlag, 1950</text:p></text:note-body></text:note> »Der Fremde … ist rechtlos (Feind), kann aber als Gast in das Recht aufgenommen werden. Das Zelt ist eine heilige Wohnung des Friedens und der Gastfreiheit; die benachbarte Straße ist Schauplatz des Krieges und des Raubes.« <text:note text:id="ftn28" text:note-class="footnote"><text:note-citation text:label="29)">29)</text:note-citation><text:note-body><text:p text:style-name="Text_20_body"><text:span text:style-name="Source_20_Text">C.C.C. Hischfeld:</text:span> <text:span text:style-name="Emphasis">Von der Gastfreundschaft. Eine Apologie für die Menschheit</text:span>. Frankfurt, Leipzig 1778</text:p></text:note-body></text:note></text:p>
      <text:h text:style-name="Heading_20_3" text:outline-level="3"><text:bookmark-start text:name="__RefHeading___der_fremde_als_gast_11"/><text:bookmark-start text:name="der_fremde_als_gast"/>Der Fremde als Gast<text:bookmark-end text:name="__RefHeading___der_fremde_als_gast_11"/><text:bookmark-end text:name="der_fremde_als_gast"/></text:h>
      <text:p text:style-name="Text_20_body">→ Hauptartikel <text:a xlink:type="simple" xlink:href="https://sonja-roschy.de/doku.php/wiki/gast#der_fremde_als_gast" text:style-name="Internet_20_link" text:visited-style-name="Visited_20_Internet_20_Link">Gast</text:a> und <text:a xlink:type="simple" xlink:href="https://sonja-roschy.de/doku.php/wiki/herberge" text:style-name="Internet_20_link" text:visited-style-name="Visited_20_Internet_20_Link">Herberge</text:a><text:line-break/>
→ <text:a xlink:type="simple" xlink:href="https://sonja-roschy.de/doku.php/wiki/ausstellungsliste_gast" text:style-name="Internet_20_link" text:visited-style-name="Visited_20_Internet_20_Link">Ausstellungsliste Gast</text:a><text:line-break/>
→ <text:a xlink:type="simple" xlink:href="https://sonja-roschy.de/doku.php/wiki/literaturliste_gast" text:style-name="Internet_20_link" text:visited-style-name="Visited_20_Internet_20_Link">Literaturliste Gast</text:a><text:line-break/>
→ <text:a xlink:type="simple" xlink:href="https://sonja-roschy.de/doku.php/wiki/liste_ausstellungen#gast" text:style-name="Internet_20_link" text:visited-style-name="Visited_20_Internet_20_Link">Wortfeld</text:a> Gast<text:line-break/></text:p>
      <text:h text:style-name="Heading_20_3" text:outline-level="3"><text:bookmark-start text:name="__RefHeading___der_fremde_als_eindringling_12"/><text:bookmark-start text:name="der_fremde_als_eindringling"/>Der Fremde als Eindringling<text:bookmark-end text:name="__RefHeading___der_fremde_als_eindringling_12"/><text:bookmark-end text:name="der_fremde_als_eindringling"/></text:h>
      <text:p text:style-name="Text_20_body">Im Jahre 802 verbot <text:span text:style-name="Source_20_Text">Karl der Große</text:span>, dem Fremden das Gastrecht vorzuenthalten. <text:note text:id="ftn29" text:note-class="footnote"><text:note-citation text:label="30)">30)</text:note-citation><text:note-body><text:p text:style-name="Text_20_body"><text:span text:style-name="Source_20_Text">Gerhard Köbler</text:span>: <text:span text:style-name="Emphasis">Zielwörterbuch europäischer Rechtsgeschichte</text:span>, 4. A. 2007, mit Hinweis auf: Söllner §§ 6, 7, 8, 9; Hübner 83, 460; Kroeschell, DRG 1; Köbler, DRG 71, 88, 120; Köbler, WAS;<text:line-break/><text:span text:style-name="Source_20_Text">L. v. Bar:</text:span> <text:span text:style-name="Emphasis">Das Fremdenrecht u. seine volkswirtschaftliche Bedeutung</text:span>, 1892; <text:span text:style-name="Emphasis">L’Étranger</text:span>, 1958; <text:span text:style-name="Emphasis">Die Begegnung mit dem Fremden</text:span>, <text:span text:style-name="Source_20_Text">M. Schister</text:span> (Hg.) 1996; <text:span text:style-name="Source_20_Text">Seiring, C.,</text:span> <text:span text:style-name="Emphasis">Fremde in der Stadt</text:span> (1300-1800), 1999; <text:span text:style-name="Source_20_Text">Cavallar, F.:</text:span> <text:span text:style-name="Emphasis">The rights of strangers</text:span>, 2002</text:p></text:note-body></text:note> <text:line-break/>
Das der persönlichen Ebene entstammende Gastrecht ging mit zunehmender staatlicher Organisation, Kontrolle und Gewalt in das Fremdenrecht des Staates über. Dem Reisenden außerhalb touristischer Systeme steht die Möglichkeit offen, Gastrecht zu erhalten, also als Einzelner aufgenommen zu werden in eine Gemeinschaft. Der als Gast aufgenommene Fremde bietet den Vorteil, über keinerlei eigene Interessen mit dem Ort und den Menschen, die ihn aufgenommen haben, verbunden zu sein. Er hat dort kein Haus, kein Heim, keine Familie, keine Geschichte, keinen Beruf, keine Freunde … <text:line-break/>
Jeder, der sich durch solche Beziehungen in seiner Heimat beengt fühlt, empfindet in dieser Situation eine unendliche *<text:a xlink:type="simple" xlink:href="https://sonja-roschy.de/doku.php/wiki/freiheit" text:style-name="Internet_20_link" text:visited-style-name="Visited_20_Internet_20_Link">Freiheit</text:a> von etwas. Das ist aber auch den Menschen bewußt, zwischen denen er lebt. Und so gilt der Fremde als jemand, den man um Rat fragen kann, weil er unverdächtig ist, Partei zu ergreifen für diesen oder jenen <text:note text:id="ftn30" text:note-class="footnote"><text:note-citation text:label="31)">31)</text:note-citation><text:note-body><text:p text:style-name="Text_20_body">Zur Objektivität des Fremden siehe <text:span text:style-name="Source_20_Text">Georg Simmel</text:span>: <text:span text:style-name="Emphasis">Soziologie</text:span>. 1908 a.a.O. S. 509-512</text:p></text:note-body></text:note>. Jedoch nur, wenn die Umstände stimmen. Hat die Gemeinschaft dagegen Anlaß zur Sorge, gibt der Fremde ebenso einen hervorragenden Sündenbock ab.<text:line-break/>
In jedem Fall bewegt sich der Reisende in einer Situation, in die er als Tourist innerhalb geschützter touristischer Systeme niemals gelangen kann. Reisende, die sich außerhalb touristischer Einrichtungen und Zonen bewegen, können dagegen leicht in solche Situationen geraten; Globetrotter gehen dieses Risiko eher ein. Beispielhaft schildert dies <text:span text:style-name="Source_20_Text">Heinrich Harrer</text:span> in <text:span text:style-name="Emphasis">Sieben Jahre in Tibet</text:span>. Gemeinsam mit <text:span text:style-name="Source_20_Text">Peter Aufschnaiter</text:span> wandert er in Tibet von Dorf zu Dorf ohne Gastfreundschaft zu erhalten. Bestenfalls wurden sie ignoriert. Niemand wollte ihnen etwas verkaufen oder mit ihnen tauschen. Fremde waren nicht erwünscht.</text:p>
      <text:h text:style-name="Heading_20_3" text:outline-level="3"><text:bookmark-start text:name="__RefHeading___der_fremde_als_auslaender_13"/><text:bookmark-start text:name="der_fremde_als_auslaender"/>Der Fremde als Ausländer<text:bookmark-end text:name="__RefHeading___der_fremde_als_auslaender_13"/><text:bookmark-end text:name="der_fremde_als_auslaender"/></text:h>
      <text:p text:style-name="Text_20_body">Der Fremde als <text:a xlink:type="simple" xlink:href="https://sonja-roschy.de/doku.php/wiki/auslaender" text:style-name="Internet_20_link" text:visited-style-name="Visited_20_Internet_20_Link">Ausländer</text:a> ist eine juristische Konstruktion, die sich mit der Entstehung von Nationalstaaten und definierter Landesgrenzen erfolgreich durchgesetzt hat. Man kann das Fremdenrecht als eine zivilisatorische Kulturleistung betrachten, die den sicheren Verkehr zwischen den Ländern begründet; man wird als Fremder nicht gleich umgebracht oder beraubt, darf Straßen benutzen und Städte betreten. Fremdenrecht ist historisch gesehen nicht das Recht des Fremden, sondern ein Recht des Herrschenden, gegenüber dem Fremden auf Gewalt zu verzichten.<text:note text:id="ftn31" text:note-class="footnote"><text:note-citation text:label="32)">32)</text:note-citation><text:note-body><text:p text:style-name="Text_20_body"><text:span text:style-name="Source_20_Text">Hans-Dieter Bahr</text:span>: <text:span text:style-name="Emphasis">Die Sprache des Gastes. Eine Metaethik</text:span>. Reclam Leipzig 1994</text:p></text:note-body></text:note> Bis heute gilt daher: Wer fremdes Gebiet betreten will, muß sich offen zeigen und wird in Augenschein genommen. Nur wer willkommen ist, erhält ein Visum. Gleichwohl bleibt man Fremder, der sich auszuweisen hat und ausgewiesen werden kann. In seiner Extremform wird er zum Asylanten, nämlich dann, wenn er in seiner Heimat zum Fremden geworden war wegen Taten, die in seiner neuen Wahlheimat gutgeheißen oder mindestens geduldet wurden <text:note text:id="ftn32" text:note-class="footnote"><text:note-citation text:label="33)">33)</text:note-citation><text:note-body><text:p text:style-name="Text_20_body"><text:span text:style-name="Source_20_Text">Gérard Noiriel</text:span>: <text:span text:style-name="Emphasis">Die Tyrannei des Nationalen. Sozialgeschichte des Asylrechts in Europa</text:span>. Zu Klampen, Lüneburg 1994</text:p></text:note-body></text:note>.<text:line-break/>
Der heutige Tourismus ist undenkbar ohne ein weltweit anerkanntes Fremdenrecht. Reisen lassen sich grenzüberschreitend nur organisieren und garantieren, wenn das Geflecht touristischer Systeme durch ein weitgehend gemeinsames Recht verbunden ist. So gelten Flughäfen als internationales Territorium und dort, wo sich Touristen bewegen, sind die Gesetze des Landes häufig eingeschränkt wirksam, wenn sie den touristischen Bedürfnissen entgegenstehen. Muslimische Bekleidungsvorschriften am Hotelpool?<text:line-break/>
Historisch standen zuerst Kaufleute unter dem Schutz des Fremdenrechtes. Ausdrücklich galt ein Marktfrieden dort, wo gehandelt wurde. Der heutige Tourismus als finanzstärkste Wirtschaftsbranche der Welt muß eine Art Marktfrieden für touristische Stätten garantieren. Jedes Land, das daran teilhaben möchte, muß das heute übliche Fremdenrecht gewähren und sichern. Das setzt aber eine umfassende Kontrolle voraus. Der Tourist genießt also herrschaftlichen Schutz, kann daraus jedoch keine Rechte ableiten, die außerhalb seiner touristischen Zone wirken. Er bleibt ein Vorüberziehender, der bald wieder zu gehen hat.</text:p>
      <text:h text:style-name="Heading_20_3" text:outline-level="3"><text:bookmark-start text:name="__RefHeading___der_fremde_als_zuwanderer_14"/><text:bookmark-start text:name="der_fremde_als_zuwanderer"/>Der Fremde als Zuwanderer<text:bookmark-end text:name="__RefHeading___der_fremde_als_zuwanderer_14"/><text:bookmark-end text:name="der_fremde_als_zuwanderer"/></text:h>
      <text:p text:style-name="Text_20_body">Wenn der Fremde so lange bleibt, bis Gastrecht und Fremdenrecht nicht mehr für ihn gelten, kann er zum Zuwanderer werden, zum Fremden, der das Angeeignete und vertraut Gewordene annehmen und dazugehören möchte. Er mag essen und sich kleiden wie die Einheimischen, deren Sprache sprechen, ihre Regeln kennen, die Tochter eines Ansässigen heiraten und wird dennoch ewig der Fremde bleiben trotz aller Versuche sich zu assimilieren.
Fremdsein bedeutet, daß das Ferne nah ist (<text:span text:style-name="Source_20_Text">Simmel</text:span>), doch das Ferne ist unbekannt und unberechenbar und macht Angst. Der Fremde mag zwar auf persönlicher Ebene vertraut geworden sein, doch als Zuwanderer wird er auch als Vertreter des kulturell Fremden wahrgenommen. Als solcher bringt er in die Gemeinschaft etwas ein, das man nicht wirklich kennt und von dem man mindestens nicht weiß, ob man es will.<text:line-break/>
<text:span text:style-name="Emphasis">»Es ist hier also der Fremde nicht … gemeint, als der Wandernde, der heute kommt und morgen geht, sondern als der, der heute kommt und morgen bleibt - sozusagen der potentiell Wandernde, der, obgleich er nicht weitergezogen ist, die Gelöstheit des Kommens und Gehens nicht ganz überwunden hat.«</text:span> <text:note text:id="ftn33" text:note-class="footnote"><text:note-citation text:label="34)">34)</text:note-citation><text:note-body><text:p text:style-name="Text_20_body"><text:span text:style-name="Source_20_Text">Georg Simmel</text:span>: <text:span text:style-name="Emphasis">Soziologie.</text:span> Untersuchungen …. Duncker &amp; Humblot, Berlin 1908 (1. Auflage) S. 509-512</text:p></text:note-body></text:note><text:line-break/>
Auch Globetrotter kennen diesen Unterschied sehr gut. Die Reise als Urlaub, als erlaubte und befristete Zeit, dem Alltag zu entfliehen hat per se ein definiertes Ende. <text:note text:id="ftn34" text:note-class="footnote"><text:note-citation text:label="35)">35)</text:note-citation><text:note-body><text:p text:style-name="Text_20_body">Siehe mehrfach in den bereits erschienenen Teilen der Reihe „Wir Globetrotter</text:p></text:note-body></text:note> Das Reisen der Globetrotter hat in seiner Idealform dieses definierte Ende nicht. Globetrotter sind in der Fremde häufig potentielle Zuwanderer; denn für viele dient die Reise auch dem Zweck, sich nach einem anderen, vielleicht schöneren, Fleckchen Erde umzuschauen.</text:p>
      <text:h text:style-name="Heading_20_2" text:outline-level="2"><text:bookmark-start text:name="__RefHeading___der_reisende_als_fremder_in_der_heimat_15"/><text:bookmark-start text:name="der_reisende_als_fremder_in_der_heimat"/>Der Reisende als Fremder in der Heimat<text:bookmark-end text:name="__RefHeading___der_reisende_als_fremder_in_der_heimat_15"/><text:bookmark-end text:name="der_reisende_als_fremder_in_der_heimat"/></text:h>
      <text:p text:style-name="Text_20_body"><text:span text:style-name="Emphasis">»… ich habe keine Phantasie. Ich beneide meine Schriftstellerkollegen, die sich hinsetzen und eine Erzählung schreiben. Wenn ich mich hinsetze – geschieht nichts! Ich muss überall hinfahren, alles anschauen, reden, lesen. Die Wirklichkeit, die mich umgibt, und die Reise, die ich mache, sind meine Inspirationsquellen. Ohne diese Reisen, ohne diese Realität vermag ich nichts. Deswegen ist das, was ich schreibe, hundertprozentig wahr – wenn ich nur irgend etwas ‚hinlügen’ könnte, dann würde ich es sofort tun. Literarische Fiktion ist eine wunderbare Fähigkeit zu lügen, die mir fehlt …«</text:span> <text:note text:id="ftn35" text:note-class="footnote"><text:note-citation text:label="36)">36)</text:note-citation><text:note-body><text:p text:style-name="Text_20_body"><text:span text:style-name="Source_20_Text">R. Kapuszinski</text:span>: <text:span text:style-name="Emphasis">Womit ich mich auskenne, das sind Menschen.</text:span> In: Frankfurter Rundschau 18. März 1994</text:p></text:note-body></text:note><text:line-break/>
Kehrt der Reisende heim, ist er selbst ein wenig fremd geworden: Er staunt, zu Hause als Außenseiter, Exot, <text:a xlink:type="simple" xlink:href="https://sonja-roschy.de/doku.php/wiki/abenteuer" text:style-name="Internet_20_link" text:visited-style-name="Visited_20_Internet_20_Link">Abenteurer</text:a> … wahrgenommen zu werden, möglicherweise aber auch nur als unterhaltsamer Aufschneider. Staunen und Furcht, die der <text:a xlink:type="simple" xlink:href="https://sonja-roschy.de/doku.php/wiki/globetrotter" text:style-name="Internet_20_link" text:visited-style-name="Visited_20_Internet_20_Link">Globetrotter</text:a> in der Fremde erlebt hat, werden nachempfunden, wenn er erzählt, Bilder zeigt, Berichte schreibt <text:note text:id="ftn36" text:note-class="footnote"><text:note-citation text:label="37)">37)</text:note-citation><text:note-body><text:p text:style-name="Text_20_body"><text:span text:style-name="Source_20_Text">Stefan Matuschek</text:span>: <text:span text:style-name="Emphasis">Über das Staunen</text:span>. Tübingen 1991, Seite 37: <text:span text:style-name="Emphasis">»Das Erhabene ist das Wunderbare des sprachlichen Ausdrucks, seine Außergewöhnlichkeit, seine Fremdheit, sein Schmuck, wodurch die Hörer in Staunen versetzt werden.«</text:span> – Das selbst erlebte Staunen während der Reise derart literarisch umzusetzen, gelingt leider nur wenigen. Das Echte und Tiefe des Eindrucks führt eben nicht automatisch dazu, daß auch der literarische Ausdruck echt und tief wird. Daran leiden nicht nur viele Reisende, die sich nicht in der Lage sehen, Erlebtes auszudrücken, als auch viele Leser, die dem schlecht Ausgedrücktem ausgeliefert sind.</text:p></text:note-body></text:note>: »Da warst Du? … War das nicht gefährlich?« Einerseits wird er wieder in die heimatliche Gemeinschaft aufgenommen, weil er dort wurzelt. Andererseits wird mit ihm auch das Fremde, das er mitbringt, akzeptiert. Es wird so gefährlich schon nicht sein, wenn es „einer von uns“ mitgebracht hat. Der Globetrotter als Vorkoster des Anderen, als Filter für Fremdes? Das Neue kommt so in kleinen Häppchen, in kontrollierten Dosen aus der Ferne in die heimatliche Welt.\</text:p>
      <text:p text:style-name="Text_20_body">Das kann Banales sein oder Besonderes: Wie man sich ohne Autan vor Mücken schützt, ein umwerfendes Pilaw-Rezept, die Kenntnis einer fremden Sprache, eine hier unbekannte Olivensorte, Musik für andere Ohren … Das eine oder andere Neue mag dauerhaft in sein Leben integriert werden, gar Nachahmer finden. Die Wasserpfeife ist eine zeitlang unterhaltsam, das Essen mit Stäbchen beeindruckt – aber die Eßgewohnheiten Chinas werden damit nicht übernommen. Dennoch ist die Liste der Dinge lang, die im Laufe der Zeit Teil unserer Kultur wurden, obwohl sie zunächst fremd erschienen: das Alphabet und die Alchemie, die Gabel und das Feuerwerk, Papierherstellung, sogar die Null, die Kartoffel und noch weit mehr. Doch geschenkt gab es nichts, denn manches Neue war nicht willkommen und wurde dennoch ausgetauscht: die Indianer bekamen die Pocken, die Europäer die Syphilis.<text:line-break/></text:p>
      <text:p text:style-name="Text_20_body">Der Austausch des Neuen und die Bewährung in der Fremde sind Werte, die bereits im <text:a xlink:type="simple" xlink:href="https://sonja-roschy.de/doku.php/wiki/reisegenerationen#der_blick_zurueck:das_mittelalter_als_epoche" text:style-name="Internet_20_link" text:visited-style-name="Visited_20_Internet_20_Link"> Mittelalter</text:a> systematisch gefördert wurden. Über viele <text:a xlink:type="simple" xlink:href="https://sonja-roschy.de/doku.php/wiki/reisegenerationen" text:style-name="Internet_20_link" text:visited-style-name="Visited_20_Internet_20_Link">Jahrhunderte</text:a> hinweg schickten die Handwerkszünfte ihren Nachwuchs nach dem Abschluss ihrer Lehrzeit (Freisprechung) in die Ferne. Drei Jahre und einen Tag hatte der Geselle seiner Heimat fernzubleiben und war dann ein Fremdgeschriebener. Ohne Wanderjahre konnte er niemals Meister werden, die Erfahrung der Welt war Voraussetzung für sozialen Erfolg. Doch Meisterschaft erringen immer nur wenige. Weitaus die meisten scheuen den Aufbruch und von denen, die gehen, kehren manche nie zurück.<text:line-break/>
Die Persönlichkeit kann in der Fremde wachsen, doch erschwert ein zu hohes Maß an Eigenheiten eine Integration in der Heimat. Dann kann die Andersartigkeit zur Entwurzelung führen. Das Reisen zeigt seine Schattenseite, wenn nirgends Heimat ist. Die Identität des Reisenden löst sich auf, der Reisende selbst wird überall zum Anderen, er erscheint allen fremd und wird zum entwurzelten Fremden.</text:p>
      <text:h text:style-name="Heading_20_2" text:outline-level="2"><text:bookmark-start text:name="__RefHeading___das_kulturell_fremde_16"/><text:bookmark-start text:name="das_kulturell_fremde"/>Das kulturell Fremde<text:bookmark-end text:name="__RefHeading___das_kulturell_fremde_16"/><text:bookmark-end text:name="das_kulturell_fremde"/></text:h>
      <text:p text:style-name="Text_20_body"><text:span text:style-name="Emphasis">»Asien fängt an der Elbe an«</text:span>, meinte <text:span text:style-name="Source_20_Text">Konrad Adenauer</text:span> als Oberbürgermeister von Köln (1917 - 1933) <text:note text:id="ftn37" text:note-class="footnote"><text:note-citation text:label="38)">38)</text:note-citation><text:note-body><text:p text:style-name="Text_20_body">zitiert nach <text:span text:style-name="Source_20_Text">Guido Knopp</text:span>: <text:span text:style-name="Emphasis">Kanzler. Die Mächtigen der Republik</text:span>. C. Bertelsmann München 1999</text:p></text:note-body></text:note> und zeigt dabei in ihm typischer Zuspitzung die Reichweite des Horizontes, an dem die Anderen stehen.</text:p>
      <text:h text:style-name="Heading_20_3" text:outline-level="3"><text:bookmark-start text:name="__RefHeading___die_fremden_bei_sich_im_anderswo_17"/><text:bookmark-start text:name="die_fremden_bei_sich_im_anderswo"/>Die Fremden bei sich, im Anderswo<text:bookmark-end text:name="__RefHeading___die_fremden_bei_sich_im_anderswo_17"/><text:bookmark-end text:name="die_fremden_bei_sich_im_anderswo"/></text:h>
      <text:p text:style-name="Text_20_body">Selbst der fremdeste Fremde ist ja als Mensch immer noch einer von uns, denn: <text:span text:style-name="Emphasis">»die Bewohner des Sirius sind uns nicht eigentlich fremd …, sondern sie existieren überhaupt nicht für uns, sie stehen jenseits von Fern und Nah«</text:span> <text:note text:id="ftn38" text:note-class="footnote"><text:note-citation text:label="39)">39)</text:note-citation><text:note-body><text:p text:style-name="Text_20_body"><text:span text:style-name="Source_20_Text">Georg Simmel</text:span>: <text:span text:style-name="Emphasis">Soziologie</text:span>. Untersuchungen …. Duncker &amp; Humblot, Berlin 1908 (1. Auflage) S. 509-512</text:p></text:note-body></text:note>. Dem Fremden eignet in allen seinen Figuren – ob Feind oder Gast – immer Gutes und immer Schlechtes. Der Kreis dieser Erscheinungsformen schließt sich, wenn der Fremde nur imaginiert wird. Wünsche und Träume des Alltags werden gerne in die Ferne produziert, in den <text:span text:style-name="Emphasis">»blauen Nebel großer Fernen, die man im Träume sieht«</text:span> (<text:span text:style-name="Source_20_Text">Conrad</text:span>). Wenn sie dort Gestalt annehmen, werden sie zum Exoten, zum edlen Wilden, zum Naturburschen … und beinhalten all das, was man gerne wäre, doch im Alltag nicht umzusetzen wagt. Dem Ideal zu begegnen ist nicht ratsam, denn die Wirklichkeit sieht anders aus. Deswegen leben fremde Idealfiguren an möglichst weit entfernten Orten: in der Südsee, im Himalaja ( <text:a xlink:type="simple" xlink:href="https://sonja-roschy.de/doku.php/wiki/liste_phantasieorte#s_wie_sonnenstaat" text:style-name="Internet_20_link" text:visited-style-name="Visited_20_Internet_20_Link">Shangri-La</text:a>) oder am besten an keinem erreichbaren Ort (<text:a xlink:type="simple" xlink:href="https://sonja-roschy.de/doku.php/wiki/liste_phantasieorte" text:style-name="Internet_20_link" text:visited-style-name="Visited_20_Internet_20_Link">Utopie</text:a>). Was aber, wenn die Fremden näher kommen?</text:p>
      <text:h text:style-name="Heading_20_3" text:outline-level="3"><text:bookmark-start text:name="__RefHeading___die_fremden_bei_uns_im_hier_und_jetzt_18"/><text:bookmark-start text:name="die_fremden_bei_uns_im_hier_und_jetzt"/>Die Fremden bei uns, im Hier und Jetzt<text:bookmark-end text:name="__RefHeading___die_fremden_bei_uns_im_hier_und_jetzt_18"/><text:bookmark-end text:name="die_fremden_bei_uns_im_hier_und_jetzt"/></text:h>
      <text:p text:style-name="Text_20_body">Kulturelle Fremdheit kommt ohne eine persönliche Begegnung aus, was sofort erhellt, wenn man sich den Bau einer Moschee in einer deutschen Kleinstadt oder einem Dorf vorstellt. Nicht ein bestimmter Deutscher sorgt sich, sondern »die deutschen Einwohner«, nicht ein bestimmter Türke bietet ihnen Anlaß zur Sorge, sondern »die türkischen Zuwanderer«.
Kulturelle Vertrautheit und Zugehörigkeit erwächst in einer hinreichend großen Gruppe mit einer gemeinsamen Vergangenheit, sind also von Sozialisation und Bildung abhängig und äußern sich beispielsweise in Sprache, Religion, Verhaltensregeln, Übereinkommen, Gesten, <text:a xlink:type="simple" xlink:href="https://sonja-roschy.de/doku.php/wiki/reisekleidung" text:style-name="Internet_20_link" text:visited-style-name="Visited_20_Internet_20_Link">Kleidung</text:a>, Eß- und Trinkgewohnheiten … Solche Vertrautheit mit einer Kultur wird »mit der Muttermilch« aufgesogen. Kulturelle Gemeinsamkeiten nehmen wir selbst weniger wahr als andere, die von außen auf uns blicken: Die Deutschen sind …, Die Italiener sind …, Die Franzosen sind … <text:note text:id="ftn39" text:note-class="footnote"><text:note-citation text:label="40)">40)</text:note-citation><text:note-body><text:p text:style-name="Text_20_body"><text:span text:style-name="Source_20_Text">Dietrich Harth</text:span>: <text:span text:style-name="Emphasis">Fiktion des Fremden</text:span>. Erkundung kultureller Grenzen in Literatur und Publizistik. S. Fischer  1994. – Mit zahlreichen Beiträgen über innereuropäische Fremdheit (Frankreich, Polen, Rußland), asiatisch-europäische Fremdheit  (Indien, China, Marco Polo, Japan) sowie weitere Aspekte (Australien, Atlantis, Arabien).</text:p></text:note-body></text:note><text:line-break/>
Je größer diese Gruppe erscheint, desto geringer werden die Gemeinsamkeiten: als Teil der Familiensippe, als Einwohner eines Dorfes, einer Region (Rheinländer), eines Landes (Deutscher), als Europäer. Globetrotter kennen die Vertrautheit, wenn man nach einer langen Reise über Land zurückkehrt, etwa von Indien über Iran, Türkei, Griechenland, Italien … über die Alpen, die deutsche <text:a xlink:type="simple" xlink:href="https://sonja-roschy.de/doku.php/wiki/grenze" text:style-name="Internet_20_link" text:visited-style-name="Visited_20_Internet_20_Link">Grenze</text:a>, den <text:a xlink:type="simple" xlink:href="https://sonja-roschy.de/doku.php/wiki/weisswurstaequator" text:style-name="Internet_20_link" text:visited-style-name="Visited_20_Internet_20_Link">Weißwurstäquator</text:a> hinter sich lassend bis der Kölner Dom zu sehen ist. Schritt für Schritt wächst diese Vertrautheit und wird irgendwann zur Heimat.<text:line-break/></text:p>
      <text:p text:style-name="Text_20_body">→ Das <text:a xlink:type="simple" xlink:href="https://sonja-roschy.de/doku.php/wiki/imagination_und_anschauung#balkan" text:style-name="Internet_20_link" text:visited-style-name="Visited_20_Internet_20_Link">Bild des Balkans</text:a></text:p>
      <text:h text:style-name="Heading_20_2" text:outline-level="2"><text:bookmark-start text:name="__RefHeading___verweise_19"/><text:bookmark-start text:name="verweise"/>Verweise<text:bookmark-end text:name="__RefHeading___verweise_19"/><text:bookmark-end text:name="verweise"/></text:h>
      <text:p text:style-name="Text_20_body">→ <text:a xlink:type="simple" xlink:href="https://sonja-roschy.de/doku.php/wiki/literaturliste_ausstellung_von_kulturen" text:style-name="Internet_20_link" text:visited-style-name="Visited_20_Internet_20_Link">Literaturliste Ausstellung von Kulturen</text:a><text:line-break/>
→ <text:a xlink:type="simple" xlink:href="https://sonja-roschy.de/doku.php/wiki/literaturliste_fremdem_begegnen" text:style-name="Internet_20_link" text:visited-style-name="Visited_20_Internet_20_Link">Literaturliste Fremdem begegnen</text:a><text:line-break/>
→ <text:a xlink:type="simple" xlink:href="https://sonja-roschy.de/doku.php/wiki/literaturliste_bibliographien#fremdem_begegnen" text:style-name="Internet_20_link" text:visited-style-name="Visited_20_Internet_20_Link">Bibliographien</text:a>: Fremdem begegnen<text:line-break/>
→ <text:a xlink:type="simple" xlink:href="https://sonja-roschy.de/doku.php/wiki/ausstellungsliste_fremdem_begegnen" text:style-name="Internet_20_link" text:visited-style-name="Visited_20_Internet_20_Link">Ausstellungsliste Fremdem begegnen</text:a><text:line-break/>
→ <text:a xlink:type="simple" xlink:href="https://sonja-roschy.de/doku.php/wiki/liste_ausstellungen#fremdem_begegnen" text:style-name="Internet_20_link" text:visited-style-name="Visited_20_Internet_20_Link">Wortfel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2::27:26</meta:creation-date>
    <dc:creator>Generated</dc:creator>
    <dc:date>2025-12-09T22::27:26</dc:date>
    <dc:language>en-US</dc:language>
    <meta:editing-cycles>1</meta:editing-cycles>
    <meta:editing-duration>PT0S</meta:editing-duration>
    <dc:title>wiki:fremdem_begegnen</dc:title>
  </office:meta>
</office:document-meta>
</file>