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eude"/><text:bookmark-start text:name="__RefHeading___freude_1"/><text:bookmark-start text:name="freude"/>Freude<text:bookmark-end text:name="__RefHeading___freude_1"/><text:bookmark-end text:name="freude"/></text:h>
      <text:p text:style-name="Preformatted_20_Text">»Ich schlief und träumte, das Leben sei Freude.<text:line-break/>Ich erwachte und sah, das Leben war Pflicht.<text:line-break/>Ich handelte und siehe,<text:s text:c="2"/>die Pflicht ist Freude!« </text:p>
      <text:p text:style-name="Text_20_body">Rabindranath Tagore (1861-1941), indischer Dichter und Philosoph</text:p>
      <text:p text:style-name="Horizontal_20_Line"/>
      <text:p text:style-name="Text_20_body">siehe auch: *<text:a xlink:type="simple" xlink:href="https://sonja-roschy.de/doku.php/wiki/mudita" text:style-name="Internet_20_link" text:visited-style-name="Visited_20_Internet_20_Link">Mudita</text:a> und *<text:a xlink:type="simple" xlink:href="https://sonja-roschy.de/doku.php/wiki/firgun" text:style-name="Internet_20_link" text:visited-style-name="Visited_20_Internet_20_Link">Firgu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13:40</meta:creation-date>
    <dc:creator>Generated</dc:creator>
    <dc:date>2025-12-10T05::13:40</dc:date>
    <dc:language>en-US</dc:language>
    <meta:editing-cycles>1</meta:editing-cycles>
    <meta:editing-duration>PT0S</meta:editing-duration>
    <dc:title>wiki:freude</dc:title>
  </office:meta>
</office:document-meta>
</file>