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dabout"/><text:bookmark-start text:name="__RefHeading___gadabout_1"/><text:bookmark-start text:name="gadabout"/>Gadabout<text:bookmark-end text:name="__RefHeading___gadabout_1"/><text:bookmark-end text:name="gadabout"/></text:h>
      <text:p text:style-name="Text_20_body"><text:span text:style-name="Emphasis">Englisch</text:span>, Nomen<text:line-break/>
Ein ältlicher Ausdruck mit humorvollem Unterton für jemanden, der gerne unterwegs ist, ohne sich viele Gedanken um etwas anderes zu machen, übersetzt etwa ein Herumtreiber <text:note text:id="ftn0" text:note-class="footnote"><text:note-citation text:label="1)">1)</text:note-citation><text:note-body><text:p text:style-name="Text_20_body">Webster’s New World College Dictionary, 4th Edition 2010; Collins English Dictionary</text:p></text:note-body></text:note></text:p>
      <text:p text:style-name="Horizontal_20_Line"/>
      <text:p text:style-name="Text_20_body">Ähnlich:<text:line-break/>
<text:span text:style-name="Emphasis"><text:a xlink:type="simple" xlink:href="https://sonja-roschy.de/doku.php/wiki/coddiwomple" text:style-name="Internet_20_link" text:visited-style-name="Visited_20_Internet_20_Link">coddiwomble</text:a>, pleasure-seeker, wanderer, rover, rambler</text:span><text:line-break/>
Siehe auch<text:line-break/>
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01</meta:creation-date>
    <dc:creator>Generated</dc:creator>
    <dc:date>2025-12-10T06::12:01</dc:date>
    <dc:language>en-US</dc:language>
    <meta:editing-cycles>1</meta:editing-cycles>
    <meta:editing-duration>PT0S</meta:editing-duration>
    <dc:title>wiki:gadabout</dc:title>
  </office:meta>
</office:document-meta>
</file>