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z"/><text:bookmark-start text:name="__RefHeading___gaz_1"/><text:bookmark-start text:name="gaz"/>GAZ<text:bookmark-end text:name="__RefHeading___gaz_1"/><text:bookmark-end text:name="gaz"/></text:h>
      <text:p text:style-name="Text_20_body">Markenname und Abkürzung für den 1932 in Nischni Nowgorod (früher: Gorki) gegründeten russischen Fahrzeughersteller <text:span text:style-name="Emphasis">Gorkowsky Awtomobilny Sawod</text:span>, FIN Herstellercode XTT. </text:p>
      <text:p text:style-name="Text_20_body">Der Produktions-schwerpunkt lag im Segment von Transportern und Lastkraftwagen.
Beginnend mit dem Zweiten Weltkrieg wurden auch 4×4-Geländewagen produziert:<text:line-break/>
*<text:a xlink:type="simple" xlink:href="https://sonja-roschy.de/doku.php/wiki/gaz_46" text:style-name="Internet_20_link" text:visited-style-name="Visited_20_Internet_20_Link">GAZ-46</text:a> (1953 - 1958<text:line-break/>
*<text:a xlink:type="simple" xlink:href="https://sonja-roschy.de/doku.php/wiki/gaz_61" text:style-name="Internet_20_link" text:visited-style-name="Visited_20_Internet_20_Link">GAZ-61</text:a> (1939 - 1945)<text:line-break/>
*GAZ-64 (1941 - 1942)<text:line-break/>
*<text:a xlink:type="simple" xlink:href="https://sonja-roschy.de/doku.php/wiki/gaz_67" text:style-name="Internet_20_link" text:visited-style-name="Visited_20_Internet_20_Link">GAZ-67</text:a> (1944 - 1953)<text:line-break/>
*GAZ-69 (1953 - 1972)<text:line-break/>
*GAZ-2330 Tigr (2005)</text:p>
      <text:p text:style-name="Horizontal_20_Line"/>
      <text:p text:style-name="Text_20_body">siehe auch *<text:a xlink:type="simple" xlink:href="https://sonja-roschy.de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1:16</meta:creation-date>
    <dc:creator>Generated</dc:creator>
    <dc:date>2025-12-10T06::11:16</dc:date>
    <dc:language>en-US</dc:language>
    <meta:editing-cycles>1</meta:editing-cycles>
    <meta:editing-duration>PT0S</meta:editing-duration>
    <dc:title>wiki:gaz</dc:title>
  </office:meta>
</office:document-meta>
</file>